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language="sh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sh" fo:country="YU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language="sh" fo:country="YU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sr" fo:country="YU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zxx" fo:country="none" style:font-name-asian="Arial1" style:font-size-asian="12pt" style:font-name-complex="Arial1" style:font-size-complex="12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language="sh" fo:country="YU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language="sh" fo:country="YU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2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h" fo:country="Y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sr" fo:country="YU"/>
    </style:style>
    <style:style style:name="T10" style:family="text">
      <style:text-properties style:font-name="Times New Roman" fo:font-size="12pt" fo:language="sr" fo:country="YU" style:font-size-asian="12pt" style:font-size-complex="12pt"/>
    </style:style>
    <style:style style:name="T11" style:family="text">
      <style:text-properties style:font-name="Times New Roman" fo:font-size="12pt" fo:language="zxx" fo:country="none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sr" fo:country="YU" style:font-size-asian="12pt" style:font-size-complex="12pt"/>
    </style:style>
    <style:style style:name="T14" style:family="text">
      <style:text-properties fo:font-size="12pt" fo:language="none" fo:country="none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1" fo:font-size="11pt" fo:language="zxx" fo:country="none" style:font-name-asian="Arial1" style:font-size-asian="11pt" style:font-name-complex="Arial1" style:font-size-complex="11pt"/>
    </style:style>
    <style:style style:name="T17" style:family="text">
      <style:text-properties fo:color="#000000" style:font-name="Times New Roman" fo:font-size="12pt" fo:language="zxx" fo:country="none" style:font-name-asian="Arial1" style:font-size-asian="12pt" style:font-name-complex="Arial1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6"/></text:p>
      <text:p text:style-name="P7">Република Србија</text:p>
      <text:p text:style-name="P7">УПРАВНИ СУД</text:p>
      <text:p text:style-name="P6">Одељење у Новом Саду</text:p>
      <text:p text:style-name="P12"><text:span text:style-name="T7">III-</text:span><text:span text:style-name="T1">4</text:span><text:span text:style-name="T7"> </text:span><text:span text:style-name="T1">У. </text:span><text:span text:style-name="T4">7938</text:span><text:span text:style-name="T7">/</text:span><text:span text:style-name="T1">1</text:span><text:span text:style-name="T4">6</text:span></text:p>
      <text:p text:style-name="P12"><text:span text:style-name="T1">Дана </text:span><text:span text:style-name="T4">05.03.2018</text:span><text:span text:style-name="T7">.</text:span><text:span text:style-name="T1"> године</text:span></text:p>
      <text:p text:style-name="P8">Б е о г р а д</text:p>
      <text:p text:style-name="P8"/>
      <text:p text:style-name="P9">У <text:s/>И М Е <text:s/>Н А Р О Д А</text:p>
      <text:p text:style-name="P8"/>
      <text:p text:style-name="P8"/>
      <text:p text:style-name="P5"><text:tab/>Управни суд, у већу судија: Гордана Сукновић Бојаџија, председник већа, др Владан Станојев и Нада Балешевић<text:span text:style-name="T7">, чланови већа, уз учешће </text:span>судског<text:span text:style-name="T7"> саветника </text:span>Наташе Малинић<text:span text:style-name="T7">, као записничара, одлучујући у управном спору по тужби </text:span>тужи<text:span text:style-name="T4">ље</text:span> <text:span text:style-name="T19">А.А.</text:span> Из <text:span text:style-name="T4">...</text:span>, <text:span text:style-name="T4">...</text:span>, <text:span text:style-name="T4">коју заступа Миле Гак, адвокат из Инђије, Тржни центар Слобода, локал 20/1, </text:span><text:span text:style-name="T7">ради поништаја </text:span><text:span text:style-name="T4">решења</text:span> тужен<text:span text:style-name="T4">ог МИНИСТАРСТВА ФИНАНСИЈА РЕПУБЛИКЕ СРБИЈЕ</text:span>, <text:span text:style-name="T4">СЕКТОРА ЗА ИМОВИНСКО ПРАВНЕ ПОСЛОВЕ, Београд</text:span>,<text:span text:style-name="T7"> број </text:span><text:span text:style-name="T4">46-00-01048/2015-13</text:span><text:span text:style-name="T7"> од </text:span><text:span text:style-name="T4">11.04.2016</text:span><text:span text:style-name="T7">. године, </text:span><text:span text:style-name="T4">уз учешће заинтересованог лица РЕПУБЛИКЕ СРБИЈЕ, кога заступа законски заступник, Државно правобранилаштво, Одељење Нови Сад, </text:span><text:span text:style-name="T7">у предмету в</text:span>раћања одузете имовине<text:span text:style-name="T7">, </text:span><text:span text:style-name="T4">након одржане <text:s/>усмене јавне расправе дана 01.03.2018. године, </text:span><text:span text:style-name="T7">у нејавној седници већа, одржаној дана </text:span><text:span text:style-name="T4">05.03.2018</text:span><text:span text:style-name="T7">. године, донео је</text:span></text:p>
      <text:p text:style-name="P3"/>
      <text:p text:style-name="P3"/>
      <text:p text:style-name="P2">П Р Е С У Д У</text:p>
      <text:p text:style-name="P4"/>
      <text:p text:style-name="P3"><text:tab/>Тужба<text:span text:style-name="T15"> СЕ ОДБИЈА</text:span>.</text:p>
      <text:p text:style-name="P3"/>
      <text:p text:style-name="P3"><text:tab/><text:span text:style-name="T5">Захтев законског заступника заинтересованог лица за накнаду трошкова управног спора</text:span><text:span text:style-name="T6"> СЕ ОДБИЈА.</text:span></text:p>
      <text:p text:style-name="P3"/>
      <text:p text:style-name="P2">О б р а з л о ж е њ е</text:p>
      <text:p text:style-name="P4"/>
      <text:p text:style-name="P3"><text:tab/>Оспореним<text:span text:style-name="T1"> </text:span><text:span text:style-name="T4">решењем одбијена је</text:span>, <text:span text:style-name="T1">као не</text:span><text:span text:style-name="T4">основана</text:span><text:span text:style-name="T1">,</text:span> <text:span text:style-name="T4">жалба</text:span><text:span text:style-name="T1"> тужи</text:span><text:span text:style-name="T4">ље</text:span><text:span text:style-name="T1"> </text:span><text:span text:style-name="T4">изјављена против решења Агенције за реституцију, Подручне јединице Нови Сад</text:span><text:span text:style-name="T1"> број 46-</text:span><text:span text:style-name="T4">005272</text:span><text:span text:style-name="T1">/2014 </text:span><text:span text:style-name="T4">од 08.06.2015. године</text:span><text:span text:style-name="T1">, </text:span><text:span text:style-name="T4">којим је одбијен захтев тужиље за враћање имовине, односно обештећење иза бившег власника </text:span><text:span text:style-name="T19">Б.Б.</text:span><text:span text:style-name="T4"> од 05.02.2014. године.</text:span></text:p>
      <text:p text:style-name="P3"><text:tab/></text:p>
      <text:p text:style-name="P3"><text:span text:style-name="T1"><text:tab/>У тужби поднетој</text:span> Управном суду дана <text:span text:style-name="T4">19.05.2016</text:span>. године, тужи<text:span text:style-name="T4">ља </text:span>оспорава законитост<text:span text:style-name="T1"> </text:span><text:span text:style-name="T4">решења</text:span> туженог органа. <text:span text:style-name="T4">Истиче што је и у жалби навела, да је њен деда по мајци, Б.Б., чији је она једини наследник, након првог светског рата, имао статус ненасељеног колонисте, и да је добио и користио земљу у к.о. ..., на одузетом имању </text:span><text:span text:style-name="T19">В.В.</text:span><text:span text:style-name="T4"> од 1932. до 1946. године. Указује да из дописа Народног одбора Вајска од </text:span><text:soft-page-break/><text:span text:style-name="T4">08.11.1946. године, упућеног Главном одбору АПВ, односно Одељењу за аграрну реформу и колонизацију, јасно произлази да народна власт има проблем са несталим лицима, предратним колонистима, који се нису вратили на своју земљу, и да је међу њима и Б.Б.. Даље се наводи да власти немају новчаних средстава да исплате ренту власницима или наследницима и да нема ко да обрађује земљу, па су донели одлуку да се земља подруштви, што је за то време био једини могући и логичан начин решавања питања власништва над земљом чији се власник није појавио по окончању рата. Истиче да парцеле које потражује имају правни след, што се види из приложене документације, и да јој није јасно зашто је потребно да приложи и акт којим је земља одузета од </text:span><text:span text:style-name="T19">Б.Б.</text:span><text:span text:style-name="T4">, јер су такви акти уредно постојали само за осуђивана и протеривана лица, а не и за колонисте. Сматра да то што нема акт о одузимању имовине, није њена кривица, већ да је кривица тадашњих власти. </text:span><text:span text:style-name="T1">Предлаже да суд тужбу уважи, </text:span><text:span text:style-name="T4">оспорено решење поништи и предмет врати на поновно одлучивање. </text:span><text:span text:style-name="T11">На усменој јавној расправи одржаној дана 01.03.2018. године, пуномоћник тужиље је, остао у свему код поднете тужбе, навода у истој и прецизираног тужбеног захтева као у тужби. </text:span></text:p>
      <text:p text:style-name="P3"><text:tab/> <text:s text:c="2"/></text:p>
      <text:p text:style-name="P3"><text:tab/><text:span text:style-name="T11">У писаном одговору на тужбу, тужени орган је остао у свему при разлозима из образложења оспореног решења и предложио да суд тужбу одбије као неосновану. На усмену јавну расправу, иако уредно позван, тужени орган није приступио, свој изостанак није оправдао, нити је предложио одлагање расправе. </text:span></text:p>
      <text:p text:style-name="P27"/>
      <text:p text:style-name="P27"><text:tab/> У писаном одговору на тужбу, законски заступник заинтересованог лица, Републике Србије, Државно правобранилаштво, Одељење Нови Сад, је навело да сматра да је тужени орган у целини спровео поступак у складу са важећим прописима и да је оспорено решење донето на основу правилно и потпуно утврђеног чињеничног стања, уз правилну примену материјалног права. <text:span text:style-name="T18">Предлаже да суд тужбу одбаци као недозвољену или неуредну, односно неблаговремену или да је одбије као неосновану, а тужиљу обавеже да туженом накнади трошкове спора</text:span> и то: на име састава одговора на тужбу, износ од 6.000,00 динара и на име поштарине, износ од 50,00 динара. На усмену расправу, иако уредно позван, законски заступник заинтересованог лица није приступио, изостанак није оправдао, нити је предложио одлагање расправе. </text:p>
      <text:p text:style-name="P27"/>
      <text:p text:style-name="P27"><text:tab/><text:span text:style-name="T4">Неосновано заинтересовано лице истиче да је тужба неблаговремена, јер се у списима предмета налази повратница из које се види да је тужиља оспорено решење примила 20.04.2016. године, а тужба је поднета 19.05.2016. године, дакле у законском року од 30 дана од дана достављања решења.</text:span></text:p>
      <text:p text:style-name="P27"/>
      <text:p text:style-name="P14"><text:span text:style-name="T1"><text:tab/>Оцењујући законитост оспореног решења у границама захтева из тужбе, у смислу одредбе члана 41. став 1. Закона о управним споровима, ценећи наводе тужбе и одговора на тужбу, наводе </text:span><text:span text:style-name="T4">пуномоћника </text:span><text:span text:style-name="T1">тужиље на усменој јавној расправи и целокупне списе ове управне ствари, Управни суд је тужбу одбио као неосновану.</text:span></text:p>
      <text:p text:style-name="P3"/>
      <text:p text:style-name="P3"><text:s text:c="6"/><text:tab/><text:span text:style-name="T12">Из списа предмета и образложења оспореног закључка произлази да </text:span><text:span text:style-name="T13">је</text:span><text:span text:style-name="T12"> тужиља дана 05.02.2014. године, </text:span><text:span text:style-name="T13">Агенцији за реституцију </text:span><text:span text:style-name="T12">поднела захтев за враћање одузете имовине </text:span><text:span text:style-name="T13">односно обештећење </text:span><text:span text:style-name="T12">имовине одузете бившем власнику Б.Б.</text:span><text:span text:style-name="T13">, који је заведен под бројем 46-...</text:span><text:span text:style-name="T12">/</text:span><text:span text:style-name="T13">2014, </text:span><text:span text:style-name="T12">и то земљишта под зградом и њиве у ...-..., у улици ..., ..., по важећем премеру ... и ... к.о. ..., и пољопривредног земљишта у ...-..., парцела број ... и </text:span><text:soft-page-break/><text:span text:style-name="T12">парцела број .... Увидом у приложени препис Министарства војске и морнарице Краљевине Југославије Ђ.Д. Број .../32 од ....1932. године, утврђено је да је Б.Б. примио наведену земљу, у површини од 8 кј 1100 квхв, на поседу </text:span><text:span text:style-name="T14">В.В.</text:span><text:span text:style-name="T12">, и да је уведен у посед. Увидом у одлуку Комисије за ликвидацију аграрне реформе у Новом Саду број .../38 од ....1932. године, утврђено је да је од </text:span><text:span text:style-name="T14">В.В.</text:span><text:span text:style-name="T12">, мађарског држављанина, у корист државе Краљевине Југославије, експроприсана некретнина уписана у земљишнокњижни уложак број ..., у поседовном листу број ... у к.о. ..., у укупној површини 2065 кј 1402 квхв. С обзиром да тужиља</text:span><text:span text:style-name="T13"> </text:span><text:span text:style-name="T12">уз захтев, </text:span><text:span text:style-name="T13">није достави</text:span><text:span text:style-name="T12">ла</text:span><text:span text:style-name="T13"> обавезан доказ и то исправу о подржављењу имовине која је предмет захтева за враћање, или назив, број и годину службеног гласила у коме је објављен акт о подржављењу, уз конкретно навођење предмета одузимања, </text:span><text:span text:style-name="T12">тужени орган је,одлучујући о жалби тужиље, одбио жалбу као неосновану, налазећи да је одлука првостепеног органа правилна и на закону заснована.</text:span><text:span text:style-name="T13"> </text:span></text:p>
      <text:p text:style-name="P10"/>
      <text:p text:style-name="P15"><text:span text:style-name="T13"><text:tab/>Одредбом члана </text:span><text:span text:style-name="T12">1. став 1. </text:span><text:span text:style-name="T13">Закона о враћању одузете имовине и обештећењу („Службени гласник РС“, бр. 72/11, 108/13, </text:span><text:span text:style-name="T12">142/14 и 88/15</text:span><text:span text:style-name="T13">),</text:span><text:span text:style-name="T12"> прописано је да се овим законом уређују се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, одузета од физичких и одређених правних лица и пренесена у општенародну, државну, друштвену или задружну својину. </text:span></text:p>
      <text:p text:style-name="P11"/>
      <text:p text:style-name="P15"><text:span text:style-name="T12"><text:tab/></text:span><text:span text:style-name="T13">Одредбом члана </text:span><text:span text:style-name="T12">2. став 1. Закона </text:span><text:span text:style-name="T13">о враћању одузете имовине и обештећењу</text:span><text:span text:style-name="T12"> је прописано, да се право на враћање имовине по одредбама овог закона може остварити за имовину одузету применом прописа који су таксативно набројани у тачкама од 1.-41. тог става. </text:span></text:p>
      <text:p text:style-name="P14"/>
      <text:p text:style-name="P15"><text:span text:style-name="T11"><text:tab/></text:span><text:span text:style-name="T11">Према члану 3. тачка 3. </text:span><text:span text:style-name="T11">истог </text:span><text:span text:style-name="T11">Закона,</text:span><text:span text:style-name="T16"> </text:span><text:span text:style-name="T17">под "актом о подржављењу" подразумева се правни акт који је имао непосредно дејство, као што је пресуда, одлука, решење и други правни акт државног, односно другог надлежног органа, којим је извршено подржављење имовине. </text:span></text:p>
      <text:p text:style-name="P16"/>
      <text:p text:style-name="P15"><text:span text:style-name="T17"><text:tab/></text:span><text:span text:style-name="T17">Одредбом члана </text:span><text:span text:style-name="T13">42. став </text:span><text:span text:style-name="T10">4. тачка 3. </text:span><text:span text:style-name="T11">истог Закона, прописано је да се</text:span><text:span text:style-name="T10"> </text:span><text:span text:style-name="T11">уз захтев за враћање имовине, обавезно </text:span><text:span text:style-name="T10">прилаже, </text:span><text:span text:style-name="T11">у оригиналу или овереној фотокопији,</text:span><text:span text:style-name="T10"> исправа о подржављењу имовине или назив, број и година службеног гласила у коме је објављен акт, </text:span><text:span text:style-name="T11">уз конкретно навођење предмета одузимања.</text:span><text:span text:style-name="T10"> <text:s/></text:span></text:p>
      <text:p text:style-name="P13"/>
      <text:p text:style-name="P25"><text:tab/> <text:span text:style-name="T1">Имајући у виду цитиране законске одредбе и утврђену чињеницу да </text:span><text:span text:style-name="T4">је</text:span><text:span text:style-name="T1"> тужи</text:span><text:span text:style-name="T4">ља</text:span><text:span text:style-name="T1"> <text:s/>уз захтев </text:span>за враћање одузете имовине <text:span text:style-name="T1">није приложи</text:span><text:span text:style-name="T4">ла</text:span><text:span text:style-name="T1"> исправу о подржављењу имовине, нити је наве</text:span><text:span text:style-name="T4">ла</text:span><text:span text:style-name="T1"> назив, број и годину службеног гласила у коме је објављен акт о подржављењу имовине бившег власника, п</text:span>о оцени Управног суда, тужени орган је правилно <text:span text:style-name="T4">одбио жалбу тужиље као неосновану.</text:span><text:span text:style-name="T1"> </text:span><text:span text:style-name="T4">Стога су неосновани наводи тужбе који се своде на тврдњу да </text:span><text:span text:style-name="T4">су у конкретном случају испуњени услови за </text:span>враћање одузете имовине<text:span text:style-name="T4">.</text:span></text:p>
      <text:p text:style-name="P26"/>
      <text:p text:style-name="P25"><text:span text:style-name="T1"><text:tab/>Суд је ценио </text:span><text:span text:style-name="T4">и остале</text:span><text:span text:style-name="T1"> наводе тужбе, али имајући у виду изнето, налази да су без утицаја на другачије одлучивање у овој управној ствари. </text:span><text:span text:style-name="T7"><text:s/></text:span><text:span text:style-name="T1"><text:s/></text:span></text:p>
      <text:p text:style-name="P26"/>
      <text:p text:style-name="P25"><text:soft-page-break/><text:span text:style-name="T8"><text:tab/>Суд је решио </text:span><text:span text:style-name="T9">управни</text:span><text:span text:style-name="T8"> спор без одржавања усмене расправе, ценећи да је предмет </text:span><text:span text:style-name="T8">спора такав да </text:span><text:span text:style-name="T9">очигледно</text:span><text:span text:style-name="T8">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. Закона о управним споровима (“Службени гласник РС”, бр. 111/09).</text:span></text:p>
      <text:p text:style-name="P27"><text:tab/></text:p>
      <text:p text:style-name="P27"><text:tab/>На основу изнетих разлога, ценећи да оспореним <text:span text:style-name="T4">решењем</text:span> није повређен закон на штету <text:span text:style-name="T1">тужи</text:span><text:span text:style-name="T4">ље</text:span>, Управни суд је, <text:span text:style-name="T1">применом</text:span> одредбе члана 40. став 2. Закона о управним споровима (“Службени гласник РС”, бр. 111/09), одлучио као у диспозитив<text:span text:style-name="T4">у</text:span> пресуде. </text:p>
      <text:p text:style-name="P27"/>
      <text:p text:style-name="P27"><text:tab/><text:span text:style-name="T18">Суд </text:span><text:span text:style-name="T5">је одбио</text:span><text:span text:style-name="T18"> захтев законског заступника заинтересованог лица за накнаду трошкова управног спора туженом органу, јер Државно правобранилаштво не може тражити накнаду трошкова спора у име туженог органа, већ само у име заинтересованог лица Републике Србије, чији је законски заступник.</text:span></text:p>
      <text:p text:style-name="P23"/>
      <text:p text:style-name="P24"><text:s text:c="11"/><text:span text:style-name="T2"><text:tab/><text:tab/><text:tab/></text:span><text:span text:style-name="T3"><text:tab/>ПРЕСУЂЕНО У УПРАВНОМ СУДУ</text:span></text:p>
      <text:p text:style-name="P28"><text:span text:style-name="T1">Дана </text:span><text:span text:style-name="T4">05.03.2018</text:span><text:span text:style-name="T7">.</text:span><text:span text:style-name="T1"> године,</text:span><text:span text:style-name="T7"> III-</text:span><text:span text:style-name="T1">4</text:span><text:span text:style-name="T7"> </text:span><text:span text:style-name="T1">У. </text:span><text:span text:style-name="T4">7938</text:span><text:span text:style-name="T1">/1</text:span><text:span text:style-name="T4">6</text:span><text:span text:style-name="T1"> <text:s/></text:span></text:p>
      <text:p text:style-name="P20"/>
      <text:p text:style-name="P21"><text:s text:c="7"/>Записничар<text:tab/><text:tab/><text:tab/><text:tab/><text:tab/> <text:s text:c="11"/>Председник већа-судија</text:p>
      <text:p text:style-name="P22"><text:span text:style-name="T7"><text:s text:c="3"/></text:span>Наташа Малинић, <text:span text:style-name="T4">с.р.</text:span><text:tab/><text:tab/><text:tab/><text:tab/> <text:s text:c="4"/>Гордана Сукновић Бојаџија, <text:span text:style-name="T4">с.р.</text:span></text:p>
      <text:p text:style-name="P22"/>
      <text:p text:style-name="P18"/>
      <text:p text:style-name="P19"/>
      <text:p text:style-name="P29">За тачност отправка</text:p>
      <text:p text:style-name="P29">Управитељ писарнице</text:p>
      <text:p text:style-name="P31">Дејан Ђурић</text:p>
      <text:p text:style-name="P30"/>
      <text:p text:style-name="P33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24"/>III-<text:span text:style-name="MT1">4</text:span> <text:span text:style-name="MT1">У. </text:span><text:span text:style-name="MT2">7938</text:span>/<text:span text:style-name="MT1">1</text:span><text:span text:style-name="MT2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1T11:17:05.22</dc:date>
    <meta:editing-duration>P2DT27M8S</meta:editing-duration>
    <meta:editing-cycles>318</meta:editing-cycles>
    <meta:generator>OpenOffice/4.1.1$Win32 OpenOffice.org_project/411m6$Build-9775</meta:generator>
    <meta:print-date>2018-04-04T14:50:07.19</meta:print-date>
    <meta:printed-by>Korisnik Korisnik</meta:printed-by>
    <meta:document-statistic meta:table-count="0" meta:image-count="1" meta:object-count="0" meta:page-count="4" meta:paragraph-count="42" meta:word-count="1434" meta:character-count="9346"/>
    <dc:creator>Mirela Kostadinović</dc:creator>
  </office:meta>
</office:document-meta>
</file>