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17" style:family="paragraph" style:parent-style-name="Standard">
      <style:paragraph-properties fo:margin-left="0cm" fo:margin-right="0cm" fo:margin-top="0cm" fo:margin-bottom="0cm" fo:line-height="100%" fo:text-indent="0cm" style:auto-text-indent="false"/>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color="#000000"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cm" fo:margin-right="0.026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font-name-complex="Times New Roman"/>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font-size="12pt" fo:language="sr" fo:country="YU" style:font-size-asian="12pt" style:font-size-complex="12pt"/>
    </style:style>
    <style:style style:name="T14" style:family="text">
      <style:text-properties fo:font-size="12pt" fo:language="sr" fo:country="YU" fo:font-weight="bold" style:font-size-asian="12pt" style:font-weight-asian="bold" style:font-size-complex="12pt"/>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fo:font-size="12pt" fo:language="sr" fo:country="YU" fo:font-weight="normal" style:font-size-asian="12pt" style:font-weight-asian="normal" style:font-size-complex="12pt" style:font-weight-complex="normal" style:text-scale="103%"/>
    </style:style>
    <style:style style:name="T17" style:family="text">
      <style:text-properties fo:font-size="12pt" fo:language="zxx" fo:country="none" style:font-size-asian="12pt" style:font-size-complex="12pt"/>
    </style:style>
    <style:style style:name="T18" style:family="text">
      <style:text-properties fo:font-size="12pt" fo:language="zxx" fo:country="none" fo:font-weight="normal" style:font-size-asian="12pt" style:font-weight-asian="normal" style:font-size-complex="12pt" style:font-weight-complex="normal" style:text-scale="103%"/>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language="en" fo:country="US" style:font-size-asian="12pt" style:font-size-complex="12pt"/>
    </style:style>
    <style:style style:name="T22" style:family="text">
      <style:text-properties fo:font-size="12pt" fo:language="en" fo:country="US" fo:font-weight="normal" style:font-size-asian="12pt" style:font-weight-asian="normal" style:font-size-complex="12pt" style:font-weight-complex="normal" style:text-scale="103%"/>
    </style:style>
    <style:style style:name="T23" style:family="text">
      <style:text-properties fo:color="#000000" fo:font-size="12pt" fo:language="sr" fo:country="YU" style:font-size-asian="12pt" style:font-size-complex="12pt"/>
    </style:style>
    <style:style style:name="T24" style:family="text">
      <style:text-properties fo:color="#000000" fo:font-size="12pt" fo:language="zxx" fo:country="none" style:font-size-asian="12pt" style:font-size-complex="12pt"/>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color="#000000" fo:font-size="12pt" fo:language="zxx" fo:country="none" fo:font-weight="normal" style:font-size-asian="12pt" style:font-weight-asian="normal" style:font-size-complex="12pt" style:font-weight-complex="normal" style:text-scale="103%"/>
    </style:style>
    <style:style style:name="T27" style:family="text">
      <style:text-properties fo:color="#000000" fo:font-size="12pt" fo:language="zxx" fo:country="none" fo:font-weight="bold" style:font-size-asian="12pt" style:font-weight-asian="bold" style:font-size-complex="12pt" style:font-weight-complex="bold"/>
    </style:style>
    <style:style style:name="T28" style:family="text">
      <style:text-properties fo:color="#000000" fo:font-size="12pt" fo:language="en" fo:country="US" fo:font-weight="normal" style:font-size-asian="12pt" style:font-weight-asian="normal" style:font-size-complex="12pt" style:font-weight-complex="normal"/>
    </style:style>
    <style:style style:name="T29" style:family="text">
      <style:text-properties fo:color="#000000" fo:font-size="12pt" fo:language="en" fo:country="US" fo:font-weight="normal" style:font-size-asian="12pt" style:font-weight-asian="normal" style:font-size-complex="12pt" style:font-weight-complex="normal" style:text-scale="103%"/>
    </style:style>
    <style:style style:name="T30"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1" style:family="text">
      <style:text-properties fo:font-weight="bold" style:font-weight-asian="bold" style:font-weight-complex="bold"/>
    </style:style>
    <style:style style:name="T32" style:family="text">
      <style:text-properties style:font-name-complex="Times New Roman"/>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0"> СУД </text:span></text:p>
      <text:p text:style-name="P3">Одељење у Новом Саду</text:p>
      <text:p text:style-name="P14"><text:span text:style-name="T1">III</text:span><text:span text:style-name="T3">-27</text:span><text:span text:style-name="T8"> </text:span><text:span text:style-name="T3">У 11660/15</text:span></text:p>
      <text:p text:style-name="P7"><text:span text:style-name="T11">Дана </text:span><text:span text:style-name="T7">10</text:span><text:span text:style-name="T11">.</text:span><text:span text:style-name="T7">04</text:span><text:span text:style-name="T11">.</text:span><text:span text:style-name="T12">20</text:span><text:span text:style-name="T7">18</text:span><text:span text:style-name="T12"> године</text:span></text:p>
      <text:p text:style-name="P4">Б Е О Г Р А <text:span text:style-name="T1">Д</text:span></text:p>
      <text:p text:style-name="P4"/>
      <text:p text:style-name="P22"><text:s text:c="3"/>У ИМЕ НАРОДА<text:span text:style-name="T8"><text:tab/> <text:s text:c="4"/></text:span></text:p>
      <text:p text:style-name="P23"><text:span text:style-name="T13"><text:tab/></text:span><text:span text:style-name="T14"> <text:s text:c="8"/><text:tab/><text:tab/></text:span></text:p>
      <text:p text:style-name="P23"><text:span text:style-name="T13"><text:tab/></text:span><text:span text:style-name="T15">Управни суд, </text:span><text:span text:style-name="T13">у већу састављеном од судија: </text:span><text:span text:style-name="T17">Биљане Тамбурковски Баковић,</text:span><text:span text:style-name="T13"> </text:span><text:span text:style-name="T23">председника већа,</text:span><text:span text:style-name="T24"> Љиљане Максимовић и Зорице Китановић, </text:span><text:span text:style-name="T23">чланова већа, са судским саветником</text:span><text:span text:style-name="T24"> Татјаном Попара, као записничарем, решавајући у управном спору по тужби тужиоца </text:span><text:span text:style-name="T24">А.А.</text:span><text:span text:style-name="T24">из ..., кога заступа заједничка адвокатска канцеларија адвоката Саше Бајић, Снежане Бајић, Љубице Бајић и Радивоја Амиџића, по адвокату Саши Бајићу, Нови Сад, Стражиловска 23, поднетој против туженог Министарства финансија Републике Србије, Пореске управе, Сектора за пореско правн</text:span><text:span text:style-name="T25">е</text:span><text:span text:style-name="T27"> </text:span><text:span text:style-name="T25">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2, ради поништаја решења број: 200-438-01-00040/2015-</text:span><text:span text:style-name="T28">I</text:span><text:span text:style-name="T25">2001 од 10.07.2015. године, у <text:s/>правној ствари пореској, у нејавној седници већа, одржаној дана 10.04.2018. године, донео је </text:span></text:p>
      <text:p text:style-name="P24"/>
      <text:p text:style-name="P24"/>
      <text:p text:style-name="P15">П Р Е С У Д У</text:p>
      <text:p text:style-name="P18"/>
      <text:p text:style-name="P18"/>
      <text:p text:style-name="P20"><text:tab/><text:tab/>Тужба <text:span text:style-name="T31">СЕ УВАЖАВА, ПОНИШТАВА </text:span>решење <text:span text:style-name="T19">Министарства финансија Републике Србије, Пореске управе, Сектора за пореско правне</text:span><text:span text:style-name="T20"> </text:span><text:span text:style-name="T19">послове и координацију, Регионалног одељења за другостепени поступак Нови Сад број: </text:span><text:span text:style-name="T17">200-438-01-00040/2015-</text:span><text:span text:style-name="T21">I</text:span><text:span text:style-name="T17">2001</text:span><text:span text:style-name="T19"> од </text:span><text:span text:style-name="T17">10.07.2015</text:span><text:span text:style-name="T19">. године и предмет </text:span><text:span text:style-name="T20">ВРАЋА</text:span><text:span text:style-name="T19"> надлежном органу на поновно одлучивање.</text:span></text:p>
      <text:p text:style-name="P21"/>
      <text:p text:style-name="P17"/>
      <text:p text:style-name="P13">О б р а з л о ж е њ е</text:p>
      <text:p text:style-name="P13"/>
      <text:p text:style-name="P17"/>
      <text:p text:style-name="P19"><text:tab/><text:tab/><text:span text:style-name="T3">Поступајући по тужби поднетој овом суду дана 06.08.2015. године , којом је тужилац оспорио <text:s/>решење </text:span><text:span text:style-name="T25">Министарства финансија Републике Србије, Пореске управе, Сектора за пореско правне</text:span><text:span text:style-name="T27"> </text:span><text:span text:style-name="T25">послове и координацију, Регионалног одељења за другостепени поступак Нови Сад број: 200-438-01-00040/2015-</text:span><text:span text:style-name="T28">I</text:span><text:span text:style-name="T25">2001 од 10.07.2015. године и решење истог органа број: 200-438-01-00049/2015-I2001 од 10.07.2015. године, с</text:span><text:span text:style-name="T18">уд је из списа број </text:span><text:span text:style-name="T22">III-</text:span><text:span text:style-name="T18">27</text:span><text:span text:style-name="T22"> </text:span><text:span text:style-name="T16">У </text:span><text:span text:style-name="T18">11660</text:span><text:span text:style-name="T16">/1</text:span><text:span text:style-name="T18">5 раздвојио поступак по тужби поднетој ради </text:span><text:soft-page-break/><text:span text:style-name="T18">поништаја </text:span><text:span text:style-name="T26">решење број: 200-438-01-0004</text:span><text:span text:style-name="T26">9</text:span><text:span text:style-name="T26">/2015-</text:span><text:span text:style-name="T29">I</text:span><text:span text:style-name="T26">2001 од 10.07.2015. године</text:span><text:span text:style-name="T18">, и предмет завео </text:span><text:span text:style-name="T16">под </text:span><text:span text:style-name="T18">бројем </text:span><text:span text:style-name="T22">III-</text:span><text:span text:style-name="T18">27 У 11</text:span><text:span text:style-name="T18">841</text:span><text:span text:style-name="T18">/15.</text:span></text:p>
      <text:p text:style-name="P17"/>
      <text:p text:style-name="P20"><text:tab/> <text:s text:c="2"/><text:tab/>Оспореним решењем, одбијена је, као неоснована, жалба тужиоца изјављена против решења Министарства финансија Републике Србије, Пореске управе, Филијале <text:span text:style-name="T3">Бачка Паланка</text:span> број: <text:span text:style-name="T3">309-438-1824/2011-11-4</text:span> од <text:span text:style-name="T3">29.05.2015</text:span>. године. Наведеним <text:span text:style-name="T3">реш</text:span>њем <text:span text:style-name="T3">и закључком о исправци грешке број: 205-47-03-00507/2015-И2Б07 од 09.07.2015. године, поновљен је поступак окончан решењем Министарства финансија Републике Србије, Пореске управе, Филијала Бачка Паланка број: 309-438-1824/2011-11-1 од 17.04.2012. године, којим је тужиоцу утврђен порез на капитални добитак у износу од 1.099.851,80 динара, због сазнања за нове чињенице и околности које су од утицаја на другачије решавање у предмету (ста</text:span><text:span text:style-name="T3">в</text:span><text:span text:style-name="T3"> </text:span><text:span text:style-name="T1">I </text:span><text:span text:style-name="T3">диспозитива); утврђен порез на капитални добитак у износу од 2.119.951,70 динара остварен преносом апсолутних права уз накнаду (став </text:span><text:span text:style-name="T1">II </text:span><text:span text:style-name="T3">диспозитива); наложено тужиоцу, као пореском обвезнику, да овако утврђен порез, умањен за већ извршену уплату од 1.099.851,80 динара, односно износ од 1.020.099,90 динара уплати на одговарајући уплатни рачун у року од 15 дана од дана достављања решења (став </text:span><text:span text:style-name="T1">III </text:span><text:span text:style-name="T3">диспозитива); поништено решење Пореске управе – Филијала Бачка Паланка број: 309-413-1824/2011-11-1 од 17.04.2012. године (став </text:span><text:span text:style-name="T1">IV </text:span><text:span text:style-name="T3">диспозитива). </text:span></text:p>
      <text:p text:style-name="P20"><text:tab/><text:tab/></text:p>
      <text:p text:style-name="P19"><text:tab/><text:tab/>У тужби, којом је оспорио законитост решења туженог органа, тужилац је навео да <text:s/><text:span text:style-name="T3">првостепени орган није поступио у складу са одредбом чл. 247. ст. 1. Закона о општем управном поступку, будући да није донео закључак којим се дозвољава понављање поступка, нити је претходно утврдио да су испуњени законски услови за понављање поступка. Наиме, првостепени орган је поновио поступак применом одредбе чл. 239. ст. 1. тач. 1. Закона о општем управном поступку након истека рока од једног месеца од сазнања нове чињенице, односно могућности да употреби нове доказе, </text:span><text:span text:style-name="T3">како је то </text:span><text:span text:style-name="T3">прописано одредбом чл. 242. ст. 1. тач. 1. наведеног закона, имајући у виду да су код испуњења услова за понављање поступка странка и </text:span><text:span text:style-name="T3">орган управе изједначени</text:span><text:span text:style-name="T3">. </text:span><text:span text:style-name="T3">Истакао</text:span><text:span text:style-name="T3"> је да је поступак понављања спроведен супротно одредбама чл. 4. Закона о пореском поступку и пореској администрацији, чл. 5. и 125. ст. 1. Закона о општем управном поступку. На описани начин повређене су и одредбе Устава Републике Србије, као и одредба чл. 6. Европске конвенције о људским правима. Са изнетих разлога предложио је да се тужба уважи и оспорено решење поништи. </text:span></text:p>
      <text:p text:style-name="P16"/>
      <text:p text:style-name="P20"><text:tab/><text:tab/>У одговору на тужбу, тужени је остао у свему при разлозима из образложења оспореног решења, са предлогом да се тужба одбије као неоснована.</text:p>
      <text:p text:style-name="P20"/>
      <text:p text:style-name="P20"><text:tab/><text:tab/>Решавајући овај управни спор без одржавања усмене јавне расправе, сагласно одредби чл. 33. ст. 2. <text:span text:style-name="T3">и 3. </text:span>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 41. ст. 1. истог закона, оценом навода тужбе, одговора на тужбу и списа предмета ове управне ствари Управни суд је нашао:</text:p>
      <text:p text:style-name="P20"/>
      <text:p text:style-name="P20"><text:tab/><text:tab/><text:span text:style-name="T3">-</text:span>тужба <text:span text:style-name="T3">је </text:span>основана.</text:p>
      <text:p text:style-name="P20"><text:soft-page-break/><text:tab/><text:tab/>Према разлозима образложења оспореног решења <text:span text:style-name="T3">и спису предмета</text:span>, тужени је донео одлуку као у диспозитиву, уз образложење да<text:span text:style-name="T31"> </text:span><text:span text:style-name="T3">је</text:span> <text:span text:style-name="T3">решењем</text:span> првостепеног органа број: 309-438-1824/2011-11-4 од 17.04.2012. године тужиоцу, као пореском обвезнику, утврђен је порез на капитални добитак у износу од 1.099.851,80 динара остварен преносом апсолутних права уз накнаду, по Уговору о купопродаји који је заједно са <text:span text:style-name="T3">Б.Б. </text:span>из..., у својству продавца непокретности, закључио са купцем ,,<text:span text:style-name="T3">В.В.</text:span><text:span text:style-name="T1">” ...</text:span> и оверио га <text:span text:style-name="T3">пред</text:span> <text:span text:style-name="T3">Основним</text:span> суд<text:span text:style-name="T3">ом у Новом Саду</text:span> дана <text:span text:style-name="T3">28.09.2011</text:span>. године <text:span text:style-name="T3">и Уговора о купопродаји </text:span>који је, <text:span text:style-name="T3">као</text:span> <text:span text:style-name="T3">продавац</text:span> непокретности, <text:span text:style-name="T3">закључио А.А. и Б.Б.</text:span>из <text:span text:style-name="T3">...</text:span>, <text:span text:style-name="T3">и оверио пред Основим судом у Новом Саду, Судска јединица Бачка Паланка под ОВ ... дана 08.04.2011. године. </text:span>Наведени порез је утврђен за преношење права својине уз накнаду 1/2 идеалних сувласничких делова производно - пословне хале у површини од 1750 м2, пороизводно пословне хале у површини од 1398 м2, пословног простора у површини од 273 м2, пословног простора у површини од 9 м2, градског грашевинског земљишта у повришини од 9189 м2, и градског грађевинског земљишта у површини од 37812 м2, <text:s/>продајне вредности непокретности у висини уговорене купопродајне цене, што за 1/2 иделаних сувласнишких делова износи 37.987.011,45 динара. Такође <text:span text:style-name="T3">је</text:span> утврђено да је тужилац стекао право својине на 1/2 идеалних сувласничких делова непокретности на основу Уговора о купопродаји, који је заједно са <text:span text:style-name="T3">Б.Б.</text:span>, као купац, закључио са <text:span text:style-name="T3">Г.Г.</text:span>из ...и оверио код надлежног суда под Ов. ...дана 08.04.2011. године, набавна вредност непокретности утврђена у висини од 16.017.030,00 динара, увећане индексом раста цена на мало и умањен<text:span text:style-name="T3">е</text:span> по основу амортизације, након чега је <text:span text:style-name="T3">утврђена </text:span>усклађена набавна вредност 1/2 идеалних сувласничких делова непокретности у висини од 16.288.818,41 динара, што је констатовано записником бр. 309-413-1824/2011-11 од 05.04.2012. године. На пореску основицу од 10.998.517,75 динара коју чини разлика између продајне вредности непокретности и усклађене набавне вредности применом пореске стопе од 10% тужиоцу <text:span text:style-name="T3">је </text:span>решењем број 309-438-1824/2011-11-4 утврђен порез на капитални добитак од 1.099.851,80 динара. <text:span text:style-name="T3">Н</text:span>акнадним увидом у списе предмета бр<text:span text:style-name="T3">ој:</text:span> 309-413-610/2011, у којима се налази решење о утврђивању пореза на пренос апсолутних права бр<text:span text:style-name="T3">ој:</text:span> 413-5/610/11 од 13.04.2011. године, којим је <text:span text:style-name="T3">Г.Г.</text:span> <text:span text:style-name="T33">и</text:span>з ...утврђен наведени порез по основу Уговора о купопродаји Ов.<text:span text:style-name="T3"> ...</text:span> од 08.04.2011. године, у поступку управног надзора, утврђено да је парцела бр<text:span text:style-name="T3">ој</text:span> ... КО ..., која је била <text:span text:style-name="T3">предмет</text:span> преноса апсолутних права <text:span text:style-name="T3">по наведеном</text:span> Уговору, није била обухваћена проценом приликом утврђивање пореске основице у поступку утврђивања пореза на пренос апсолутних права, са ког разлога је записником Пореске управе – Одсека за <text:span text:style-name="T3">управни</text:span> надозор бр<text:span text:style-name="T3">ој:</text:span> 200-070-00-00036/2014-I<text:span text:style-name="T1">2000</text:span>-1-3 наложено првостепеном органу да у допунском поступку изврши процену и утврди п<text:span text:style-name="T3">родавцу </text:span>порез на пренос апсолутних права за ту парцелу. <text:span text:style-name="T3">На основу записника о процени тржишне вредности непокретности <text:s/>број: 309-413-610/20114-11 од 08.04.2011. године и допунског записника број: 436-03/413/610-1 од 08.12.2014. године, д</text:span>опунск<text:span text:style-name="T3">им</text:span> решење<text:span text:style-name="T3">м</text:span> број: 436-03/413-610-2 од 30.12.2014. године утврђена је вредност предметне парцеле у висини од 1.323.420,00 динара, што за 1/2 идеалних сувласничких делова износи 661.710,00 динара, која представља пореску основицу на коју <text:span text:style-name="T3">је</text:span> утврђ<text:span text:style-name="T3">ен</text:span> и порез <text:span text:style-name="T3">на пренос апсолутних права </text:span>у висини од 33.085,50 динара. Н<text:span text:style-name="T3">а основу изнетог, </text:span>првостепени орган <text:span text:style-name="T3">је </text:span>закључком број: 309-438-1824/2011-11-4 од 20.02.2015. године, по службеној дужности, поновио поступак окончан решењем истог органа број: 309-438-1824/2011-11-1 од 17.04.2012. године, којим је тужиоцу, као пореском обвезнику, утврђен порез на капитални добитак у висини од 1.099.851,80 динара. Против закључка <text:soft-page-break/>којим је дозвољено понављање предметног управног поступка, тужилац је изјавио жалбу, поводом које је тужени решењем број: 200-438-01-00025/2015-<text:span text:style-name="T1">I</text:span>2001 од 01.04.2015. године поништио наведени закључак првостепеног органа и предмет вратио на поновни поступак и одлучивање, наложивши му да претходно утврди да ли су <text:span text:style-name="T3">испуњени</text:span> услови за понављање поступка, прецизно наведе које су то чињенице и докази који би могли довести до другачијег решења у поступку утврђивања пореза на капитални добитак, који је тужилац остварио преносом апсолутних права уз накнаду, и уколико утврди да постоје услови, донесе закључак којим се понављање поступка дозвољава, водећи рачуна да диспозитив закључк<text:span text:style-name="T3">а</text:span> буде у складу са одредбама чл. 198. и образложење буде у складу са одредбом чл. 199. Закона о општем управном поступку. У поновном поступку првостепени орган је, без доношења закључка којим се понављање поступка дозвољава <text:span text:style-name="T3">применом</text:span> одредбе чл. 247. ст. 2. Закона о општем управном поступку, нашао да је вредност непокретности <text:s/>која је била предмет промета по Уговору о купопродаји Ов. ... од 08.04.2011. године укупно 12.164.760,00 динара односно за 1/2 идеалних сувласничких делова износ <text:span text:style-name="T3">од </text:span>6.082.380,00 динара. Како <text:span text:style-name="T3">се ради о </text:span>чињениц<text:span text:style-name="T3">и</text:span> <text:span text:style-name="T3">утврђеној допунским записником број: 436-03/413/610-1 од 08.12.2014. године, </text:span>која је у вези са чињеницама и околностима утврђеним у поступку утврђивања пореза на капитални добитак окончаног решењем број 309-438-1824/2011-11-1 од 17.04.2012. године, неспорно могла довести до другачијег решења предметне управне ствари да је била позната, односно употребљена у ранијем поступку, јер би утицала на висину набавне вредности прометоване непокретности, чијом је породајом тужилац остварио капитални добитак, тужени је нашао да је правилно првостепени орган применом одредаба чл. 239. ст. 1. тач. 1., 240. ст. 1. , 247. и ст. 1. и 2. и 248. Закона о општем управном поступку поновио поступак окончан наведеним решењем од 17.04.2012. године и применом одред<text:span text:style-name="T3">аба</text:span> чл. 72. ст. 1. тач. 1, 73. ст. 1., 74. ст. 1. и 8., <text:span text:style-name="T3">и чл. </text:span>76. <text:span text:style-name="T3">и </text:span>115. ст. 1. и 2. Закона о порезу на доходак грађана одлучио као у диспозитиву ожалбеног решења. Ово са разлога што је продајна вредност непокретности у поновном поступку правилно утврђена у висини од 27.987.011,45 динара, набавна вредност у висини од 6.082.380,00 динара, која је усклађена кроз ревалоризацију и умањења по основу амортизације на износ од 6.087.819,00 динара, на основу чега је утврђен капитални добитак у висини од 21.199.517,20 динара и применом преске стопе од 10% утврђен порез на капитални добитак у висини од 2.119.951,70 динара, стим да је тужилац обавезан да плати разлику пореза у висни од 1.020.099,90 динара, имајући у виду да је платио порез на капитални добитак у износу од 1.099.851,80 динара по решењу од 17.04.2012. године. </text:p>
      <text:p text:style-name="P20"/>
      <text:p text:style-name="P20"><text:tab/><text:tab/>Одредбом чл. 239. тач. 1) Закона о општем управном поступку (“Службени лист СРЈ”, бр. 33/97 и 31/01 и “Службени гласник РС”, бр. 30/10), прописано је да ће се поступак окончан решењем против кога нема редовног правног средства у поступ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гачијег решења да су те чињенице, односно докази били изнесени или употребљени у ранијем поступку.</text:p>
      <text:p text:style-name="P20"/>
      <text:p text:style-name="P20"/>
      <text:p text:style-name="P20"><text:tab/><text:tab/>Одредбом чл. 240. ст. 1. истог закона, прописано је да понављање поступка може тражити странка, а орган који је донео решење којим је поступак <text:soft-page-break/>завршен, може покренути понављање поступка по службеној дужности.</text:p>
      <text:p text:style-name="P20"/>
      <text:p text:style-name="P20"><text:tab/><text:tab/>Одредбом чл. 114. ст.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p>
      <text:p text:style-name="P20"/>
      <text:p text:style-name="P20"><text:tab/><text:tab/>Имајући у виду наведно и цитиране законске одредбе, по оцени суда, <text:s/>оспорено решење је донето уз повреду правила поступка, будући да у конкретном случају нису били испуњени законом прописани услови за понављање поступка, применом одредбе чл. 239. тач. 1) Закона о општем управном поступку, на које се тужени и првостепени орган позивају. Наиме, понављање поступка са разлога прописаних у чл. 239. тач. 1) наведеног Закона, може се покренути само ако су у време вођења ранијег поступка постојале чињенице за које орган није знао и које странка није без своје кривице била у стању да изнесе, па нису ни узете у обзир приликом утврђивања релевантног чињеничног стања. Ово са циљем да се накнадним изношењем тих чињеница, односно подношењем нових доказа, створи прилика за употпуњавање, односно мењање раније утврђеног чињеничног стања, на подлози чега се може донети и евентуално различита одлука од оне којом је окончан редовни поступак. Међутим, у конкретној правној ствари нису били испуњени услови за понављање поступка по службеној дужности, јер<text:span text:style-name="T3"> из списа произлази да је при доношењу решења од 17.04.2012. године цењена документација: Уговор о купопродаји непокретности оверен пред Основним судом у Новом Саду дана 28.09.2011. године и Уговор о купопродаји оверен пред Основним судом у Новом Саду под Ов. ... дана 08.04.2011. године, што значи да је првостепени орган знао за постојање уговора овереног дана 08.04.2011. године и за непокретности које су прометоване тим уговором. </text:span>Стога, како је првостепени орган <text:s/>пропустио да правилно и потпуно утврди чињенично стање, односно да прибави доказе који су основ за доношење ожалбеног решења, то се <text:span text:style-name="T3">допунским записником број: 436-03/413/610-1 од 08.12.2014. године</text:span> није смео прихватити као нови доказ. </text:p>
      <text:p text:style-name="P20"/>
      <text:p text:style-name="P20"><text:tab/><text:tab/>Поред наведеног, до понављања поступка по службеној дужности може доћи само када је то потребно ради заштите јавног интереса, а у образложењу првостепеног решења нису дати разлози у том погледу.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оснажне одлуке на горе, јер би у супротном била нарушена правна сигурност. Како је у конкретном случају пропуст првостепеног органа да у поступку <text:span text:style-name="T3">утврђивања пореза на капитални добитак</text:span> изврши проверу тачности, потпуности и усклађености са законом, односно другим прописом, података везаних за <text:span text:style-name="T3">наведени порез</text:span> пореског обвезника, то се накнадно утврђивање чињенице, <text:span text:style-name="T3">да приликом утврђивања пореза на капиталну добит нису узете у обзир све непоретности прометоване поменутим уговором</text:span>, не може сматрати разлогом за понављање поступка применом одредбе чл. 239. тач. 1) Закона о општем управном поступку. Ово и са разлога јер наведено поступање првостепеног органа <text:s/>представља повреду начела законитости и начела поступања у доброј вери у пореском поступку из чл. 4. ст. 3. и чл. 8. Закона о пореском поступку и пореској администрацији, којима је прописано да је Пореска управа дужна да утврђује све <text:soft-page-break/>чињенице које су битне за доношење законите и правилне одлуке, посвећујући једнаку пажњу чињеницама које иду у прилог и на штету пореском обвезнику. Како тужени орган није отклонио учињене повреде правила поступка пред првостепеним органом, то је и сам повредио закон на штету тужиоца.</text:p>
      <text:p text:style-name="P20"/>
      <text:p text:style-name="P20"><text:tab/><text:tab/><text:span text:style-name="T3">Такође, ставом </text:span><text:span text:style-name="T3">I </text:span><text:span text:style-name="T3">диспозитива ожалбеног решења првостепеног органа поновљен је поступак окончан решењем Пореске управе, Филијале Шабац број: 309-438-1824/2011-11-1 од 17.04.2012. године. Како је ставом </text:span><text:span text:style-name="T3">IV</text:span><text:span text:style-name="T3"> диспозитива ожалбеног решења поништено решење наведеног органа број: 309-413-1824/2011-11-1 од 17.04.2012. године, то се доводи у сумњу одлука првостепеног органа у погледу тога који поступак је поновљен ожалбеним решењем. </text:span>Како тужени орган није отклонио учињен<text:span text:style-name="T3">у</text:span> повред<text:span text:style-name="T3">у</text:span> правила поступка пред првостепеним органом, то је <text:span text:style-name="T3">и са овог разлога</text:span> повредио закон на штету тужиоца.</text:p>
      <text:p text:style-name="P20"/>
      <text:p text:style-name="P20"><text:tab/><text:tab/>Са изнетих разлога, Управни суд је, налазећи да је оспореним решењем повређен закон на штету тужиоца, одлучио као у диспозитиву пресуде, применом одредбе члана 40. став 2. и члана 42. став 1. Закона о управним споровима. У извршењу ове пресуде, тужени орган је дужан да донесе ново и на закону засновано решење о тужиочевој жалби, придржавајући се примедаба суда изнетих у пресуди, у року и на начин прописан одредбом чл. 69. ст. 2. Закона о управним споровима.</text:p>
      <text:p text:style-name="P20"/>
      <text:p text:style-name="P20"/>
      <text:p text:style-name="P18"><text:span text:style-name="T4">ПРЕСУЂЕНО</text:span><text:span text:style-name="T9"> У УПРАВНОМ СУДУ</text:span></text:p>
      <text:p text:style-name="P18"><text:span text:style-name="T4">дана10.04.2018</text:span><text:span text:style-name="T4">.</text:span><text:span text:style-name="T9"> године, <text:s/></text:span><text:span text:style-name="T2">III</text:span><text:span text:style-name="T4">-27</text:span><text:span text:style-name="T9"> </text:span><text:span text:style-name="T4">У 11660/15</text:span></text:p>
      <text:p text:style-name="P15"/>
      <text:p text:style-name="P8"/>
      <text:p text:style-name="P9"><text:s text:c="4"/>Записничар<text:tab/><text:tab/><text:tab/><text:tab/><text:tab/><text:tab/> <text:s text:c="5"/>Председник већа-судија</text:p>
      <text:p text:style-name="P6"><text:span text:style-name="T6">Татјана Попара, </text:span><text:span text:style-name="T6">с.р.</text:span><text:span text:style-name="T6"><text:tab/><text:tab/></text:span><text:span text:style-name="T32"> <text:s text:c="22"/></text:span><text:span text:style-name="T6">Биљана Тамбурковски Баковић,</text:span><text:span text:style-name="T6">с.р.</text:span></text:p>
      <text:p text:style-name="P10"/>
      <text:p text:style-name="P11">За тачност отправка</text:p>
      <text:p text:style-name="P11">Управитељ писарнице</text:p>
      <text:p text:style-name="P12">Дејан Ђурић</text:p>
      <text:p text:style-name="P25">БТ</text:p>
      <text:p text:style-name="P26"><text:span text:style-name="Default_20_Paragraph_20_Font"><text:span text:style-name="T30"/></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27</text:span><text:span text:style-name="MT3"> </text:span><text:span text:style-name="MT2">У 11660/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4H48M56S</meta:editing-duration>
    <meta:editing-cycles>19</meta:editing-cycles>
    <meta:generator>OpenOffice/4.1.1$Win32 OpenOffice.org_project/411m6$Build-9775</meta:generator>
    <dc:title>template upravni BGDnovi2</dc:title>
    <dc:date>2019-10-19T16:58:19.40</dc:date>
    <meta:printed-by>Ivana Obradović</meta:printed-by>
    <meta:print-date>2018-04-11T11:04:41.04</meta:print-date>
    <dc:creator>Milka Babić</dc:creator>
    <meta:document-statistic meta:table-count="0" meta:image-count="1" meta:object-count="0" meta:page-count="6" meta:paragraph-count="37" meta:word-count="2535" meta:character-count="1726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