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line-height="100%"/>
      <style:text-properties style:font-name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language="sr" fo:country="YU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language="sh" fo:country="YU"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language="sr" fo:country="YU"/>
    </style:style>
    <style:style style:name="P29" style:family="paragraph" style:parent-style-name="Text_20_body">
      <style:paragraph-properties fo:margin-left="-0.026cm" fo:margin-right="0cm" fo:text-align="justify" style:justify-single-word="false" fo:text-indent="0cm" style:auto-text-indent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30" style:family="paragraph" style:parent-style-name="Standard" style:master-page-name="First_20_Page">
      <style:paragraph-properties style:page-number="auto"/>
      <style:text-properties style:font-name="Times New Roman" fo:language="sr" fo:country="YU" fo:font-weight="bold" style:font-weight-asian="bold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size-complex="12pt" style:font-weight-complex="bold"/>
    </style:style>
    <style:style style:name="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h" fo:country="YU" style:font-size-asian="12pt" style:font-size-complex="12pt"/>
    </style:style>
    <style:style style:name="T3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normal"/>
    </style:style>
    <style:style style:name="T5" style:family="text">
      <style:text-properties fo:font-size="12pt" fo:language="sr" fo:country="YU" style:font-size-asian="12pt" style:font-size-complex="12pt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zxx" fo:country="none" style:font-size-asian="12pt" style:font-size-complex="12pt"/>
    </style:style>
    <style:style style:name="T10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14" style:family="text">
      <style:text-properties fo:language="sr" fo:country="YU"/>
    </style:style>
    <style:style style:name="T15" style:family="text">
      <style:text-properties fo:language="sr" fo:country="YU" fo:font-weight="bold" style:font-weight-asian="bold" style:font-size-complex="12pt"/>
    </style:style>
    <style:style style:name="T16" style:family="text">
      <style:text-properties fo:language="sr" fo:country="YU" fo:font-weight="bold" style:font-weight-asian="bold" style:font-weight-complex="bold"/>
    </style:style>
    <style:style style:name="T17" style:family="text">
      <style:text-properties fo:language="sr" fo:country="YU" fo:font-weight="normal" style:font-weight-asian="normal" style:font-weight-complex="normal"/>
    </style:style>
    <style:style style:name="T18" style:family="text">
      <style:text-properties fo:language="sr" fo:country="YU" style:text-underline-style="none"/>
    </style:style>
    <style:style style:name="T19" style:family="text">
      <style:text-properties fo:language="sh" fo:country="YU" fo:font-weight="bold" style:font-weight-asian="bold" style:font-weight-complex="bold"/>
    </style:style>
    <style:style style:name="T20" style:family="text">
      <style:text-properties fo:language="sh" fo:country="YU" fo:font-weight="normal" style:font-weight-asian="normal" style:font-weight-complex="normal"/>
    </style:style>
    <style:style style:name="T21" style:family="text">
      <style:text-properties fo:language="zxx" fo:country="none"/>
    </style:style>
    <style:style style:name="T22" style:family="text">
      <style:text-properties fo:language="zxx" fo:country="none" fo:font-weight="bold" style:font-weight-asian="bold" style:font-size-complex="12pt"/>
    </style:style>
    <style:style style:name="T23" style:family="text">
      <style:text-properties fo:language="zxx" fo:country="none" fo:font-weight="bold" style:font-weight-asian="bold" style:font-weight-complex="bold"/>
    </style:style>
    <style:style style:name="T24" style:family="text">
      <style:text-properties fo:language="zxx" fo:country="none" fo:font-weight="normal" style:font-weight-asian="normal" style:font-weight-complex="normal"/>
    </style:style>
    <style:style style:name="T25" style:family="text">
      <style:text-properties fo:language="zxx" fo:country="none" style:text-underline-style="none"/>
    </style:style>
    <style:style style:name="T26" style:family="text">
      <style:text-properties fo:language="zxx" fo:country="none" fo:font-style="normal" style:text-underline-style="none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27" style:family="text">
      <style:text-properties fo:color="#000000" fo:language="sr" fo:country="YU"/>
    </style:style>
    <style:style style:name="T28" style:family="text">
      <style:text-properties fo:color="#000000" fo:language="sr" fo:country="YU" style:text-underline-style="none"/>
    </style:style>
    <style:style style:name="T29" style:family="text">
      <style:text-properties fo:color="#000000" fo:language="zxx" fo:country="none"/>
    </style:style>
    <style:style style:name="T30" style:family="text">
      <style:text-properties fo:color="#000000" fo:language="zxx" fo:country="none" style:text-underline-style="none"/>
    </style:style>
    <style:style style:name="T31" style:family="text">
      <style:text-properties fo:color="#000000" style:font-name="Times New Roman"/>
    </style:style>
    <style:style style:name="T32" style:family="text">
      <style:text-properties fo:color="#000000" style:font-name="Times New Roman" fo:language="zxx" fo:country="none"/>
    </style:style>
    <style:style style:name="T33" style:family="text">
      <style:text-properties fo:color="#000000" style:font-name="Times New Roman" fo:language="zxx" fo:country="none" style:letter-kerning="false"/>
    </style:style>
    <style:style style:name="T34" style:family="text">
      <style:text-properties fo:color="#000000" style:font-name="Times New Roman" fo:language="zxx" fo:country="none" style:letter-kerning="false" style:font-name-asian="TimesNewRomanPSMT" style:language-asian="zxx" style:country-asian="none" style:font-name-complex="TimesNewRomanPSMT" style:language-complex="zxx" style:country-complex="none" style:text-scale="105%"/>
    </style:style>
    <style:style style:name="T35" style:family="text">
      <style:text-properties fo:color="#000000" style:font-name="Times New Roman" style:letter-kerning="false" style:font-name-asian="TimesNewRomanPSMT" style:language-asian="zxx" style:country-asian="none" style:font-name-complex="TimesNewRomanPSMT" style:language-complex="zxx" style:country-complex="none" style:text-scale="105%"/>
    </style:style>
    <style:style style:name="T36" style:family="text">
      <style:text-properties fo:color="#000000" style:font-name="Times New Roman" fo:letter-spacing="-0.007cm" fo:language="zxx" fo:country="none" style:text-underline-style="none" style:letter-kerning="false" fo:background-color="#ffffff" style:font-name-asian="Verdana" style:language-asian="zxx" style:country-asian="none" style:font-name-complex="Arial" style:language-complex="zxx" style:country-complex="none" style:text-scale="105%"/>
    </style:style>
    <style:style style:name="T37" style:family="text">
      <style:text-properties fo:color="#000000" style:font-name="Times New Roman" fo:letter-spacing="-0.007cm" fo:language="zxx" fo:country="none" style:text-underline-style="none" style:letter-kerning="fals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T38" style:family="text">
      <style:text-properties fo:color="#000000" style:font-name="Times New Roman" fo:letter-spacing="-0.007cm" style:text-underline-style="none" style:letter-kerning="fals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T39" style:family="text">
      <style:text-properties fo:color="#000000" style:font-name="Times New Roman" fo:letter-spacing="-0.007cm" fo:language="sh" fo:country="YU" style:text-underline-style="none" style:letter-kerning="fals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T40" style:family="text">
      <style:text-properties fo:color="#000000" style:font-name="Times New Roman" style:language-asian="zxx" style:country-asian="none" style:language-complex="zxx" style:country-complex="none"/>
    </style:style>
    <style:style style:name="T41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42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43" style:family="text">
      <style:text-properties fo:color="#000000" style:text-underline-style="none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letter-spacing="-0.007cm" style:text-underline-style="none" style:letter-kerning="false" fo:background-color="#ffffff" style:font-name-asian="Verdana" style:font-name-complex="Arial"/>
    </style:style>
    <style:style style:name="T46" style:family="text">
      <style:text-properties style:text-underline-style="none"/>
    </style:style>
    <style:style style:name="T47" style:family="text">
      <style:text-properties style:text-underline-style="none" style:language-asian="zxx" style:country-asian="none" style:font-name-complex="Times New Roman" style:language-complex="zxx" style:country-complex="none"/>
    </style:style>
    <style:style style:name="T48" style:family="text">
      <style:text-properties fo:font-variant="normal" fo:text-transform="none" fo:color="#000000" style:font-name="Times New Roman" fo:letter-spacing="-0.007cm" fo:font-style="normal" style:text-underline-style="none" style:letter-kerning="false" fo:background-color="#ffffff" style:font-name-asian="TimesNewRomanPSMT" style:language-asian="zxx" style:country-asian="none" style:font-style-asian="normal" style:font-name-complex="TimesNewRomanPSMT" style:language-complex="zxx" style:country-complex="none" style:font-style-complex="normal" style:text-scale="105%"/>
    </style:style>
    <style:style style:name="T49" style:family="text">
      <style:text-properties fo:font-variant="normal" fo:text-transform="none" fo:color="#000000" style:font-name="Times New Roman" fo:letter-spacing="-0.007cm" fo:language="zxx" fo:country="none" fo:font-style="normal" style:text-underline-style="none" style:letter-kerning="false" fo:background-color="#ffffff" style:font-name-asian="TimesNewRomanPSMT" style:language-asian="zxx" style:country-asian="none" style:font-style-asian="normal" style:font-name-complex="TimesNewRomanPSMT" style:language-complex="zxx" style:country-complex="none" style:font-style-complex="normal" style:text-scale="105%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letter-spacing="-0.007cm" fo:language="zxx" fo:country="none" fo:font-style="normal" style:text-underline-style="none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52" style:family="text">
      <style:text-properties fo:letter-spacing="-0.007cm" fo:font-style="normal" style:text-underline-style="none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53" style:family="text">
      <style:text-properties fo:language="none" fo:country="none"/>
    </style:style>
    <style:style style:name="T54" style:family="text">
      <style:text-properties fo:language="none" fo:country="none"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<text:span text:style-name="T22">УПРАВНИ</text:span><text:span text:style-name="T15"> СУД </text:span></text:p>
      <text:p text:style-name="P6">Одељење у Нишу</text:p>
      <text:p text:style-name="P8"><text:span text:style-name="T2">II</text:span><text:span text:style-name="T5">-2</text:span><text:span text:style-name="T2"> </text:span><text:span text:style-name="T5">У.</text:span><text:span text:style-name="T9">5870</text:span><text:span text:style-name="T5">/1</text:span><text:span text:style-name="T9">7</text:span></text:p>
      <text:p text:style-name="P9"><text:span text:style-name="T8">24</text:span><text:span text:style-name="T8">.05.2018</text:span><text:span text:style-name="T3">. годин</text:span><text:span text:style-name="T8">е</text:span></text:p>
      <text:p text:style-name="P10"><text:span text:style-name="T3">Б Е О Г Р А Д</text:span><text:span text:style-name="T4"> </text:span></text:p>
      <text:p text:style-name="P12">У ИМЕ НАРОДА</text:p>
      <text:p text:style-name="P13"/>
      <text:p text:style-name="P10"><text:span text:style-name="T14"><text:tab/><text:tab/>Управни суд, у већу састављеном од судија: Томислава Медведа, председника већа, </text:span><text:span text:style-name="T21">Ненада Стојановића</text:span><text:span text:style-name="T14"> и </text:span><text:span text:style-name="T21">Драгана Јовановића</text:span><text:span text:style-name="T14">, чланова већа, са судским саветником Сандром Пауновић, као записничарем, одлучујући у управном спору по тужби </text:span><text:span text:style-name="T21">тужиље </text:span><text:span text:style-name="T53">А.А.</text:span><text:span text:style-name="T21"> Из ..., ..., </text:span><text:span text:style-name="T6">поднетој пр</text:span><text:span text:style-name="T14">отив туженог Министарства финансија Републике Србије, Сектора за имовинско-правне послове, </text:span><text:span text:style-name="T21">Београд, </text:span><text:span text:style-name="T14">ради поништаја решења број</text:span><text:span text:style-name="T7"> </text:span><text:span text:style-name="T10">46-00-00012/2016-13 од 21.03.2017. године, </text:span><text:span text:style-name="T14">у предме</text:span><text:span text:style-name="T27">ту </text:span><text:span text:style-name="T29">реституције, </text:span><text:span text:style-name="T27">уз учешће заинтересован</text:span><text:span text:style-name="T29">ог лица Републике Србије, кога заступа законски заступник Државно правобранилаштво, Одељење у Нишу, Вожда Карађорђа 16, Ниш, на</text:span><text:span text:style-name="T41">кон одржане усмене и јавне расправе од </text:span><text:span text:style-name="T42">14.05.2018</text:span><text:span text:style-name="T41">. године, у нејавној седници већа, одржаној дана </text:span><text:span text:style-name="T42">24.05.2018</text:span><text:span text:style-name="T41">. године, донео је <text:s text:c="7"/><text:tab/><text:tab/> <text:s text:c="11"/><text:tab/> <text:tab/></text:span></text:p>
      <text:p text:style-name="P14"/>
      <text:p text:style-name="P14">П Р Е С У Д У</text:p>
      <text:p text:style-name="P15"/>
      <text:p text:style-name="P10"><text:span text:style-name="T16"><text:tab/><text:tab/></text:span><text:span text:style-name="T23">I</text:span><text:span text:style-name="T16"> </text:span><text:span text:style-name="T19"><text:s/></text:span><text:span text:style-name="T17">Тужба </text:span><text:span text:style-name="T16">СЕ ОДБИЈА. </text:span></text:p>
      <text:p text:style-name="P15"/>
      <text:p text:style-name="P10"><text:span text:style-name="T19"><text:tab/><text:tab/></text:span><text:span text:style-name="T23">II</text:span><text:span text:style-name="T19"> </text:span><text:span text:style-name="T23">ОДБИЈА СЕ</text:span><text:span text:style-name="T24"> захтев тужиље за накнаду трошкова управног спора. </text:span></text:p>
      <text:p text:style-name="P10"><text:span text:style-name="T19"><text:tab/> </text:span><text:span text:style-name="T16"><text:s/></text:span></text:p>
      <text:p text:style-name="P10"><text:span text:style-name="T23"><text:tab/><text:tab/>III</text:span><text:span text:style-name="T19"> </text:span><text:span text:style-name="T16">ОБАВЕЗУЈ</text:span><text:span text:style-name="T23">Е</text:span><text:span text:style-name="T16"> СЕ</text:span><text:span text:style-name="T17"> </text:span><text:span text:style-name="T11">тужиља </text:span><text:span text:style-name="T13">А.А.</text:span><text:span text:style-name="T11"> Из ..., да заинтересованом лицу Републици Србији </text:span><text:span text:style-name="T20">на име трошкова поступка пред судом исплат</text:span><text:span text:style-name="T24">и</text:span><text:span text:style-name="T20"> износ од </text:span><text:span text:style-name="T24">16</text:span><text:span text:style-name="T17">.500</text:span><text:span text:style-name="T20">,00 динара, у року од 15 дана од дана пријема пресуде. </text:span></text:p>
      <text:p text:style-name="P15"/>
      <text:p text:style-name="P15"/>
      <text:p text:style-name="P17"><text:tab/><text:tab/><text:tab/><text:tab/><text:tab/><text:span text:style-name="T16">О б р а з л о ж е њ е </text:span></text:p>
      <text:p text:style-name="P14"/>
      <text:p text:style-name="P25"><text:tab/><text:tab/>Оспореним решењем одбијена је тужиљина жалба против решења Агенције за ресититуцију, Подручна јединица Ниш, број 46-005305/2012 од 27.10.2015. године, којим је одбијен њен захтев за враћање одузете имовине, односно обештећење и то за грађевинско земљиште у Прокупљу, кп број ... КО ..., површине 30,16 а, одузето од бившег власника <text:span text:style-name="T53">Б.Б.</text:span> Из ..., решењем Општинског комитета за урбанизам и стамбено комуналне послове СО Прокупље, број .../84-05 од ....1984. године. </text:p>
      <text:p text:style-name="P26"/>
      <text:p text:style-name="P28"><text:span text:style-name="T12"><text:tab/><text:tab/>У тужби против оспореног решења, тужи</text:span><text:span text:style-name="T11">ља </text:span><text:span text:style-name="T12">сматра да је повређен закон на њену штету. Наводи да је </text:span><text:span text:style-name="T11">захтев, са оцем </text:span><text:span text:style-name="T13">В.В.</text:span><text:span text:style-name="T11">, поднела првостепеном органу за враћање, односно обештећење, грађевинског земљишта у Прокупљу, и то кп бр. ... КО ..., површине 30,16 ари, која је одузета од бившег власника </text:span><text:span text:style-name="T13">Б.Б.</text:span><text:span text:style-name="T11"> Из ..., оца пок. </text:span><text:span text:style-name="T13">Г.Г.</text:span><text:span text:style-name="T11">, на основу решења Општинског комитета за урбанизам и стамбено-комуналне </text:span><text:soft-page-break/><text:span text:style-name="T11">делатности СО Прокупље, бр. .../84-05 од ....1984. године. Наводи да је </text:span><text:span text:style-name="T12">одузета парцела распарчана на више ситних парцела, да је један број тих парцела Општина Прокупље продала физичким лицима, а да се на Општину и даље води око 6 </text:span><text:span text:style-name="T11">одузетих парцела</text:span><text:span text:style-name="T12">. </text:span><text:span text:style-name="T11">П</text:span><text:span text:style-name="T12">редлаже да </text:span><text:span text:style-name="T11">С</text:span><text:span text:style-name="T12">уд уважи тужбу и обавеже </text:span><text:span text:style-name="T11">тужени орган да јој </text:span><text:span text:style-name="T12">на име реституције (одштете) исплати износ од 80.000 </text:span><text:span text:style-name="T11">Евра</text:span><text:span text:style-name="T12"> у динарској противвредности по курсу на дан исплате или да поништи одлуку о експропријацији одузете парцеле и исту врати правом власнику, као и да плати све преживеле психичке тегобе и досадашње трошкове</text:span><text:span text:style-name="T11"> и </text:span><text:span text:style-name="T12">да јој накнади трошкове спора и то: судске таксе за тужбу и одлуку суда у висини прописаној Законом о судским таксама. <text:s/></text:span><text:span text:style-name="T11"><text:tab/></text:span><text:span text:style-name="T12"> <text:s/></text:span></text:p>
      <text:p text:style-name="P25"/>
      <text:p text:style-name="P29"><text:tab/><text:tab/>Тужени орган је Суду доставио списе предмета и одговор на тужбу, у коме остаје код оспореног решења и предлаже да Суд одбије тужбу.</text:p>
      <text:p text:style-name="P29"/>
      <text:p text:style-name="P25"><text:tab/><text:tab/>Заинтересовано лице је, преко свог законског заступника, дало одговор на тужбу у коме наводи да тужба није основана. Предлаже да Суд одбије тужбу и обавеже тужиљу да <text:span text:style-name="T21">м</text:span>у накнади трошкове одговора на тужбу у износу од 36.000,00 динара. </text:p>
      <text:p text:style-name="P25"/>
      <text:p text:style-name="P27"><text:span text:style-name="T28"><text:tab/><text:tab/>Управни суд је у присуству </text:span><text:span text:style-name="T30">тужиље, </text:span><text:span text:style-name="T43">а</text:span><text:span text:style-name="T28"> у одсуству </text:span><text:span text:style-name="T30">заинтересованог лица и туженог органа, </text:span><text:span text:style-name="T28">који </text:span><text:span text:style-name="T43">су</text:span><text:span text:style-name="T28"> уредно позван</text:span><text:span text:style-name="T43">и</text:span><text:span text:style-name="T28">, одржао усмену, јавну расправу применом одредбе члана 34. став 1, Закона о управним споровима („Службени гласник РС“, број 111/09), ради разјашњења стања ствари.</text:span></text:p>
      <text:p text:style-name="P21"/>
      <text:p text:style-name="P20"><text:span text:style-name="T31"><text:tab/><text:tab/></text:span><text:span text:style-name="Default_20_Paragraph_20_Font"><text:span text:style-name="T35">Испитујући законитост оспореног решења у границама захтева из тужбе, у смислу одредбе члана 41. став 1. Закона о управним споровима, Управни суд је, оценом навода тужбе </text:span></text:span><text:span text:style-name="Default_20_Paragraph_20_Font"><text:span text:style-name="T34">и</text:span></text:span><text:span text:style-name="Default_20_Paragraph_20_Font"><text:span text:style-name="T35"> одговора на тужбу</text:span></text:span><text:span text:style-name="Default_20_Paragraph_20_Font"><text:span text:style-name="T34">, </text:span></text:span><text:span text:style-name="T31">као и навода </text:span><text:span text:style-name="T32">странака </text:span><text:span text:style-name="Default_20_Paragraph_20_Font"><text:span text:style-name="T33">са одржане усмене јавне расправе, н</text:span></text:span><text:span text:style-name="Default_20_Paragraph_20_Font"><text:span text:style-name="T35">акон извођења доказа, читањем </text:span></text:span><text:span text:style-name="Default_20_Paragraph_20_Font"><text:span text:style-name="T34">и увидом у све доказе </text:span></text:span><text:span text:style-name="Default_20_Paragraph_20_Font"><text:span text:style-name="T35">из списа <text:s/>предмета</text:span></text:span><text:span text:style-name="Default_20_Paragraph_20_Font"><text:span text:style-name="T34">, нашао да је тужба неоснована.</text:span></text:span></text:p>
      <text:p text:style-name="P23"/>
      <text:p text:style-name="P24"><text:span text:style-name="T46"><text:tab/><text:tab/></text:span><text:span text:style-name="T25">Према оцени Управног суда, правилно је одлучио тужени орган када је оспореним решење одбио жалбу тужиље изјављену против решења првостепеног органа</text:span><text:span text:style-name="T18"> број 46-005305/2012 од 27.10.2015. године, којим је одбијен </text:span><text:span text:style-name="T25">њен</text:span><text:span text:style-name="T18"> захтев за враћање одузете имовине, односно обештећење и то, за грађевинско земљиште у Прокупљу, кп број ... КО ..., површине 30,16 а, одузето од бившег власника </text:span><text:span text:style-name="T54">Б.Б.</text:span><text:span text:style-name="T18"> Из ..., решењем Општинског комитета за урбанизам и стамбено комуналне послове СО Прокупље, број .../84-05 од ....1984. године. </text:span><text:span text:style-name="T25">Ово с разлога, јер је у поступку који је претходио доношењу оспореног решења, утврђено да се <text:s/>решењем </text:span><text:span text:style-name="T18">Општинског комитета за урбанизам и стамбено комуналне послове СО Прокупље, број .../84-05 од ...1984. године, </text:span><text:span text:style-name="T25">које је наведено као акт о подржављењу имовине, катастарска парцела која је предмет захтева, изузима из поседа ранијег сопственика </text:span><text:span text:style-name="T54">Б.Б.</text:span><text:span text:style-name="T25"> Из ..., ради изградње новопројектоване улице, формирања односно докомплетирања других грађевинских парцела, односно спровођења детаљног урбанистичког плана М3 1 и 2 “Ђуревачки пут” у Прокупљу, применом Закона о грађевинском земљишту (“Службени гласник СРС” бр. 20/79 и 16/83). Код овако утврђеног чињеничног стања, тужени орган </text:span><text:soft-page-break/><text:span text:style-name="T25">правилно налази да тужиља не остварује право на враћање имовине, односно обештећење према одредбама </text:span><text:span text:style-name="T46">Закона о враћању одузете имовине и обештећењу (“Службени гласник РС”, број 72/11...142/14), </text:span><text:span text:style-name="T25">јер се не ради о имовини одузетој применом прописа који су таксативно набројани од тачке 1. до тачке 41. члана 2. наведеног Закона. </text:span></text:p>
      <text:p text:style-name="P23"/>
      <text:p text:style-name="P22"><text:span text:style-name="T25"><text:tab/></text:span><text:span text:style-name="T47"><text:tab/></text:span><text:span text:style-name="T51">Одлучујући о предлогу тужи</text:span><text:span text:style-name="T51">ље</text:span><text:span text:style-name="T51"> да </text:span><text:span text:style-name="T52">С</text:span><text:span text:style-name="T51">уд реши ову управну ствар у спору пуне јурисдикције </text:span><text:span text:style-name="T51">и да јој тужени орган надокнади штету</text:span><text:span text:style-name="T26">, </text:span><text:span text:style-name="T52">Управни суд </text:span><text:span text:style-name="T51">налази да није основан. Ово стога, што је оспорено решење правилно и на закону засновано, па нису испуњени услови за његов поништај, а тиме ни за могућност да овај </text:span><text:span text:style-name="T52">С</text:span><text:span text:style-name="T51">уд, </text:span><text:span text:style-name="T52">у смислу </text:span><text:span text:style-name="T51">одредбе </text:span><text:span text:style-name="T52">члана </text:span><text:span text:style-name="T51">43.</text:span><text:span text:style-name="T52"> став 1. </text:span><text:span text:style-name="T51">и 45. </text:span><text:span text:style-name="T52">Закона о управним споровима, </text:span><text:span text:style-name="T51">пресудом реши ову управну ствар </text:span><text:span text:style-name="T51">и одлучи о захтеву тужиље за накнаду штету. </text:span></text:p>
      <text:p text:style-name="P21"><text:s/></text:p>
      <text:p text:style-name="P19"><text:span text:style-name="T43"><text:tab/><text:tab/></text:span>По оцени <text:span text:style-name="T21">С</text:span>уда, оспореним решењем туженог органа није повређен закон на штету тужи<text:span text:style-name="T21">ље</text:span>, па је суд, на основу чл. 40. ст. 2. у вези чл. 46. ст. 2. Закона о управним споровима (,,Службени гласник РС“, бр. 111/09), одбио тужбу као неосновану, одлучујући као у <text:span text:style-name="T21">ставу I </text:span>диспозитив<text:span text:style-name="T21">a</text:span> пресуде.</text:p>
      <text:p text:style-name="P19"/>
      <text:p text:style-name="P18"><text:span text:style-name="T44"><text:tab/><text:tab/></text:span><text:span text:style-name="Default_20_Paragraph_20_Font"><text:span text:style-name="T38">Будући да је тужба одбијена, Суд је, на основу члана 67. Закона о управним споровима, одбио захтев </text:span></text:span><text:span text:style-name="Default_20_Paragraph_20_Font"><text:span text:style-name="T37">тужиље</text:span></text:span><text:span text:style-name="Default_20_Paragraph_20_Font"><text:span text:style-name="T38"> за накнаду трошкова управног спора, у смислу члана 153. став 1. Закона о парничном поступку („Службени гласник РС“, број 72/11...55/14), а у вези са чланом 74. Закона о управним споровима, одлучујући као ставу </text:span></text:span><text:span text:style-name="Default_20_Paragraph_20_Font"><text:span text:style-name="T39">II </text:span></text:span><text:span text:style-name="Default_20_Paragraph_20_Font"><text:span text:style-name="T38">диспозитива.</text:span></text:span></text:p>
      <text:p text:style-name="P19"/>
      <text:p text:style-name="P3"><text:span text:style-name="T40"><text:tab/><text:tab/></text:span><text:span text:style-name="Default_20_Paragraph_20_Font"><text:span text:style-name="T48">Одлучујући о захтеву </text:span></text:span><text:span text:style-name="Default_20_Paragraph_20_Font"><text:span text:style-name="T49">заинтересованог лица </text:span></text:span><text:span text:style-name="Default_20_Paragraph_20_Font"><text:span text:style-name="T48">за накнаду трошкова управног спора, на основу члана 66. и 67. Закона о управним споровима и члана 153. став 1. и члана 154. Закона о парничном поступку („Службени гласник РС“ број 72/11...55/14), који се сходно примењују у смислу одредбе члана 74. Закона о управним споровима, Управни суд је нашао да је захтев </text:span></text:span><text:span text:style-name="Default_20_Paragraph_20_Font"><text:span text:style-name="T49">у делу </text:span></text:span><text:span text:style-name="Default_20_Paragraph_20_Font"><text:span text:style-name="T48">основан, с обзиром да </text:span></text:span><text:span text:style-name="Default_20_Paragraph_20_Font"><text:span text:style-name="T49">је заинтересовани </text:span></text:span><text:span text:style-name="Default_20_Paragraph_20_Font"><text:span text:style-name="T48">у вези са покретањем спора, </text:span></text:span><text:span text:style-name="Default_20_Paragraph_20_Font"><text:span text:style-name="T49">определио трошкове </text:span></text:span><text:span text:style-name="Default_20_Paragraph_20_Font"><text:span text:style-name="T48">за награду </text:span></text:span><text:span text:style-name="Default_20_Paragraph_20_Font"><text:span text:style-name="T49">законског заступника </text:span></text:span><text:span text:style-name="Default_20_Paragraph_20_Font"><text:span text:style-name="T48">за </text:span></text:span><text:span text:style-name="Default_20_Paragraph_20_Font"><text:span text:style-name="T49">састав одговора на тужбу, коју је </text:span></text:span><text:span text:style-name="Default_20_Paragraph_20_Font"><text:span text:style-name="T48">Суд</text:span></text:span><text:span text:style-name="Default_20_Paragraph_20_Font"><text:span text:style-name="T49">,</text:span></text:span><text:span text:style-name="Default_20_Paragraph_20_Font"><text:span text:style-name="T48"> на основу тарифног броја 43. Тарифе о наградама и накнадама трошкова за рад адвоката („Службени гласник РС” број 121/2012), </text:span></text:span><text:span text:style-name="Default_20_Paragraph_20_Font"><text:span text:style-name="T49">одредио у износу од 16.500,00 динара, док је у преосталом делу нашао да је захтев прекомеран, одлучујући као у ставу </text:span></text:span><text:span text:style-name="Default_20_Paragraph_20_Font"><text:span text:style-name="T48">II диспозитива ове пресуде. </text:span></text:span><text:span text:style-name="Default_20_Paragraph_20_Font"><text:span text:style-name="T36"><text:s/></text:span></text:span></text:p>
      <text:p text:style-name="P4"><text:span text:style-name="Default_20_Paragraph_20_Font"><text:span text:style-name="T45"/></text:span></text:p>
      <text:p text:style-name="P14">ПРЕСУЂЕНО У УПРАВНОМ СУДУ</text:p>
      <text:p text:style-name="P11"><text:span text:style-name="T8">Д</text:span><text:span text:style-name="T3">ана: </text:span><text:span text:style-name="T8">24</text:span><text:span text:style-name="T8">.05.2018</text:span><text:span text:style-name="T3">. године, <text:s/></text:span><text:span text:style-name="T1">II</text:span><text:span text:style-name="T3">-2</text:span><text:span text:style-name="T1"> </text:span><text:span text:style-name="T3">У. </text:span><text:span text:style-name="T8">5870</text:span><text:span text:style-name="T3">/1</text:span><text:span text:style-name="T8">7</text:span></text:p>
      <text:p text:style-name="P10"><text:span text:style-name="T6"><text:s text:c="3"/></text:span><text:span text:style-name="T3">Записничар, <text:s text:c="66"/><text:tab/> <text:s text:c="3"/>Председник већа-судија,</text:span></text:p>
      <text:p text:style-name="P10"><text:span text:style-name="T16">Сандра Пауновић, </text:span><text:span text:style-name="T23">с.р.</text:span><text:span text:style-name="T50"> <text:s text:c="60"/></text:span><text:span text:style-name="T16">Томислав Медвед,</text:span><text:span text:style-name="T23"> с.р.</text:span></text:p>
      <text:p text:style-name="P16">За тачност отправка</text:p>
      <text:p text:style-name="P16">Управитељ писарнице</text:p>
      <text:p text:style-name="P7">Дејан Ђурић</text:p>
      <text:p text:style-name="P31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593cm" fo:margin-right="2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93cm" fo:margin-right="2.54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</text:span><text:span text:style-name="MT2">-2</text:span><text:span text:style-name="MT1"> </text:span><text:span text:style-name="MT2">У. </text:span><text:span text:style-name="MT3">5870</text:span><text:span text:style-name="MT2">/1</text:span><text:span text:style-name="MT3">7</text:span>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7T10:19:04.94</meta:creation-date>
    <meta:editing-duration>PT1H13M27S</meta:editing-duration>
    <meta:editing-cycles>27</meta:editing-cycles>
    <meta:generator>OpenOffice/4.1.1$Win32 OpenOffice.org_project/411m6$Build-9775</meta:generator>
    <dc:title>template upravni</dc:title>
    <dc:date>2019-11-06T19:38:09.33</dc:date>
    <meta:print-date>2018-05-25T12:59:37.09</meta:print-date>
    <dc:creator>Mirela Kostadinović</dc:creator>
    <meta:document-statistic meta:table-count="0" meta:image-count="1" meta:object-count="0" meta:page-count="3" meta:paragraph-count="36" meta:word-count="1144" meta:character-count="7449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AppData/Roaming/OpenOffice/4/user/template/template%20upravni.ott" meta:date="2016-02-17T10:19:04.94"/>
  </office:meta>
</office:document-meta>
</file>