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paragraph-properties fo:line-height="100%">
        <style:tab-stops>
          <style:tab-stop style:position="2.54cm"/>
        </style:tab-stops>
      </style:paragraph-properties>
      <style:text-properties fo:language="sr" fo:country="YU"/>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16" style:family="paragraph" style:parent-style-name="Standard">
      <style:paragraph-properties fo:line-height="100%" fo:text-align="justify" style:justify-single-word="false"/>
      <style:text-properties fo:color="#000000" style:font-name="Times New Roman" fo:font-size="12pt" fo:language="sr" fo:country="YU" style:font-name-asian="Times New Roman1" style:font-size-asian="12pt" style:font-name-complex="Times New Roman1"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Header">
      <style:paragraph-properties fo:text-align="center" style:justify-single-word="false"/>
    </style:style>
    <style:style style:name="P19" style:family="paragraph" style:parent-style-name="Standard">
      <style:paragraph-properties fo:margin-left="0cm" fo:margin-right="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P20" style:family="paragraph" style:parent-style-name="Standard">
      <style:paragraph-properties fo:margin-left="0cm" fo:margin-right="0cm" fo:line-height="100%" fo:text-align="center" style:justify-single-word="false" fo:text-indent="0cm" style:auto-text-indent="false" style:writing-mode="lr-tb"/>
      <style:text-properties fo:font-size="12pt" fo:language="sh" fo:country="YU" style:font-size-asian="12pt" style:font-size-complex="12pt"/>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fo:font-size="12pt" fo:language="sh" fo:country="YU" fo:font-weight="bold" style:font-size-asian="12pt" style:font-weight-asian="bold" style:font-size-complex="12pt" style:font-weight-complex="bold"/>
    </style:style>
    <style:style style:name="P22" style:family="paragraph" style:parent-style-name="Standard">
      <style:paragraph-properties fo:margin-left="0cm" fo:margin-right="0cm" fo:line-height="100%" fo:text-align="center" style:justify-single-word="false" fo:text-indent="0cm" style:auto-text-indent="false" style:writing-mode="lr-tb"/>
      <style:text-properties fo:font-size="12pt" fo:language="sh" fo:country="YU" fo:font-weight="bold" style:font-size-asian="12pt" style:font-weight-asian="bold" style:font-size-complex="12pt"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writing-mode="lr-tb"/>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writing-mode="lr-tb"/>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zxx" fo:country="none" style:font-weight-complex="bold"/>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language="en" fo:country="US" fo:font-weight="normal" style:font-weight-asian="normal" style:font-weight-complex="normal"/>
    </style:style>
    <style:style style:name="T15" style:family="text">
      <style:text-properties style:font-name="Times New Roman" fo:font-size="12pt" fo:font-weight="normal" style:font-size-asian="12pt" style:font-weight-asian="normal" style:font-size-complex="12pt" style:font-weight-complex="normal" style:text-scale="106%"/>
    </style:style>
    <style:style style:name="T16" style:family="text">
      <style:text-properties style:font-name="Times New Roman" fo:font-size="12pt" fo:language="zxx" fo:country="none" fo:font-weight="normal" style:font-size-asian="12pt" style:font-weight-asian="normal" style:font-size-complex="12pt" style:font-weight-complex="normal"/>
    </style:style>
    <style:style style:name="T17" style:family="text">
      <style:text-properties style:font-name="Times New Roman" fo:font-size="12pt" fo:language="zxx" fo:country="none" fo:font-weight="normal" style:font-size-asian="12pt" style:font-weight-asian="normal" style:font-size-complex="12pt" style:font-weight-complex="normal" style:text-scale="106%"/>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style:font-size-asian="12pt"/>
    </style:style>
    <style:style style:name="T20" style:family="text">
      <style:text-properties style:font-name="Times New Roman" fo:language="zxx" fo:country="none"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fo:font-variant="normal" fo:text-transform="none" fo:color="#000000" style:font-name="Times New Roman" fo:font-size="12pt" fo:letter-spacing="-0.007cm" fo:font-style="normal" style:text-underline-style="none" style:letter-kerning="false" fo:background-color="#ffffff" style:font-name-asian="Verdana" style:font-size-asian="12pt" style:language-asian="zxx" style:country-asian="none" style:font-style-asian="normal" style:font-name-complex="Arial" style:language-complex="zxx" style:country-complex="none" style:font-style-complex="normal" style:text-scale="105%"/>
    </style:style>
    <style:style style:name="T23" style:family="text">
      <style:text-properties fo:font-variant="normal" fo:text-transform="none" fo:color="#000000" style:font-name="Times New Roman" fo:font-size="12pt" fo:letter-spacing="-0.007cm" fo:font-style="normal" style:text-underline-style="none" style:letter-kerning="false" fo:background-color="#ffffff" style:font-name-asian="Verdana" style:font-size-asian="12pt" style:language-asian="zxx" style:country-asian="none" style:font-style-asian="normal" style:font-name-complex="Arial" style:language-complex="zxx" style:country-complex="none" style:font-style-complex="normal" style:text-scale="106%"/>
    </style:style>
    <style:style style:name="T24" style:family="text">
      <style:text-properties fo:font-variant="normal" fo:text-transform="none" fo:color="#000000" style:font-name="Times New Roman" fo:font-size="12pt" fo:letter-spacing="-0.007cm" fo:font-style="italic" style:text-underline-style="none" style:letter-kerning="false" fo:background-color="#ffffff" style:font-name-asian="Verdana" style:font-size-asian="12pt" style:language-asian="zxx" style:country-asian="none" style:font-style-asian="italic" style:font-name-complex="Arial" style:language-complex="zxx" style:country-complex="none" style:font-style-complex="italic" style:text-scale="105%"/>
    </style:style>
    <style:style style:name="T25" style:family="text">
      <style:text-properties fo:font-variant="normal" fo:text-transform="none" fo:color="#000000" style:font-name="Times New Roman" fo:font-size="12pt" fo:letter-spacing="-0.007cm" fo:language="sr" fo:country="YU" fo:font-style="normal" style:text-underline-style="none" style:letter-kerning="false" fo:background-color="#ffffff" style:font-name-asian="Verdana" style:font-size-asian="12pt" style:language-asian="zxx" style:country-asian="none" style:font-style-asian="normal" style:font-name-complex="Arial" style:language-complex="zxx" style:country-complex="none" style:font-style-complex="normal" style:text-scale="106%"/>
    </style:style>
    <style:style style:name="T26" style:family="text">
      <style:text-properties fo:font-variant="normal" fo:text-transform="none" fo:color="#000000" style:font-name="Times New Roman" fo:font-size="12pt" fo:letter-spacing="-0.007cm" fo:language="zxx" fo:country="none" fo:font-style="normal" style:text-underline-style="none" style:letter-kerning="false" fo:background-color="#ffffff" style:font-name-asian="Verdana" style:font-size-asian="12pt" style:language-asian="zxx" style:country-asian="none" style:font-style-asian="normal" style:font-name-complex="Arial" style:language-complex="zxx" style:country-complex="none" style:font-style-complex="normal" style:text-scale="105%"/>
    </style:style>
    <style:style style:name="T27" style:family="text">
      <style:text-properties fo:font-variant="normal" fo:text-transform="none" fo:color="#000000" style:font-name="Times New Roman" fo:font-size="12pt" fo:letter-spacing="-0.007cm" fo:language="zxx" fo:country="none" fo:font-style="normal" style:text-underline-style="none" style:letter-kerning="false" fo:background-color="#ffffff" style:font-name-asian="Verdana" style:font-size-asian="12pt" style:language-asian="zxx" style:country-asian="none" style:font-style-asian="normal" style:font-name-complex="Arial" style:language-complex="zxx" style:country-complex="none" style:font-style-complex="normal" style:text-scale="106%"/>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9"> СУД </text:span></text:p>
      <text:p text:style-name="P10">25 У <text:span text:style-name="T1">13739/15</text:span></text:p>
      <text:p text:style-name="P9"><text:span text:style-name="T10">Дана </text:span><text:span text:style-name="T6">27</text:span><text:span text:style-name="T10">.</text:span><text:span text:style-name="T6">04</text:span><text:span text:style-name="T10">.</text:span><text:span text:style-name="T12">20</text:span><text:span text:style-name="T6">18</text:span><text:span text:style-name="T12">. године</text:span></text:p>
      <text:p text:style-name="P3">Б Е О Г Р А <text:span text:style-name="T13">Д</text:span></text:p>
      <text:p text:style-name="P3"/>
      <text:p text:style-name="P3"/>
      <text:p text:style-name="P4">У ИМЕ НАРОДА</text:p>
      <text:p text:style-name="P6"/>
      <text:p text:style-name="P6"/>
      <text:p text:style-name="P8"><text:tab/><text:span text:style-name="T15">Управни суд, у већу састављеном од судија: Душице Маринковић</text:span><text:span text:style-name="T17">,</text:span><text:span text:style-name="T15"> председника већа, Маријане Тафра Мирков и Биљан</text:span><text:span text:style-name="T17">е Шундерић</text:span><text:span text:style-name="T16">, чланова већа, са судским саветником Љубом Ергићем</text:span><text:span text:style-name="T20">, као записничарем</text:span><text:span text:style-name="T1">, решавајући</text:span> <text:span text:style-name="T1">у управном спору по тужби тужиоца</text:span><text:span text:style-name="T3"> </text:span><text:span text:style-name="T5">Јавног предузећа за газдовање шумама “Србијашуме” са п.о. Београд Булевар Михајла Пупина број 113, против <text:s/>делимичног решења туженог Агенције за реституцију Републике Србије, Јединице за конфесионалну реституцију, број 46-00-9/2006 од 31.08.2015. године, у ставу I тачка 2,3,4,5,6,7,9,10,11,12.13 и 14 диспозитива уз учешће заинтересованих лица</text:span><text:span text:style-name="T1"> </text:span><text:span text:style-name="T5">А.А.</text:span><text:span text:style-name="T5">, кога заступа Владица Николић, адвокат из <text:s/>Чачка, ул. Милете Ћурчића бр. 8 и Републике Србије, коју заступа законски заступник Државно правобранилаштво Републике Србије, у предмету враћања реституције имовине црквама и верским заједницама, по одржаној усменој јавној расправи, у </text:span><text:span text:style-name="T1">нејавној седници већа одржаној дана 27.04.2018. године донео је</text:span></text:p>
      <text:p text:style-name="P15"/>
      <text:p text:style-name="P15"/>
      <text:p text:style-name="P11">П Р Е С У Д У</text:p>
      <text:p text:style-name="P11"/>
      <text:p text:style-name="P11"/>
      <text:p text:style-name="P21"><text:span text:style-name="T21"><text:tab/><text:tab/></text:span><text:span text:style-name="T13">I</text:span><text:span text:style-name="T14"> </text:span><text:span text:style-name="T21">Тужба </text:span>СЕ <text:span text:style-name="T8">УВАЖАВА</text:span><text:span text:style-name="T11">, </text:span><text:span text:style-name="T8">ПОНИШТАВА </text:span><text:span text:style-name="T4">делимично </text:span><text:span text:style-name="T11">решење</text:span><text:span text:style-name="T4"> Агенције за реституцију Републике Србије, Јединице за конфесионалну реституцију, број 46-00-9/2006 од 31.08.2015. године, </text:span><text:span text:style-name="T4">у ставу </text:span><text:span text:style-name="T4">I </text:span><text:span text:style-name="T4">тачка 2,3,4,5,6,7,9,10,11,12.13 и 14 диспозитива</text:span><text:span text:style-name="T4"> </text:span><text:span text:style-name="T21">и</text:span> <text:span text:style-name="T4">и </text:span><text:span text:style-name="T11">предмет, </text:span><text:span text:style-name="T4">у том делу, </text:span><text:span text:style-name="T8"><text:s/>ВРАЋА </text:span><text:span text:style-name="T4">туженом</text:span><text:span text:style-name="T11"> органу на поновно одлучивање.</text:span></text:p>
      <text:p text:style-name="P24"/>
      <text:p text:style-name="P21"><text:span text:style-name="T11"><text:tab/><text:tab/></text:span><text:span text:style-name="T13">II </text:span><text:span text:style-name="T1">ОДБИЈА СЕ </text:span><text:span text:style-name="T4">захтев заинтересованог лица </text:span><text:span text:style-name="T4">А.А.</text:span><text:span text:style-name="T4">, за накнаду трошкова управног спора. </text:span></text:p>
      <text:p text:style-name="P23"/>
      <text:p text:style-name="P22">О б р а з л о ж е њ е</text:p>
      <text:p text:style-name="P22"/>
      <text:p text:style-name="P20"/>
      <text:p text:style-name="P12"><text:span text:style-name="T21"><text:tab/><text:tab/>Оспореним, делимичним решењем, по захтеву заинтерсованог лица А.А., ставом </text:span><text:span text:style-name="T14">I</text:span><text:span text:style-name="T21"> диспозитива усвојен је захтев и на име накнаде за одузету имовину утврђено право својине А.А., на земљишту укупне површине 965 ха 30 а 66 м2, и то, у тачкама 1.-14. на: катастарским парцелама чији су бројеви, катастарске општине, и површина ближе наведени у тим тачкама диспозитива решења првостепеног органа. Ставом </text:span><text:span text:style-name="T14">II </text:span><text:soft-page-break/><text:span text:style-name="T21">диспозитива обавезана је Република Србија као власник, а Министарство пољопривреде и заштите животне средине као корисник непокретности из става </text:span><text:span text:style-name="T14">I </text:span><text:span text:style-name="T21">тачка 1., тужилац као корисник непокретности из става </text:span><text:span text:style-name="T14">I </text:span><text:span text:style-name="T21">тачка 2. до 7. и тачка 9. до 14., те град Нови Пазар као корисник непокретности из става </text:span><text:span text:style-name="T14">I </text:span><text:span text:style-name="T21">тачка 8. диспозитива решења да исте пренесу у својину и предају у државину подносиоцу захтева, у року од 30 дана од дана извршности тог решења. Ставом </text:span><text:span text:style-name="T14">III </text:span><text:span text:style-name="T21">наложено је органу надлежном за упис права на непокретностима да, по извршности тог решења, изврши упис права својине са досадашњег власника Републике Србије у корист подносиоца захтева на наведеним непокретностима у јавне књиге у којима се врши упис права на непокретностима. Према ставу </text:span><text:span text:style-name="T14">IV </text:span><text:span text:style-name="T21">диспозитива о преосталом делу захтева </text:span><text:span text:style-name="T4">А.А.</text:span><text:span text:style-name="T21"> за враћање земљишта до укупно одузете површине од 1413.84.05 ха по Одлуци Окружниог Аграрног суда у Чачку бр. ../46 од 12.04.1946. године, и до укупно одузете површине од 71.32.08 ха по решења Извршног одбора Среског народног одбора ... бр. ... од 19.07.1950. године одлучиће се накнадно, када чињенично стање буде довољно расправљено; и према ставу </text:span><text:span text:style-name="T14">V, </text:span><text:span text:style-name="T21">свака странка сноси своје трошкове поступка. </text:span></text:p>
      <text:p text:style-name="P14"/>
      <text:p text:style-name="P12"><text:span text:style-name="T21"><text:tab/><text:tab/>Тужилац тужбом поднетом 29.09.2015. године оспорава решење туженог у диспозитиву у ставу </text:span><text:span text:style-name="T14">I </text:span><text:span text:style-name="T21">тачка 2. до 7. и 9. до 14. и предлаже да Управни суд тужбу уважи и у том делу поништи решење туженог и предмет врати надлежном органу на поновно одлучивање. У тужби наводи да је тужени оспорено решење донео супротно предлогу-прецизираном захтеву заинтересованог лица за враћање одузете имовине и без оцене изјашњења тужиоца на расправи одржаној дана 25.08.2015. године са којих разлога сматра да образложење оспореног решења има недостатке односно да је сачињено супротно одредбама члана 199. став 2. ЗУП-а. Ово стога јер предлог за споразум и поравнање од 20.07.2015. године нема основ у члану 21. став 3. Закона о враћању (реституцији) имовине црквама и верским заједницама, већ у члану 28. наведеног закона, те је тужени био дужан да размотри прецизирани предлог и да одлучи да ли одобрава или не одобрава закључивање споразума-поравнање, а не да доноси оспорено решење, са којих разлога је на својеврстан начин прекорачио тужбени захтев. Осим тога тужени није оценио изричито противљење тужиоца закључењу споразума или поравнању односно да ли је такво изјашњење тужиоца одбијено или уопште није разматрано. Тужилац сматра да позивање оспореног решења на одредбе члана 4. наведеног закона не може бити правни основ доношења решења јер су ово начелне одредбе, и не регулишу питање враћања другог замљишта, као ни одредбе члана 9. наведеног закона јер предметна имовина, која се осопореним решењем враћа подносиоцу захтева, никада није била у његовом власништву, па му и не може бити враћена. У вези са тим тужилац указује на одредбу члана 10. према којој се враћа имовина ако је у приближно истом облику и стању у коме је била у време одузимања, па у вези са тим истиче да је, како је то у решењу и наведено, подносиоцу захтева раније донетим делимичним решењем враћена сва имовина коју је било могуће вратити, те да се за остатак имовине, коју није могуће вратити, има платити тржишна накнада, како то и регулишу одредбе члана 16.-20. наведеног закона. У вези утврђеног својства одговарајућег земљишта тужилац је ово оспорио у целини и навео да је поднеском од 23.04.2014. године указао на бројне мањкавости по питању одређивања земљишта и то како катастарских парцела, тако и начина и критеријума за утврђивање својства одговарајућег земљишта, па у вези са тим указује да је тражилац захтев определио према стању у катастру, те је тражио да му се уместо пашњака, ливада, </text:span><text:soft-page-break/><text:span text:style-name="T21">неплодног земљишта и каменитог земљишта на име накнаде да 476. 36. 84 ха шума, поред већ ранијих 515. 99. 04 х шуме, стим да није одговорено на кључно питање које земљиште се сматра другим одговрајућим земљиштем нити ово регулише наведени закон. Према одредбама Закона о експропријацији друго одговарајуће пољопривредно земљиште је оно исте културе и класе, или одговарајуће вредности у истом месту или ближој околини. По ставу тужиоца у конкретном случају одговарајуће земљишта није утврђено основом параметара применом којих се могло утврдити као такво. У вези изведеног доказа путем вештачења тужилац је ово оспорио и навео да је налаз дат према налогу туженог, али да налази вештака (основни и допунски) говоре да није уопште вршено ни квалитативно ни квантитативно поређење одузете имовине чије враћање није могуће са имовином и непокретностима чије враћање се тражи, за које је подносилац захтева предложио закључење споразума. Наиме, по ставу тужиоца обавеза вештака шумарске струке је била јасна, то јест овај је био дужан да утврди све основне особености сваке појединачне раније одузете кататарске парцеле и да то упореди са парцелама које је тужени на име наканде признао у својину подносиоцу захтева што овај није учинио, већ се искључиво бавио парцелама враћеним на име накнаде, са којих разлога није било никаквог квалитативног и квантитативног поређења. Како се вештак определио да “обиђе” парцеле дате на име накнаде, нејасно је по којим квалитативним и квантитативним поређењима је вештак оценио да парцеле представљају одговарајуће земљиште, те у одсуству ових повређен је принцип еквиваленције међусобних давања. Тужилац сматра да је неодржив став вештака да се уместо пашњака, одговарајућим земљиштем сматра шума, када је познато да се шуме сматрају далеко квалитетнијим и вреднијим земљиштем од пашњака, каменитог и неплодног земљишта, те да је тужени, када се определио да зенемари одредбе закона, и на име накнаде да друго одговарајуће земљиште био дужан да утврди реалну сразмеру, то јест реалан однос квалитета, површине, културе, класе и вредности раније одузетог и земљишта које као одговарајуће враћа, а не по принципу накнаде “хектар за хектар”. Осим изнетог, тужилац је ставио и примедбу да се није водило рачуна о месту где се земљиште налази, односно утврђено је право на враћање парцела које су и преко 60 километара удаљене од катастарских општина у којима се налазило раније одузето земљиште. У вези са изнетим тужилац сматра да је у налогу вештака, а ради квалитативног и квантитативног поређења предметног земљишта морало бити наложено да се утврде подаци о стаништима и састојнама који су основни параметри за утврђивање особености шума. </text:span><text:span text:style-name="T4">Тужилац</text:span><text:span text:style-name="T21"> указује да је све ово истицао у поднеску од 23.04.2015. године, да је тужени наложио вештаку поступање на одговарајући начин, али да је вештак дао паушалан налаз без одговора на кључна питања. Код таквог стања ствари тужилац смтра да је тужени одлуку донео на основу непотпуно и </text:span><text:span text:style-name="T4">погрешно</text:span><text:span text:style-name="T21"> утврђеног чињеничног стања а што је у супротности са чланом 29. став 1. закона због чега је решење сачињено супротно одредбама чана 199. став 2. ЗУП-а и при том диспозитив није јасан и потпун будући да тужени није означио културу и класу сваке појединачно означене катастарске парцеле, као ни ознаку листова непокретности у којима су парцеле уписане, који су релевантни идентификациони подаци, у вези чега се позвао на конкретни податак за кп. .., ... и ..., наводећи да таквих има још, што диспозитив чини сачињеним супротно одредбама члана 198. став 2. ЗУП-а.</text:span></text:p>
      <text:p text:style-name="P12"><text:span text:style-name="T21"><text:tab/><text:tab/>Тужени орган, изјашњавајући се на наводе тужбе, у детаљно датом одговору на тужбу, оспорио је ове, те је остајући у свему код разлога оспореног решења предложио да суд тужбу одбије као неосновану. Достављеним одговором на тужбу </text:span><text:soft-page-break/><text:span text:style-name="T21">тужени орган се изјаснио, појединачно, о наводима тужбе, те је у вези навода везаних за предложено поравнање од стране заинтересованог лица навео да исто има мешовиту правну природу односно да је једновремено процесни уговор-радња у поступку али и правни посао са грађанско правним дејством, али се ово не може поистоветити са управним актом нити се против поравнања може водити управни спор. Указујући на то да тужилац у проведеном поступку није оспорио да је од </text:span><text:span text:style-name="T4">заинтересованог</text:span><text:span text:style-name="T21"> лица одузето право својине на земљишту у укупној површино од 1.485ха 16а 13м2, те с обзиром на пропис одредбе члана 4. Закона о враћању (реституцији) имовине црквама и верским заједницама, тужени истиче да су у конкретном случају постојали законски услови за одређивање накнаде у виду друге одговарајуће имовине, те да је ирелевантно да ли се заинтерсовано лице у предлогу за поравнање позвало на одредбе члана 21. став 3. или члана 28. наведеног закона, јер према одредбама члана 11. став 2. ЗУП-а службено лице које води поступак самостално је у утврђивању чињеница и околности на које примењује прописе, а при том није везан правном квалификацијом поднеска од стране странака већ садржином поднеска и доказима, стим што из садржине поравнања произлази, да се заинтерсовани у овом позвао и на одредбе члана 28. став 1. Закона о враћању имовине. Даље, тужени наводи да није постојала његова обавеза одређења према стављеном предлогу за поравнање, јер се представник законског заступника Републике Србије о овоме није изјаснио, није приступио на усмену јавну расправу 25.08.2015. године, нити је изостанак оправдао иако је уредно позван, а није исказао ни намеру за закључење предложеног поравнања. Код таквог стања, како није било сагласности других странака у поступку за закључење поравнања, то није постојала ни законска обавеза туженог да цени да ли је оно јасно и одређено, да ли је на штету јавног интереса, јавног морала и правног интереса трећих лица. Тужени је оспорио и наводе о томе да је донетим решењем прекорачио тужбени захтев “досуђујући” подносиоцу захтева оно што није тражио, већ је сагласно одрдбама члана 4. Закона о реституцији, у ситуацији када нема услова за враћање in natura, на основу утврђеног чињеничног стања за одузето земљишта које је данас у својини физичких лица те се не може вратити in natura, утврђено да има услова за давање друге одговарајуће имовине, због чега нема прекорачења захтева. Дајући образложење за примену одредаба члана 4., 7., 9., 10., 29. и 30. Закона о враћању на које се оспорено решење позвало, тужени наводи да је неосновано позивање тужиоца на одредбе члана 16. Закона јер се ове односе на реституцију у виду новчане накнаде, а да ова, због процесних немогућности није остварљива. Достављеним одговором на тужбу тужени је оспорио у целини основаност навода тужбе којима се оспорава правилност утврђеног чињеничног стања, односно доношење одлуке на основу налаза и мишљења судских вештака наводећи да је решење донето на основу у управном поступку изведених доказа, укључујући и налазе и мишљење судских вештака за област геодезије, пољопривреде и шумарства, као и на основу њихових изјава на усменој расправи. Притом је вештак шумарске струке извршио квалитативно и квантитативно поређење одузете имовине и имовине предложене као накнаду јер је судски вештак геодетске струке у свом налазу и мишљењу од 18.06.2015. године извршио идентификацију одузете имовине, након чега </text:span><text:span text:style-name="T21">су судски вештаци за области шумарства, пољопривреде и геодезије изашли на терен ради прикупљања потребних параметара за израду налаза и мишљења, односно да би извршили поређење одузете и предложене имовине и о томе дали допунски налаз и мишљење од 28.07.2015. године. Оспорени су и наводи у вези категоризације пашњака уз указивање на то да се ови у брдско-планинском подручју користе за обављање </text:span><text:soft-page-break/><text:span text:style-name="T21">ратарске производње, а не пољопривредних култура, и да на тај начин њихови корисници остварују значајно веће приходе. Наведено је и то да закон натуралну супституцију не ограничава на катастарску општину, политичку општину, округ или аутономну покрајину у којој се налази одузета имовина, већ се накнада, ако нема услова за враћање in natura може одредити у било којој кататарској општини у Републици Србији. Истакнуто је и то да <text:s/>је вештак шумарске струке приликом израде налаза и мишљења имао у виду и податке о састојинама о чему се вештак изјаснио на усменој расправи уз истицање да је то само један од сегмената при изради налаза и мишљења због чега није посебно исказан у налазу. У <text:s/>одговору је наведено да се при реституцији одузета имовина и имовина која се враћа сагледавају и упоређују у целини те да је такво поступање као правилно потврђено од стране Управног суда и Врховног суда. Одговором на тужбу оспорено је и то да је решење непотпуно и неразумљиво уз истицање да у тужби није наведено на шта се исте односе. Даље, да је диспозитив сачињен у свему сагласно одредбама члана 198. став 2. ЗУП-а и према одредби члана 86. став 2. тачка 2. Закона о државном премеру и катастру који прописује да исправа за упис, па и решење туженог треба да садржи податке о катастарској општини, броју и површини парцеле, а да све остало није неопходно и да би само непотребно оптеретило диспозитив решења. Оспорено је и указивање тужбе на то да се тужени није одредио према предлогу тужиоца из поднеска од 23.04.2014. године јер су се судски вештаци шумарске и пољоприврдне струке у допунском налазу и мишљењу од 28.07.2015. године, као и на усменој расправи изјаснили да су узели у обзир све примедбе тужиоца, укључујући и параметре који се односе на састојине.</text:span></text:p>
      <text:p text:style-name="P14"/>
      <text:p text:style-name="P14"><text:tab/><text:tab/>Дана 07.02.2018. године тужени је актом број 46-00-009/2006 од 06.02.2018. године Управном суду, ради допуне списа предмета, доставио поднесак, број 46-00-9/06 од 05.02.2018. године којим потписани подносилац, <text:span text:style-name="T1">Б.Б.</text:span> од Агенције за реституцију моли да као <text:s/>заинтересована странка буде укључен у спор који се води код Управног суда под бројем 46-00-9/06, уз који је приложено решење Основног суда у Новом Пазару 12 П бр. .../17 од 26.01.2018. године.</text:p>
      <text:p text:style-name="P14"/>
      <text:p text:style-name="P12"><text:span text:style-name="T21"><text:tab/><text:tab/>Заинтересовано лице, </text:span><text:span text:style-name="T4">А.А.</text:span><text:span text:style-name="T21"> изјаснио се на наводе тужбе, одговором на тужбу, којим је ове оспорио у целини и предложио да је суд одбије као неосновану. У одговору је наведено да тужилац, бавећи се процесним питањима неосновано покушава да оспори законитост рада и решења туженог органа а при том врши својеврсни покушај злоупотрбе и манипулације при указивању на предлог за споразум и поравнање, занемарујући при том чињеницу да је у то време то била и намера, тадашњег, руководства тужиоца. Како се о овој није изјаснио ни Републички јавни правобранилац </text:span><text:span text:style-name="T4">законито</text:span><text:span text:style-name="T21"> је поступио тужени орган када је спровео поступак и одлучио о захтеву да се на место одузете имовине, због немогућности њеног враћања, додели друга одговарајућа имовина. У одговору је наведено да је чињенично стање утврђено на основу правилно проведеног вештачења, те на основу савесно и брижљиво изведених свих потребних доказа од стране туженог, и да је тужени правилном применом Закона о враћању имовине правилно одлучио и тиме отклонио последице правног насиља из прошлог времена које реституент трпи.</text:span></text:p>
      <text:p text:style-name="P14"/>
      <text:p text:style-name="P14"><text:tab/><text:tab/>Заинтересовано лице, Република Србија није се изјаснила на наводе достављене тужбе. </text:p>
      <text:p text:style-name="P23"><text:soft-page-break/></text:p>
      <text:p text:style-name="P14"><text:tab/><text:tab/>Управни суд је одржао усмену јавну расправу дана 25.04.2018. године, применом одредаба члана 34. став 2. и члана 38. Закона о управним споровима (“Службени гласник РС” број 111/09), којима је прописано да је расправа обавезна ако је у управном поступку учествовало две или више странака са супротним интерсима, као што је овде случај; те да изостанак уредно позване странке са усмене јавне расправе не одлаже њено одржавање, и да се због изостанка странака са усмене расправе не може узети да су одустале од својих захтева, већ ће се њихови поднесци прочитати, а ако на усмену расправу не дођу ни тужилац, ни тужени, а расправа се не одложи, суд ће расправити спор и без присуства странака. На заказану јавну расправу није приступио, нити је изостанак оправдао, иако је уредно позван, <text:span text:style-name="T1">заинтересовано лице Република Србија, а приступили су тужилац, за туженог овлашћено лице и за заинтересовано лице </text:span><text:span text:style-name="T1">А.А.</text:span>, <text:span text:style-name="T1">пуномоћник.</text:span> На одржаној расправи тужилац је у свему остао код навода и предлога тужбе, <text:span text:style-name="T1">те је предложио да суд тужбу уважи и оспорено решење поништи, а трошкове поступка није тражио. Овлашћено лице туженог органа у свему је остало код разлога оспореног решења и навода одговора на тужбу, те је предложио да суд тужбу одбије, као неосновану, а трошкове поступка није тражио. Пуномоћник присутног заинтересованог лица, придружујући се наводима туженог, у свему је остао код навода и предлога одговора на тужбу, посебно истичући да је тужилац у току управног поступка имао могућност да стави примедбе на налаз вештака у смислу стручности што није учинио, нити је било каквим валидним доказима доказао своје тврдње које се односе на несразмеру вредности одузетог и враћеног земљишта као одговарајућег, те је предложио да суд тужбу одбије као неосновану, а трошкове управног спора је, опредељено, тражио. </text:span></text:p>
      <text:p text:style-name="P14"/>
      <text:p text:style-name="P14"><text:tab/><text:tab/>По оцени навода тужбе, оспореног решења, те одговора на тужбу, као и речи <text:span text:style-name="T1">овлашћених лица тужиоца и туженог органа, као и пуномоћника заинтересованог лица </text:span>А.А., Управни суд је нашао да је тужба основана.</text:p>
      <text:p text:style-name="P14"/>
      <text:p text:style-name="P14"><text:tab/><text:tab/> Према разлозима образложења тужени је одлуку из диспозитива донео по захтеву А.А. за реституцију поднетом 28.03.2007. године, а прецизираном 26.04.2007. године којим је тражио враћање у својину пољопривредног и шумског земљишта које је одузето од подносиоца захтева Одлуком Окружног Аграрног суда у Чачку бр. .../46 од 12.04.1946. године и Одлуком Среског народног одбора ... бр. ... од 19.07.1950. године, а којима је укупно одузето 1.485.16.13 ха земљишта, враћање две пословне зграде у ... заједно са грађевинским земљиштем - кат. парц. бр. ..., националзованих решењем Комисије за национализацију НОО Ушће бр. ... од 05.12.1959. године, као и враћање матичних књига рођених и крштених, веначних и умрлих за период од 1837. године до 1948. године. Проводећи поступак по поднетом захтеву тужени је одлучивање, због обимности захтева а са разлога економичности и ефикасности поступка, раздвојио, тако да се у овом предмету поступак води у односу на земљиште одузето аграрном реформом. Поступајући по поднетом захтеву тужени је донео делимична решења од 05.04.2012. године, 19.07.2012. године и 04.03.2013. године којима је подносиоцу захтева враћено пољоприврдно и шумско земљиште укупне површине 232.66.99 ха, те је закључком од 07.11.2013. године дозволио понављање поступка окончаног делимичним решењем од 05.04.2012. године у ставу <text:span text:style-name="T13">I </text:span>тачка 1. Ђ решења. Према образложењу оспореног решења како се одузето земљиште не може <text:soft-page-break/>вратити подносиоцу захтева будући да се ово налази у својини физичких лица, тужени је ради утврђења које се земљиште уместо одузетог може сматрати одговарајућим, одредио извођење доказа вештачењем преко вештака пољоприврдне и шумарске струке који су се изјаснили у свом налазу од 28.07.2015. године, а на који налаз су се странке изјасниле на усменој расправи од 25.08.2015. године, и то тако што подносилац захтева на овај налаз није имао примедбе, а законски заступник власника се изјаснио тако што је навео да се не противи захтеву уколико се овом не противе корисници непокретности, односно да се у свему придржује примедбама корисника непокретности, а на допунски налаз вештака се није изјаснио. На наведени налаз вештака није се изјаснило ни Министарство пољопривреде и заштите животне средине, као ни поводом достављеног записника са одржане јавне расправе, као ни законски заступник града Новог Пазара. Тужилац се на наведеној расправи, као и расправи од 16.04.2014. године изјаснио тако што је приговорио, у том смислу што је дао предлоге у правцу појашњења и допуне налаза вештака указујући на налоге из закључка туженог, по којем вештак у допуни налаза није поступио, противио се захтеву за закључење поравнања о враћању друге имовине која се води на коришћењу код тужиоца, напомињући да се сва та имовина не налази на коришћењу код тужиоца а да је тужилац у целости испунио обавезу враћања раније одузете имовине која се налази код њега на коришћењу. По оцени туженог, како из наведених одлука несумњиво произлази да је од тужиоца одузета имовина, те да је само делимично враћена, а да се остатак одузете имовине у површини од 1041ха 12а 38 м2 налази у својини физичких лица, те да се не може вратити подносиоцу захтева, а да је у смислу члана 4. Закона о враћању (реституцији) имовине црквама и верским заједницама, преко вештака, утврђено која се имовина може сматрати одговрајућом, односно како је ова утврђена налазом вештака од 28.07.2015. године и то у укупној површини од 965.30.66 ха, који налаз тужени прихвата у целини као објективан, дат у складу са правилима науке и вештине и у складу са осталим изведеним доказима, те да се власник непокретности на наведени налаз није изричито противио прецизираном захтеву подносиоца садржине као у диспозитиву решења, тужени је с позивом на одредбе члана 4., 7., 9., 10., 29. и 30. Закона о враћању (реституцији) имовине црквама и верским заједницама одлучио као у диспозитиву решења у тачкама <text:span text:style-name="T13">I, II </text:span>и<text:span text:style-name="T13"> III. </text:span>Оспореним решењем оцењени су наводи тужиоца па је утврђено да ови немају утицаја на другачију одлуку јер из налаза и мишљења судског вештака геодетске струке произлази да су парцеле за које се даје накнада у виду друге одговарајуће имовине у својини физичких лица, која у складу са одредбом члана 8. став 1. наведеног закона нису обвезници враћања или накнаде, већ је то Република Србија. При том је тужени имао у виду и то се остали корисници предметног земљишта нису изјаснили на прецизирани захтев подносиоца, као ни на налаз и мишљење судских вештака, нити су приступили на усмену расправу иако су уредно позвани на изјашњење уз достављање потребне документације, са којих разлога закључује да корисници непокретности нису искористили расположиве процесне могућности да изнесу своје правно становишта у предметној управној ствари, односно аргументацију за или против враћања имовине.</text:p>
      <text:p text:style-name="P14"/>
      <text:p text:style-name="P14"><text:tab/><text:tab/><text:span text:style-name="T1">По оцени суда, с обзиром на стање списа предмета, напред изнето, те (већ) донета делимична решења туженог органа којим је подносиоцу захтева враћено одузето земљиште, на основу чега ( а што тужилац тужбом и не оспорава) недвосмислено произлази да је, одлукама наведеним у ставу IV диспозитива оспореног </text:span><text:soft-page-break/><text:span text:style-name="T1">решења, од подносиоца захтева одузето земљиште, правилно тужени налази да се одузето земљиште има вратити подносиоцу захтева као бившем власнику. Такође, правилно тужени налази да се, због (у смислу закона) утврђене немогућности враћања одузетог земљишта подносилац захтева има обештетити враћањем другог – одговарајућег земљита. Ово стога јер је чланом 4. Закона о враћању ( реституцији) имовине црквама и верским заједницама прописано: да се одузета имовина враћа, по правилу, у натуралном облику или се накнађује у виду друге одговарајуће имовине, а тржишна новчана накнада исплаћује се само ако враћање у натуралном облику или у виду друге одговарајуће имовине није могуће. </text:span></text:p>
      <text:p text:style-name="P14"/>
      <text:p text:style-name="P14"><text:tab/><text:tab/>Међутим, по оцени суда, с обзиром на напред изнето и стање списа предмета основано тужилац тужбом оспорава да је налаз вештак од 28.07.2015. године, чијим прихватањем: налазећи да је објективан, дат у складу са правилима науке и вештине и у складу са осталим изведеним доказима<text:span text:style-name="T1">-</text:span>је тужени утврдио чињеничну основу предметне управне ствари, у смислу члана 149. став 1. Закона о општем управном поступку(“Службени лист СРЈ”, бр. 33/97,31/01 и “Службени гласник РС”, бр. 30/10) довољан за утврђивање, у смислу члана 125. став 1. наведеног закона свих одлучних чињеница и околности које су од значаја за доношење правилне одлуке по поднетом захтеву, тј. оспореног решења. Ово, по оцени суда, стога што се из наведеног налаза, као ни из претходно датог налаза, на који су стављене примедбе, по којим примедбама <text:s/>су се вештаци предметним налазом изјаснили, ( а <text:span text:style-name="T1">ни</text:span> на основу исказа са јавне расправе), не може несумњиво утврдити да је налаз дат онако како је то вештацима одређено – наложено закључком првостепеног органа бр. 46-00-009/2006 од 14.08.2013. године, а којим је у предметној управној ствари одређено извођење доказа вештачењем преко именованих вештака, због чега, и по оцени суда, вештаци нису јасно <text:span text:style-name="T1">и</text:span> несумњиво определили према којем земљишт<text:span text:style-name="T1">у, је земљиште из</text:span> диспозитив<text:span text:style-name="T1">а</text:span> оспореног решења, одређено као одговарајуће: тј. да ли је одговарајуће у односу на земљиште из захтева заинтересованог лица, <text:span text:style-name="T1">А.А.</text:span> за враћање одузетог земљишта (<text:span text:style-name="T1">прецизираног поднеском </text:span>од 28.03.2007.године <text:span text:style-name="T1">са исказаном врстом одузетог земљишта)</text:span> или у односу на земљиште из захтева <text:span text:style-name="T1">(</text:span>презираног поднеском од 28.06.2013. године <text:span text:style-name="T1">а у којем су изнети подаци, по врсти, о одузетом земљишту, враћеном и предложеном) </text:span>за враћање предложеног земљишта. Притом, вештаци нису одговорили да ли су датим налазом имали у виду тј. ценили евентуално постојање јавне намене на вештаченом земљишту (што је сметња из члана 11. Закона о враћању – реституције- имовине црквама и верским заједницама за враћање таквог земљишта). Наиме, према списима предмета произлази да је првостепени орган донетим закључком <text:span text:style-name="T1">( а у вези захтева за враћање одузетог земљишта, у преосталом делу)</text:span> јасно одредио задатак вештака и указао им да су у извршењу овог дужни да изврше квантативно и квалитативно поређење пољоприведног и шумског земљишта које је одузето од подносиоца захтева одлукама наведеним у ст. IV диспозитива оспореног решења и катастарских парцела предложених поднеском подносиоца захтева од 26.06.2013. године, уз указивање да се може сматрати одговарајућом имовином за враћање, уз узимање у обзир, између осталог, површине и бонитета земљишта, културе, класе, одузетих и парцела предложених за враћање. Притом је одредио да су вештаци дужни да вештачење заснују на валидној документацији, чињеницама садржаним у надлежном катастру непокретности и другим органима и службама, као и непосредном увиду у стање на терену, посебно имајући у виду евентуално спроведене агротехничке <text:soft-page-break/>мере на дотичном подручју, уз указивање шта се сматра “одговарајућим земљиштем", уз указивање на забрану из члана 62. наведеног закона, као и да су вештаци посебно дужни да воде рачуна да као друго одговарајуће земљиште не буд<text:span text:style-name="T1">у</text:span> предложене катастарске парцеле које су планиране за одређене јавне намене, односно које су обухваћене неким планским документима локалне, покрајинске или републичке власти, или је у току поступак у том смислу. Према наводима предметног налаза ( као ни према ранијем налазу) не произлази да су вештаци у свом налазу изнели податке о параметрима чијим коришћењем је вршено (извршено) квантитативно и квалитативно поређење одузетог и враћеног земљишта. На примедбе тужиоца о одсуству тих показатеља, стављене на расправи од 16.04.2014. године, те поднеском од 05.05.2014. године и на расправи од 25.08.2015. године вештак се изјаснио, те је, између осталог, навео да извештај <text:span text:style-name="T1">“</text:span><text:span text:style-name="T1">В.В.</text:span>” од 20.01.2014. године ( на основу којег је дат налаз) није садржао податке о земљишту јавне намене, да није извршио увид у доступну документацију о одузетом земљишту; односно да су подаци о станишту сагледани али нису изнети јер то није био предмет вештачења, да је имао у виду податке о <text:span text:style-name="T1">састојинама</text:span> али да их није посебно истакао сматрајући да то није неопходно у односу на задатак вештака, односно да је за квалитативно поређење одузетог и предложеног земљишта то само један од сегмената при изради налаза. По оцени суда, са изнетог стања ствари које произлази из датих налаза вештака, те изјашњења вештака на одржаним расправама, а код јасно одређеног задатка вештачења, опредељеног донетим закључком основано тужилац оспорава да је налаз дат онако како је то закључком одређено, те да се, само, на основу тако датог налаза несумњиво може утврдити да је земљиште из диспозитива оспореног решења одговарајуће земљиште за одузето земљиште. </text:p>
      <text:p text:style-name="P14"/>
      <text:p text:style-name="P14"><text:tab/><text:tab/>У вези са изнетим, суд налази да се не могу прихватити наводи одговора на тужбу туженог органа, у вези одсуства података о врсти земљишта <text:span text:style-name="T1">из</text:span> диспозитив<text:span text:style-name="T1">а</text:span> оспореног решења, јер предмет решавања предметне управне ствари није упис у катастар земљишта већ враћање одузетог земљишта, <text:span text:style-name="T1">а</text:span> за <text:span text:style-name="T1">тај</text:span> случај, <text:span text:style-name="T1">тј. када</text:span> се враћа друго одговарајуће земљиште, а не одузето, за оцену да ли се исто може сматрати одговарајућем, у образложењу решења којим се врши повраћај земљишта имају бити наведени подаци на основу којих је <text:span text:style-name="T1">утврђено</text:span> да се земљиште може сматрати одговарајућим. </text:p>
      <text:p text:style-name="P14"/>
      <text:p text:style-name="P14"><text:span text:style-name="T1"><text:tab/><text:tab/>Са напред изнетог, налазећи да одлука из оспореног дела диспозитива </text:span><text:span text:style-name="T1">утуженог делимичног</text:span><text:span text:style-name="T1"> решења нема упориште у разлозима образложења решења, као ни у достављеним списима предмета, суд налази да је одлуком, у оспореном делу <text:s/></text:span><text:span text:style-name="T1">диспозитива, решењем учињена битна повреда правила постука из члана 199. став 2. ЗУП-а којим је, између осталог, прописано да образложење решења садржи разлоге који с обзиром на утврђено чињенично стање упућују на решење какво је дато у диспозитиву, те је тужбу уважио и на основу члана 42. став 1. у вези члана 46. Закона о управним споровима одлучио као у диспозитиву пресуде под I с тим што су примедбе суда, а сагласно одредбама члана <text:s/>69. став 2. истог закона, обавезне за тужени орган. </text:span></text:p>
      <text:p text:style-name="P14"/>
      <text:p text:style-name="P14"><text:tab/><text:tab/>Одлуку из става<text:span text:style-name="T19"> II диспозитив пресуде суд је донео на основу члана 150. и 153. Закона о парничном поступку (“Службени гласник РС”, бр. 72/11 и 55/14), а које се одредбе сходно примењују у управном спору, на основу члана 74. Закона о управним </text:span><text:soft-page-break/><text:span text:style-name="T19">споровима, с обзиром да је тужба уважена, односно с обзиром на успех заинтересованог лица у управном спору. </text:span></text:p>
      <text:p text:style-name="P17"/>
      <text:p text:style-name="P14"><text:span text:style-name="T19"><text:tab/><text:tab/></text:span><text:span text:style-name="T18">Тражење из поднеска од 05.02.2018. године ( које је суду доставио тужени орган) суд није посебно ценио, будући да се ради о тражењу лица које, према, достављеним списима предмета, није било странка у предметном управном поступку, те у смислу чл. 10. и 13. ЗУС-а не може имати положај странке ни у управном спору. </text:span></text:p>
      <text:p text:style-name="P16"/>
      <text:p text:style-name="P5">ПРЕСУЂЕНО У УПРАВНОМ СУДУ </text:p>
      <text:p text:style-name="P5">дана <text:span text:style-name="T1">27.04.2018.</text:span> године, <text:span text:style-name="T7">25 У </text:span><text:span text:style-name="T7">13739/15</text:span></text:p>
      <text:p text:style-name="P7"/>
      <text:p text:style-name="P2">Записничар<text:tab/><text:tab/><text:tab/><text:tab/><text:tab/><text:tab/> <text:s text:c="19"/>Председник већа - судија</text:p>
      <text:p text:style-name="P19"><text:span text:style-name="Default_20_Paragraph_20_Font"><text:span text:style-name="T22">Љубо Ергић,</text:span></text:span><text:span text:style-name="Default_20_Paragraph_20_Font"><text:span text:style-name="T26">с.р.</text:span></text:span><text:span text:style-name="Default_20_Paragraph_20_Font"><text:span text:style-name="T24"><text:tab/><text:tab/><text:tab/><text:tab/> <text:s text:c="31"/></text:span></text:span><text:span text:style-name="Default_20_Paragraph_20_Font"><text:span text:style-name="T23">Душица</text:span></text:span><text:span text:style-name="Default_20_Paragraph_20_Font"><text:span text:style-name="T25"> Маринкови</text:span></text:span><text:span text:style-name="Default_20_Paragraph_20_Font"><text:span text:style-name="T23">ћ,</text:span></text:span><text:span text:style-name="Default_20_Paragraph_20_Font"><text:span text:style-name="T27">с.р.</text:span></text:span></text:p>
      <text:p text:style-name="P19"/>
      <text:p text:style-name="P13">За тачност отправка</text:p>
      <text:p text:style-name="P13">Управитељ писарнице</text:p>
      <text:p text:style-name="P25">Дејан Ђурић</text:p>
      <text:p text:style-name="P26"><text:span text:style-name="T3">БТ/</text:span><text:span text:style-name="T3">И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5 У </text:span><text:span text:style-name="MT1">13739/15</text:span></text:p>
        <text:p text:style-name="MP2"><text:page-number text:select-page="current">1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28:50.58</meta:creation-date>
    <meta:editing-duration>PT6H53M48S</meta:editing-duration>
    <meta:editing-cycles>29</meta:editing-cycles>
    <meta:generator>OpenOffice/4.1.1$Win32 OpenOffice.org_project/411m6$Build-9775</meta:generator>
    <dc:title>template upravni BGDnovi2</dc:title>
    <dc:date>2019-10-19T13:44:08.42</dc:date>
    <meta:printed-by>Ivana Obradović</meta:printed-by>
    <meta:print-date>2018-05-31T14:25:11.11</meta:print-date>
    <dc:creator>Milka Babić</dc:creator>
    <meta:document-statistic meta:table-count="0" meta:image-count="1" meta:object-count="0" meta:page-count="10" meta:paragraph-count="36" meta:word-count="4862" meta:character-count="3119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28:50.58"/>
  </office:meta>
</office:document-meta>
</file>