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fo:language="zxx" fo:country="none" fo:font-weight="bold" style:font-weight-asian="bold" style:font-weight-complex="bold"/>
    </style:style>
    <style:style style:name="P5" style:family="paragraph" style:parent-style-name="Standard">
      <style:paragraph-properties fo:text-align="justify" style:justify-single-word="false"/>
      <style:text-properties style:font-name="Times New Roman" fo:language="zxx" fo:country="none" fo:font-weight="bold" style:font-weight-asian="bold" style:font-weight-complex="bold"/>
    </style:style>
    <style:style style:name="P6" style:family="paragraph" style:parent-style-name="Standard">
      <style:paragraph-properties fo:text-align="center" style:justify-single-word="false"/>
      <style:text-properties style:font-name="Times New Roman" fo:language="zxx" fo:country="none" fo:font-weight="bold" style:font-weight-asian="bold" style:font-weight-complex="bold"/>
    </style:style>
    <style:style style:name="P7" style:family="paragraph" style:parent-style-name="Standard">
      <style:paragraph-properties fo:text-align="justify" style:justify-single-word="false"/>
      <style:text-properties style:font-name="Times New Roman" fo:language="zxx" fo:country="none"/>
    </style:style>
    <style:style style:name="P8" style:family="paragraph" style:parent-style-name="Standard">
      <style:paragraph-properties fo:text-align="justify" style:justify-single-word="false"/>
      <style:text-properties style:font-name="Times New Roman" fo:language="zxx" fo:country="none" fo:font-weight="normal" style:font-weight-asian="normal" style:font-weight-complex="normal"/>
    </style:style>
    <style:style style:name="P9" style:family="paragraph" style:parent-style-name="Standard">
      <style:paragraph-properties fo:text-align="justify" style:justify-single-word="false"/>
      <style:text-properties style:font-name="Times New Roman" fo:language="zxx" fo:country="none" fo:font-style="normal" fo:font-weight="normal" style:font-style-asian="normal" style:font-weight-asian="normal" style:font-style-complex="normal" style:font-weight-complex="normal"/>
    </style:style>
    <style:style style:name="P10" style:family="paragraph" style:parent-style-name="Standard">
      <style:text-properties style:font-name="Times New Roman" fo:font-weight="bold" style:font-weight-asian="bold" style:font-weight-complex="bold"/>
    </style:style>
    <style:style style:name="P11" style:family="paragraph" style:parent-style-name="Standard">
      <style:text-properties style:font-name="Times New Roman" fo:language="sr" fo:country="YU"/>
    </style:style>
    <style:style style:name="P12" style:family="paragraph" style:parent-style-name="Standard">
      <style:text-properties style:font-name="Times New Roman" fo:language="sr" fo:country="YU" fo:font-weight="bold"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language="sr" fo:country="YU"/>
    </style:style>
    <style:style style:name="P14" style:family="paragraph" style:parent-style-name="Standard">
      <style:paragraph-properties fo:text-align="justify" style:justify-single-word="false"/>
      <style:text-properties style:font-name="Times New Roman"/>
    </style:style>
    <style:style style:name="P15" style:family="paragraph" style:parent-style-name="Standard">
      <style:paragraph-properties fo:text-align="justify" style:justify-single-word="false"/>
      <style:text-properties style:use-window-font-color="true" style:font-name="Times New Roman" fo:font-size="12pt" fo:language="zxx" fo:country="none" fo:font-weight="normal" fo:background-color="transparent" style:font-name-asian="Times New Roman1" style:font-weight-asian="normal" style:font-name-complex="Times New Roman1" style:font-weight-complex="normal"/>
    </style:style>
    <style:style style:name="P16" style:family="paragraph" style:parent-style-name="Standard">
      <style:paragraph-properties fo:text-align="justify" style:justify-single-word="false"/>
      <style:text-properties style:use-window-font-color="true" style:font-name="Times New Roman" fo:font-size="12pt" fo:language="zxx" fo:country="none" fo:font-weight="normal" fo:background-color="transparent" style:font-name-asian="Times New Roman1" style:font-name-complex="Times New Roman1"/>
    </style:style>
    <style:style style:name="P17" style:family="paragraph" style:parent-style-name="Standard">
      <style:paragraph-properties fo:text-align="justify" style:justify-single-word="false"/>
      <style:text-properties fo:language="zxx" fo:country="none" fo:font-weight="bold" style:font-weight-asian="bold"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justify" style:justify-single-word="false"/>
      <style:text-properties fo:language="sr" fo:country="YU" fo:font-weight="bold" style:font-weight-asian="bold"/>
    </style:style>
    <style:style style:name="P21"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2" style:family="paragraph" style:parent-style-name="Standard">
      <style:paragraph-properties fo:line-height="15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language="zxx" fo:country="none"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background-color="#ffffff"/>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style:use-window-font-color="true" fo:font-size="12pt" fo:language="zxx" fo:country="none" fo:background-color="transparent" style:font-name-asian="Times New Roman1" style:font-name-complex="Times New Roman1"/>
    </style:style>
    <style:style style:name="T14" style:family="text">
      <style:text-properties style:use-window-font-color="true" fo:font-size="12pt" fo:language="zxx" fo:country="none" fo:background-color="transparent" style:font-name-asian="Times New Roman1" style:font-size-asian="12pt" style:font-name-complex="Times New Roman1" style:font-size-complex="12pt"/>
    </style:style>
    <style:style style:name="T15" style:family="text">
      <style:text-properties style:use-window-font-color="true" fo:font-size="12pt" fo:language="zxx" fo:country="none" fo:font-style="normal" fo:background-color="transparent" style:font-name-asian="Times New Roman1" style:font-size-asian="12pt" style:font-style-asian="normal" style:font-name-complex="Times New Roman1" style:font-size-complex="12pt" style:font-style-complex="normal"/>
    </style:style>
    <style:style style:name="T16" style:family="text">
      <style:text-properties style:use-window-font-color="true" fo:font-size="12pt" fo:background-color="transparent" style:font-name-asian="Times New Roman1" style:font-name-complex="Times New Roman1"/>
    </style:style>
    <style:style style:name="T17" style:family="text">
      <style:text-properties style:use-window-font-color="true" fo:font-size="12pt" fo:background-color="transparent" style:font-name-asian="Times New Roman1" style:font-size-asian="12pt" style:font-name-complex="Times New Roman1" style:font-size-complex="12pt"/>
    </style:style>
    <style:style style:name="T18" style:family="text">
      <style:text-properties style:use-window-font-color="true" fo:font-size="12pt" fo:font-style="normal" fo:background-color="transparent" style:font-name-asian="Times New Roman1" style:font-size-asian="12pt" style:font-style-asian="normal" style:font-name-complex="Times New Roman1" style:font-size-complex="12pt" style:font-style-complex="normal"/>
    </style:style>
    <style:style style:name="T19" style:family="text">
      <style:text-properties fo:language="none" fo:country="none"/>
    </style:style>
    <style:style style:name="T2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4">УПРАВНИ</text:span><text:span text:style-name="T9"> СУД </text:span></text:p>
      <text:p text:style-name="P4">2 <text:span text:style-name="T2">У.</text:span> 17492/17</text:p>
      <text:p text:style-name="P10"><text:span text:style-name="T10">Дана </text:span><text:span text:style-name="T7">10</text:span><text:span text:style-name="T7">.05.2018</text:span><text:span text:style-name="T11">. године</text:span></text:p>
      <text:p text:style-name="P12">Б Е О Г Р А <text:span text:style-name="T12">Д</text:span></text:p>
      <text:p text:style-name="P11"/>
      <text:p text:style-name="P13"><text:tab/></text:p>
      <text:p text:style-name="P14"><text:span text:style-name="T8"><text:tab/><text:tab/></text:span><text:span text:style-name="T2">Управни суд, у већу састављеном од судија: Стева Ђурановића, председника већа, мр Весне Чогурић и Руже Урошевић</text:span><text:span text:style-name="T6">,</text:span><text:span text:style-name="T2"> чланова већа, са судским саветником Миланом Шућуром, записничарем, решавајући по тужби тужиоца </text:span><text:span text:style-name="T19">А.А.</text:span><text:span text:style-name="T2"> </text:span><text:span text:style-name="T19">и</text:span><text:span text:style-name="T2">з </text:span><text:span text:style-name="T19">...</text:span><text:span text:style-name="T2">, ул. ..., чији је пуномоћник Весна Ђорић Перић, адвокат из Београда, ул. Владимира Поповића број 22, против туженог Републичког фонда за пензијско и инвалидско осигурање, Покрајинског фонда за пензијско и инвалидско осигурање, Дирекције покрајинског <text:s/>фонда, Нови Сад, Житни трг број 3, због ћутања управе, у правној ствари пензијској, у нејавној седници већа, одржаној дана 10.05.2018. године, донео је </text:span></text:p>
      <text:p text:style-name="P16"/>
      <text:p text:style-name="P7"/>
      <text:p text:style-name="P14"><text:span text:style-name="T2"><text:tab/><text:tab/><text:tab/><text:tab/><text:tab/> <text:s/></text:span><text:span text:style-name="T3">Р Е Ш Е Њ Е</text:span></text:p>
      <text:p text:style-name="P5"/>
      <text:p text:style-name="P5"/>
      <text:p text:style-name="P14"><text:span text:style-name="T3"><text:tab/><text:tab/><text:tab/>I<text:tab/></text:span><text:span text:style-name="T5">Поступак </text:span><text:span text:style-name="T3">СЕ ОБУСТАВЉА.</text:span></text:p>
      <text:p text:style-name="P17"/>
      <text:p text:style-name="P14"><text:span text:style-name="T3"><text:tab/><text:tab/><text:tab/>II<text:tab/>ОБАВЕЗУЈЕ СЕ </text:span><text:span text:style-name="T5">тужени</text:span><text:span text:style-name="T3"> </text:span><text:span text:style-name="T5">Републички фонд за пензијско и инвалидско осигурање, Покрајински фонд за пензијско и инвалидско осигурање, Дирекција покрајинског <text:s/>фонда, Нови Сад, да тужиоцу </text:span><text:span text:style-name="T20">А.А.</text:span><text:span text:style-name="T5"> </text:span><text:span text:style-name="T20">и</text:span><text:span text:style-name="T5">з ..., ул. ..., надокнади трошкове управног спора у износу од 16.500,00 динара у року од 15 дана од дана пријема решења.</text:span></text:p>
      <text:p text:style-name="P5"><text:tab/><text:tab/></text:p>
      <text:p text:style-name="P5"><text:tab/><text:tab/></text:p>
      <text:p text:style-name="P8"/>
      <text:p text:style-name="P6">О б р а з л о ж е њ е</text:p>
      <text:p text:style-name="P8"><text:tab/></text:p>
      <text:p text:style-name="P8"><text:tab/><text:tab/><text:span text:style-name="T16">Тужилац је дана </text:span><text:span text:style-name="T13">23.11.2017</text:span><text:span text:style-name="T16">. године, преко пуномоћника поднео тужбу Управном суду у којој је навео да је дана </text:span><text:span text:style-name="T13">25.04.2017</text:span><text:span text:style-name="T16">. године Републичком фонду за пензијско и инвалидско осигурање, </text:span><text:span text:style-name="T13">Покрајинском фонду за пензијско и инвалидско осигурање </text:span><text:span text:style-name="T16"><text:s/>– Дирекција </text:span><text:span text:style-name="T13">покрајинског фонда</text:span><text:span text:style-name="T16">, </text:span><text:span text:style-name="T13">Нови Сад</text:span><text:span text:style-name="T16"> поднео жалбу </text:span><text:span text:style-name="T13">против</text:span><text:span text:style-name="T16"> решења првостепеног органа. Како тужени орган није посупио по поднетој жалби у року од 60 дана, а ни у остављеном року од 7 дана по накнадном захтеву од </text:span><text:span text:style-name="T13">15.11.2017</text:span><text:span text:style-name="T16">. године, то је тужилац предложио да суд донесе пресуду којом ће уважити тужбу и наложити туженом да донесе решење по жалби тужиоца, те обавезати туженог да тужиоцу накнади трошкове управног спора </text:span><text:span text:style-name="T13">у износу од 16.500,00 динара</text:span><text:span text:style-name="T16">.</text:span></text:p>
      <text:p text:style-name="P15"/>
      <text:p text:style-name="P8"><text:span text:style-name="T16"><text:tab/><text:tab/></text:span><text:span text:style-name="T13">Пуномоћник т</text:span><text:span text:style-name="T16">ужи</text:span><text:span text:style-name="T13">оца</text:span><text:span text:style-name="T16"> је поднеском примљеним у суд, дана </text:span><text:span text:style-name="T13">22.12.2017</text:span><text:span text:style-name="T16">. </text:span><text:soft-page-break/><text:span text:style-name="T16">године обавестио суд да одустаје од тужбе <text:s/>с обзиром на то да је након подношења предметне тужбе, </text:span><text:span text:style-name="T13">тужени</text:span><text:span text:style-name="T16"> орган донео тражено решење, те да више не постоје услови за вођење поступка. Даље је навео да је ово решење туженог органа донето након подношења тужбе по протеку свих законских рокова за решавање по жалби, да је тужба због ћутања управе оправдана и да туж</text:span><text:span text:style-name="T13">илац</text:span><text:span text:style-name="T16"> има право на накнаду трошкова управног спора које је проширио за састав наведеног поднеска у износу од </text:span><text:span text:style-name="T13">8.250,00</text:span><text:span text:style-name="T16"> динара. </text:span></text:p>
      <text:p text:style-name="P15"/>
      <text:p text:style-name="P8"><text:tab/><text:tab/>Одредбом члана 32. став 1. Закона о управним споровима (“Службени гласник РС”, број 111/09) је прописано да тужилац може одустати од тужбе све до доношења одлуке. Одредбом става 2. истог члана је прописано да у случају одустанка тужиоца од тужбе судија појединац или веће суда решењем обуставља поступак.</text:p>
      <text:p text:style-name="P8"><text:tab/><text:tab/>Са свих изнетих разлога, Управни суд је применом одредбе члана 32. став 2. Закона о управним споровима, одлучио као у <text:span text:style-name="T2">ставу </text:span><text:span text:style-name="T2">I</text:span> диспозитив<text:span text:style-name="T2">a</text:span> решења.</text:p>
      <text:p text:style-name="P8"><text:tab/><text:tab/><text:span text:style-name="T17">Иако је поступак обустављен, суд је нашао да је основан захтев туж</text:span><text:span text:style-name="T14">иоца</text:span><text:span text:style-name="T17"> за накнаду трошкова спора, будући да је тужени неблаговременим поступањем по жалби тужи</text:span><text:span text:style-name="T14">оца</text:span><text:span text:style-name="T17"> проузроковао покретање овог спора, са којих разлога је обавезан да тужиоцу надокнади трошкове који су у вези с тим настали. Стога је суд применом одредаба чл. 66. и 67. Закона о управним споровима и чл. 153. став 1., 154. и 163. став 2. Закона о парничном поступку (“Сл. гласник РС”, бр. 72/11, 55/14), чије се одредбе сходно примењују на основу одредбе члана 74. Закона о управним споровима одлучио као у ставу II диспозизива решења, па је тужиоцу признао трошкове на име састава тужбе у износу 16.500,00 динара сагласно Тарифном броју 43. Тарифе о наградама и накнадама трошкова за рад адвоката (“Службени гласник РС”, број 121/12), </text:span><text:span text:style-name="T18">док трошкове опредељене за састав поднеска од </text:span><text:span text:style-name="T15">22.12.2017</text:span><text:span text:style-name="T18">. године у износу од 8.250,00 динара, суд није досудио, налазећи да исти у овом поступку нису били нужни.</text:span></text:p>
      <text:p text:style-name="P9"><text:tab/><text:tab/></text:p>
      <text:p text:style-name="P8"><text:s/></text:p>
      <text:p text:style-name="P6"><text:span text:style-name="T2">РЕШЕНО</text:span> У УПРАВНОМ СУДУ</text:p>
      <text:p text:style-name="P6">Дана 10<text:span text:style-name="T2">.05.2018</text:span>. године, 2 У. 17492/17</text:p>
      <text:p text:style-name="P5"/>
      <text:p text:style-name="P5">Записничар<text:tab/><text:tab/><text:tab/><text:tab/><text:tab/><text:tab/> <text:s text:c="18"/>Председник већа – судија </text:p>
      <text:p text:style-name="P5"><text:span text:style-name="T2">Милан Шућур, </text:span><text:span text:style-name="T2">с.р.</text:span><text:tab/><text:tab/><text:tab/><text:tab/><text:tab/> <text:s text:c="18"/>Стево Ђурановић, <text:span text:style-name="T2">с.р.</text:span></text:p>
      <text:p text:style-name="P8"/>
      <text:p text:style-name="P8"><text:tab/><text:tab/><text:tab/><text:tab/></text:p>
      <text:p text:style-name="P19">За тачност отправка</text:p>
      <text:p text:style-name="P19">Управитељ писарнице</text:p>
      <text:p text:style-name="P18">Дејан Ђурић</text:p>
      <text:p text:style-name="P20"/>
      <text:p text:style-name="P22">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 У. 17492/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30T14:22:39.79</meta:creation-date>
    <meta:editing-duration>PT19H8M41S</meta:editing-duration>
    <meta:editing-cycles>52</meta:editing-cycles>
    <meta:generator>OpenOffice/4.1.1$Win32 OpenOffice.org_project/411m6$Build-9775</meta:generator>
    <dc:title>template upravni BGDnovi2</dc:title>
    <meta:initial-creator>Korisnik Korisnik</meta:initial-creator>
    <dc:date>2019-11-08T16:37:51.86</dc:date>
    <meta:printed-by>Ivana Obradović</meta:printed-by>
    <meta:print-date>2018-05-22T11:25:38.39</meta:print-date>
    <dc:creator>Sonja Vujčić</dc:creator>
    <meta:document-statistic meta:table-count="0" meta:image-count="1" meta:object-count="0" meta:page-count="2" meta:paragraph-count="32" meta:word-count="636" meta:character-count="399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7-05-30T14:22:39.29"/>
  </office:meta>
</office:document-meta>
</file>