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5" style:family="paragraph" style:parent-style-name="Standard">
      <style:paragraph-properties fo:text-align="center" style:justify-single-word="false"/>
      <style:text-properties style:font-name="Times New Roman" fo:language="zxx" fo:country="none" fo:font-weight="bold" style:font-weight-asian="bold"/>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style:text-properties style:font-name="Times New Roman" fo:language="sh" fo:country="YU" fo:font-weight="bold" style:font-weight-asian="bold" style:font-size-complex="12pt" style:font-weight-complex="bold"/>
    </style:style>
    <style:style style:name="P10"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language="sr" fo:country="YU" fo:font-weight="bold" style:font-weight-asian="bold"/>
    </style:style>
    <style:style style:name="P12" style:family="paragraph" style:parent-style-name="Standard">
      <style:paragraph-properties fo:text-align="justify" style:justify-single-word="false"/>
      <style:text-properties style:font-name="Times New Roman" fo:language="sr" fo:country="YU" fo:font-weight="bold" style:font-weight-asian="bold"/>
    </style:style>
    <style:style style:name="P13"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1"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weight-complex="bold"/>
    </style:style>
    <style:style style:name="P25"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font-weight-complex="bold"/>
    </style:style>
    <style:style style:name="P26" style:family="paragraph" style:parent-style-name="Standard">
      <style:paragraph-properties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normal"/>
    </style:style>
    <style:style style:name="T8" style:family="text">
      <style:text-properties fo:font-weight="normal" style:font-weight-asian="normal" style:font-weight-complex="normal"/>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size="12pt" style:font-size-asian="12pt" style:font-size-complex="12pt"/>
    </style:style>
    <style:style style:name="T12" style:family="text">
      <style:text-properties style:font-name="Times New Roman" fo:font-size="12pt" fo:language="sr" fo:country="YU" fo:font-weight="bold" style:font-size-asian="12pt" style:font-weight-asian="bold"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3">УПРАВНИ</text:span><text:span text:style-name="T6"> СУД </text:span></text:p>
      <text:p text:style-name="P3">16 У. 5206/15</text:p>
      <text:p text:style-name="P9"><text:span text:style-name="T1">26.04.2018.</text:span> <text:s/>године</text:p>
      <text:p text:style-name="P10">Б Е О Г Р А Д</text:p>
      <text:p text:style-name="P13"/>
      <text:p text:style-name="P14">У ИМЕ НАРОДА </text:p>
      <text:p text:style-name="P21"/>
      <text:p text:style-name="P26"><text:span text:style-name="T12"><text:tab/><text:tab/></text:span>Управни суд, у већу састављеном од судија: Гордане Гајић Салзбергер, председника већа, Јасминке Вукашиновић и Весне Даниловић, чланова већа, са судским саветником Мајом Панић, као записничарем, одлучујући у управном спору по тужби тужиље А.А. из ..., Улица ... бр. ..., чији је пуномоћник Ђорђе Калањ, адвокат из Београда, Булевар Зорана Ђинђића бр.45В/II, <text:s/>стан бр.9, Нови Београд, поднетој против туженог Министарства одбране РС, Сектора за буџет и финансије, ради поништаја решења туженог број: 207-5<text:span text:style-name="T4"> од 16.03.2015. <text:s/>године, у предмету распоређивања цивилног лица, </text:span><text:span text:style-name="T8">у</text:span><text:span text:style-name="T4"> нејавној седници већа, одржаној дана 26.04.2018. </text:span><text:span text:style-name="T8">године,</text:span><text:span text:style-name="T4"> донео је</text:span></text:p>
      <text:p text:style-name="P22"/>
      <text:p text:style-name="P22"/>
      <text:p text:style-name="P23">П Р Е С У Д У </text:p>
      <text:p text:style-name="P23"/>
      <text:p text:style-name="P23"/>
      <text:p text:style-name="P18"><text:span text:style-name="T7"><text:tab/><text:tab/></text:span><text:span text:style-name="T4">Тужба </text:span><text:span text:style-name="T2">СЕ ОДБИЈА</text:span><text:span text:style-name="T4">.</text:span></text:p>
      <text:p text:style-name="P17"/>
      <text:p text:style-name="P18"><text:span text:style-name="T4"><text:tab/><text:tab/></text:span><text:span text:style-name="T2">ОДБИЈА СЕ</text:span><text:span text:style-name="T4"> захтев </text:span><text:span text:style-name="T4">тужиље</text:span><text:span text:style-name="T4"> за накнаду трошкова управног спора. </text:span></text:p>
      <text:p text:style-name="P17"/>
      <text:p text:style-name="P17"/>
      <text:p text:style-name="P19">О б р а з л о ж е њ е</text:p>
      <text:p text:style-name="P7"/>
      <text:p text:style-name="P20"><text:tab/><text:tab/>Оспореним решењем<text:span text:style-name="T1"> одбијена је жалба тужиље изјављена против решења <text:s/>директора Фонда за социјално осигурање војних осигураника, инт. </text:span><text:span text:style-name="T1">б</text:span><text:span text:style-name="T1">рој ... од 05.01.2015. године, којим је тужиља, дипломирани правник са положеним правосудним испитом, распоређена са 01.01.2015. године у Фонд за социјално осигурање војних осигураника, у 2. Одељење (за утврђивање права из социјалног осигурања) у 1. Одсек (за првостепени поступак), на радно место референт, ЕС 62901, степен стручне спреме: С2С 07, група и број бодова 04/810, место службовања Београд. </text:span></text:p>
      <text:p text:style-name="P6"/>
      <text:p text:style-name="P20"><text:span text:style-name="T1"><text:tab/><text:tab/>У тужби поднетој Управном суду дана 01.04.2015. године, тужиља преко пуномоћника оспорава законитост решења туженог органа због погрешне примене закона, непотпуно и нетачно утврђеног чињеничног стања и неправилно изведеног закључка у погледу чињеничног стања, те погрешне примене правила поступка. Указује да је ожалбеним решењем, као дипломирани правник са положеним правостудним испитом, распоређена на неодговарајуће радно место, а што у </text:span><text:span text:style-name="T1">супротности је са позитивним законским прописима. Указује да је као једини услов за </text:span><text:soft-page-break/><text:span text:style-name="T1">распоређивање на радно место на које је распоређена ожалбеним решењем, предвиђен само завршен Правни факултет, због чега је то радно место ранговано у четвртој групи, са најнижим бројем бодова за високу стручну спрему – 810 бодова, што не одговара стручној спреми овде тужиље, с обзиром да тужиља има и положен правосудни испит. Указује и да је радни однос засновала 1997. године, по основу конкурса објављеног у средствима јавног информисања, у којем су, као услови за попуну упражњеног радног места били тражени завршени Правни факултет, положен правосудни испит и пет година радног искуства. Указује да је пресудом Вишег војног дисциплинског суда у Београду осуђена на дисциплинску казну смењивања са положаја и руководеће дужности, уз забрану постављања на такав положај, односно распоређивање на такву дужност у трајању од 4 године. Међутим, тужиља је ожалбеним решењем распоређена на радно место Правног референта које је у рангу две ниже платне групе, у односу на радно место на коме је била. Истиче да је одредбом члана 153. став 2. Закона о Војсци Србије прописано, као дисциплинска казна, превођење цивилног лица на служби у Војсци Србије у нижи платни разред до истог платног разреда ниже платне групе, односно превођење војног намештеника у непосредно нижу платну групу. Даље наводи да је пресуда Вишег војног дисциплинског суда јасна и недвосмислена и да је тужиљи изречена само једна казна – санкција “Забрана обављања руководеће дужности у трајању од 4 године” због чега је тужиљу требало распоредити на одговарајуће радно место, које није руководеће, а за које је као услов предвиђен завршен Правни факултет и положен правосудни испит, а што би представљало правилно извршење из спровођења пресуде Вишег војног дисциплинског суда </text:span><text:span text:style-name="T9">II </text:span><text:span text:style-name="T1">дис.бр. 18/14 од 05.06.2014. године. Сматра да уколико у систематизацији Министарства одбране не постоји упражњено радно место за дипломираног правника са положеним правосудним испитом, тужиљу је, уз њен пристанак, тужени орган могао распоредити на друго упражњено радно место, што је обавезно морало бити образложено у решењу. При томе, тужиља је требало да задржи своју плату, то јест коефицијенте радног места са којег је премештена, а што је у складу са чланом 26. став 1. Правилника о платама, којим је прописано да лице задржава достигнути износ плате која је примало пре распоређивања, ако је за њега повољније. Поред наведеног, истиче да сва лица која су примљена у радни однос и раде у Министарству одбране са завршеним Правним факултетом и положеним правосудним испитом, а распоређена су на референтским радним местима (не на руководећем) имају трећу групу радних места и одговарајући број бодова за ту групу радних места, што је регулисано позитивноправним прописима који се примењују Министарству одбране и Војсци Србије, те из наведеног произлази да је оспорено решење у супротности са одредбама Закона о Војсци Србије, Закона о раду Републике Србије. Предлаже да суд тужбу уважи, поништи оспорено решење од 16.03.2015. године и решење првостепеног органа од 01.01.2015. године и предмет врати туженом органу на поновни поступак и одлучивање, а туженог обавеже да тужиљи наканди трошкове управног спора које је определила. </text:span></text:p>
      <text:p text:style-name="P6"/>
      <text:p text:style-name="P20"><text:span text:style-name="T1"><text:tab/><text:tab/>У детаљно датом одговору на тужбу дана 20.05.2015. године, тужени орган је указао да је распоре</text:span><text:span text:style-name="T1">ђивање</text:span><text:span text:style-name="T1"> тужиље на радном месту референта за које се тражи завршен Правни факултет у складу са пресудом Вишег војног дисциплиснког </text:span><text:span text:style-name="T1">суда којом је изречена дисциплинска казна, смењивање са положаја или руководе</text:span><text:span text:style-name="T1">ћ</text:span><text:span text:style-name="T1">е </text:span><text:soft-page-break/><text:span text:style-name="T1">дужности, уз забрану постављања на такав положај, односно распоређивање на такву дужност у трајању од четири године, с обзиром да је тужиља распоређена на одговарајуће радно место, које одговара стручној спреми коју има, при чему правосудни испит <text:s/>није одлучујући за распоред на радном месту, већ степен стручне спреме коју лице има. Стога се не може прихватити као основан навод да само распоред на радном месту за које је као услов предвиђен завршен Правни факултет и положен правосудни испит представља правилно извршење и спровођење пресуде Вишег војног дисциплинског суда од 05.06.2014. године. Стога тужени, са разлога изнетих у образложењу оспореног решења предлаже да суд донесе пресуду којом се одбија као несонована тужба. </text:span></text:p>
      <text:p text:style-name="P6"/>
      <text:p text:style-name="P17"><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спитујући законитост оспорене пресуд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6"><text:tab/><text:tab/></text:p>
      <text:p text:style-name="P20"><text:span text:style-name="T1"><text:tab/><text:tab/>Из списа предмета произлази да је </text:span><text:span text:style-name="T1">првостепени орган,</text:span><text:span text:style-name="T1"> у поступку по службеној дужности, са позивом на одредбу члана 126. став 3. Закона о Војсци Србије (“Службени гласник РС”, </text:span><text:span text:style-name="T5">бр.</text:span><text:span text:style-name="T1"> 116/07, 88/09), тужиљ</text:span><text:span text:style-name="T1">у</text:span><text:span text:style-name="T1">, као цивилно лице у Војсци Србије, </text:span><text:span text:style-name="T1">распоредио</text:span><text:span text:style-name="T1"> на радно место ближе одређено диспозитивом ожалбеног решења. </text:span></text:p>
      <text:p text:style-name="P6"/>
      <text:p text:style-name="P20"><text:span text:style-name="T1"><text:tab/><text:tab/>У поступку по жалби, тужени орган је утврдио да је тужиља завршила Правни факултет и има за даље дипломирани правни, да има положен правосудни испит, да је пре покретања вођења дисциплинског поступка била на </text:span><text:span text:style-name="T1">формацијском</text:span><text:span text:style-name="T1"> месту начелник Одељења за управљање непокретностима </text:span><text:span text:style-name="T1">Војнограђевинског</text:span><text:span text:style-name="T1"> центра “Београд”, да је начелник </text:span><text:span text:style-name="T1">Војнограђевинског</text:span><text:span text:style-name="T1"> центра “ Београд”, извршио дисциплинску казну изречену пресудом Вишег војног дисциплинског суда </text:span><text:span text:style-name="T1">II</text:span><text:span text:style-name="T1"> Дис.бр. 18/14 од 05.06.2014.године, тако што је тужиљу распоредио на упражњено формацијско место референта за правне послове у </text:span><text:span text:style-name="T1">Војнограђевинском</text:span><text:span text:style-name="T1"> центру “ Београд”. Даље је утврђено да је, имајући у виду наведену пресуду, као и могућност утицаја на тужиље на одређене области функционисања </text:span><text:span text:style-name="T1">Војнограђевинског</text:span><text:span text:style-name="T1"> центра “Београд”, ценећи потребе службе и предлог Сектора за материјалне ресурсе и Сектора за буџет и финансије Министарства одбране, министар одбране донео решење број 6719-16 од 10.11.2014. године, којим је тужиљу распоредио на формацијско место референт, всс ес.62901, ГрМ 04 и БрБ 810 у Фонду за социјално осигурање војних осигураника, након чега је директор Фонда за социјално осигурање донео ожалбено решење, којим је одлучено да се тужиља распоређује на радно место референт ЕС 62901, СС ГрМ 04 и БрБ 810 у 1. Одсеку (за првостепени поступак). </text:span></text:p>
      <text:p text:style-name="P6"/>
      <text:p text:style-name="P20"><text:span text:style-name="T1"><text:tab/><text:tab/>Код овако утврђеног чињеничног стања, тужени орган је нашао да је простепени орган поступио у складу са одредбом члана 126. став 3. Закона о Војсци </text:span><text:span text:style-name="T1">Србије да цивилно лице може у току рада да буде распоређено на свако одговарајуће </text:span><text:soft-page-break/><text:span text:style-name="T1">формацијско место, ако то захтева и потреба службе, имајући у виду <text:s/>да је тужиља, која има завршен Правни факултет, сагласно потреби службе распоређена на радно место референта за које се тражи завршен Правни факултет, а које одговара стручној спреми која тужиља има. </text:span><text:span text:style-name="T1">Стога сматра</text:span><text:span text:style-name="T1"> да </text:span><text:span text:style-name="T1">је</text:span><text:span text:style-name="T1"> распоред тужиље на радном месту референта за које се тражи завршен Правни факултет у складу са пресудом Вишег </text:span><text:span text:style-name="T1">војног дисциплинског</text:span><text:span text:style-name="T1"> суда кој</text:span><text:span text:style-name="T1">о</text:span><text:span text:style-name="T1">м је изречена дисциплинска казна смењивања са положаја или руководеће дужности уз забрану постављања на такав положај, односно распоређивање на такву дужност у трајању од четири године, </text:span><text:span text:style-name="T1">као и</text:span><text:span text:style-name="T1"> да је тужиља распоређена на одговарајуће радно место које одговара стручној спреми коју има, при чему је оцењено да правосудни испит није одлучујуће за распоред на радно место, већ стручне спреме коју лице има. </text:span><text:span text:style-name="T1">При томе</text:span><text:span text:style-name="T1"> је тужени оценио као неоснован навод жалбе да </text:span><text:span text:style-name="T1">се као</text:span><text:span text:style-name="T1"> правилно извршење пресуде Вишег војно</text:span><text:span text:style-name="T1">г </text:span><text:span text:style-name="T1">дисциплинског суда од 05.06.2014. године </text:span><text:span text:style-name="T1">сматра</text:span><text:span text:style-name="T1"> </text:span><text:span text:style-name="T1">искључиво</text:span><text:span text:style-name="T1"> распор</text:span><text:span text:style-name="T1">еђивање тужиље</text:span><text:span text:style-name="T1"> на радном месту за које је као услов, </text:span><text:span text:style-name="T1">поред</text:span><text:span text:style-name="T1"> завршен</text:span><text:span text:style-name="T1">ог</text:span><text:span text:style-name="T1"> Правн</text:span><text:span text:style-name="T1">ог</text:span><text:span text:style-name="T1"> факултет</text:span><text:span text:style-name="T1">а,</text:span><text:span text:style-name="T1"> предвиђен и положен правосудни испит, </text:span><text:span text:style-name="T1">те</text:span><text:span text:style-name="T1"> навод да је првостепени орган био обавезан да тражи њен пристанак за </text:span><text:span text:style-name="T1">учињени</text:span><text:span text:style-name="T1"> распоред, </text:span><text:span text:style-name="T1">јер</text:span><text:span text:style-name="T1"> </text:span><text:span text:style-name="T1">ј</text:span><text:span text:style-name="T1">е тужиља распоређ</text:span><text:span text:style-name="T1">ена</text:span><text:span text:style-name="T1"> на радно место које одговара степену стручне спреме, </text:span><text:span text:style-name="T1">с</text:span><text:span text:style-name="T1">агласно потребама службе, које се цене на нивоу Министарства одбране. </text:span><text:span text:style-name="T1">Осим наведеног,</text:span><text:span text:style-name="T1"> тужени је нашао да се тужиља, оспоравајући у групу радних места и број бодова који су утврђени формацијом, </text:span><text:span text:style-name="T1">неосновано позива </text:span><text:span text:style-name="T1">на </text:span><text:span text:style-name="T1">У</text:span><text:span text:style-name="T1">редбу о стањима у служби професионалних војних лица и о унапређивању официра и подофицира, јер се иста не примењује на цивилна лица, већ само на професионалн</text:span><text:span text:style-name="T1">а</text:span><text:span text:style-name="T1"> војн</text:span><text:span text:style-name="T1">а</text:span><text:span text:style-name="T1"> лице. Стога је, са позивом на одредбу члан 230. став 1. Закона општем управном поступку одбио жалбу тужиље.</text:span></text:p>
      <text:p text:style-name="P6"/>
      <text:p text:style-name="P6"><text:tab/><text:tab/>Правилно је, по <text:span text:style-name="T1">о</text:span>цени Управног суда, поступио тужени орган када је у поступку по жалби изјављеној против решења од 05.01.2015. године, донетог у правној ствари распоређања тужиље на друго радно место, жалбу тужиље одбио као неосновану, <text:span text:style-name="T1">дајући за своју одлуку довољне и јасне разлоге, које у свему као правилне и законите прихвата и овај суд</text:span>. <text:span text:style-name="T1">Ово стога што је у проведеном поступку, правилном применом</text:span> одредб<text:span text:style-name="T1">е</text:span> члана 126. став 3. Закона о Војсци Србије <text:span text:style-name="T1">којом је прописано </text:span>да цивилно лице може у току рада да буде распоређено на свако одговарајуће формацијско место, ако то захтева и потреба службе, <text:span text:style-name="T1">несумњиво утврђено да је</text:span> тужиља, <text:span text:style-name="T1">дипломирани правник,</text:span> распоређена на радно место које одговара стручној спреми коју има, <text:span text:style-name="T1">с</text:span>агласно потребама службе које се цене на нивоу Министарства одбране. <text:span text:style-name="T1">Осим наведеног,</text:span> правилна <text:span text:style-name="T1">је</text:span> оцена<text:span text:style-name="T1"> </text:span>туженог органа да<text:span text:style-name="T1"> положен</text:span> правосудни испит није одлучујући <text:span text:style-name="T1">разлог</text:span> за распоре<text:span text:style-name="T1">ђивање</text:span> на радно место.</text:p>
      <text:p text:style-name="P6"/>
      <text:p text:style-name="P6"><text:tab/><text:tab/> <text:span text:style-name="T1">Суд је ценио све наводе <text:s/>тужбе, али код изнетог налази да исти нису од утицаја на другачије решавање ове управне ствари. Наиме, не може се прихватити као основан навод тужбе да само распоред на радно место за које је као услов предвиђен завршен Правни факултет и положен правосудни испит представља правилно извршење и спровођење пресуде Вишег војног дисциплинског суда од 05.06.2014. године, јер одлучујућу чињеницу за распоред представља стручна спрема лица које се распоређује, а положен правостудни испит представља додатни услов који се прописује </text:span><text:span text:style-name="T1">само за поједина радна места, те исти може бити одлучујући за распоред само уколико </text:span><text:soft-page-break/><text:span text:style-name="T1">се лице распоређује на радно место за које је прописан тај додатни услов. При томе, правилна је оцена туженог органа да чињеница да тужиља са завршеним Правним факултетом и положеним </text:span><text:span text:style-name="T1">правосудним</text:span><text:span text:style-name="T1"> испитом је распоређено на радно место за које се тражи завршен Правни факулет, не значи обавезу органа да тражи њен пристанак за такав распоред, с обзиром да се распоређује на радно место које одговара степену стручне спреме коју има, сагласно потребама службе које се цене на нивоу Министарства одбране. </text:span></text:p>
      <text:p text:style-name="P6"/>
      <text:p text:style-name="P6"><text:span text:style-name="T1"><text:tab/><text:tab/>Суд је ценио навод тужбе да је ожалбено решење донето уз повреду позитивно правних прописа, али налази да исти није основан, будући да се на тужиљу </text:span><text:span text:style-name="T1">цивилног лица</text:span><text:span text:style-name="T1"> у Војсци Србије, примењују одредбе Закона о Војсци које се односе на цивилна лица у служби у Војсци Србије, а не прописи о државним службеницима, општи прописи о раду, </text:span><text:span text:style-name="T1">нити</text:span><text:span text:style-name="T1"> посебни колективни уговор за државне органе. </text:span></text:p>
      <text:p text:style-name="P6"/>
      <text:p text:style-name="P6"><text:span text:style-name="T1"><text:tab/><text:tab/></text:span><text:span text:style-name="T11">Оцењујући све <text:s/>наводе тужбе, Управни суд налази да су неосновани и без утицаја на другачију оцену законитости оспорене пресуде, јер представљају поновљене наводе жалбе, а који наводи су правилно и потпуно оцењени у оспореној пресуди, са <text:s/>јасним разлозима који у свему као правилне и на закону засноване прихвата и овај суд, па их посебно не образлаже у пресуди.</text:span></text:p>
      <text:p text:style-name="P17"/>
      <text:p text:style-name="P17"><text:tab/><text:tab/>Са изнетих разлога, налазећи да оспореним решењем није повређен закон на штету тужиље, Управни суд је, применом одредбе члана 40. став 2. Закона о управним споровима, одлучио као у ставу I диспозитива пресуде. </text:p>
      <text:p text:style-name="P17"/>
      <text:p text:style-name="P17"><text:tab/><text:tab/>Суд је одбио, као неоснован захтев тужиље за накнаду трошкова управног спора, с обзиром на успех тужиље у овом спору и одлучио као у ставу II диспозитива пресуде, на основу одредби чл. 66., 67. и 74. Закона о управним споровима, сходном применом одредби чл. 150. и 153. ст. 1. Закона о парничном поступку (''Службени гласник РС'', бр. 55/14).</text:p>
      <text:p text:style-name="P17"/>
      <text:p text:style-name="P15">ПРЕСУЂЕНО У УПРАВНОМ СУДУ</text:p>
      <text:p text:style-name="P15">дана <text:span text:style-name="T1">26.04.2018</text:span>. године, 1<text:span text:style-name="T1">6</text:span> У. <text:span text:style-name="T1">5206/15</text:span></text:p>
      <text:p text:style-name="P15"/>
      <text:p text:style-name="P16">Записничар <text:s text:c="75"/>Председник већа-судија</text:p>
      <text:p text:style-name="P16"><text:span text:style-name="T1">Маја Панић, </text:span><text:span text:style-name="T1">с.р.</text:span> <text:s text:c="62"/><text:span text:style-name="T1">Гордана Гајић Салзбергер, </text:span><text:span text:style-name="T1">с.р.</text:span></text:p>
      <text:p text:style-name="P7"/>
      <text:p text:style-name="P4"/>
      <text:p text:style-name="P11">За тачност отправка</text:p>
      <text:p text:style-name="P11">Управитељ писарнице</text:p>
      <text:p text:style-name="P5">Дејан Ђурић</text:p>
      <text:p text:style-name="P12"/>
      <text:p text:style-name="P24">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 5206/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6H13M22S</meta:editing-duration>
    <meta:editing-cycles>109</meta:editing-cycles>
    <meta:generator>OpenOffice/4.1.1$Win32 OpenOffice.org_project/411m6$Build-9775</meta:generator>
    <dc:title>template upravni BGD</dc:title>
    <dc:date>2020-07-27T14:04:17.09</dc:date>
    <dc:creator>Sanda Grujić</dc:creator>
    <meta:printed-by>Ranka Stajin</meta:printed-by>
    <meta:print-date>2018-05-31T11:52:36.14</meta:print-date>
    <meta:document-statistic meta:table-count="0" meta:image-count="1" meta:object-count="0" meta:page-count="5" meta:paragraph-count="35" meta:word-count="2136" meta:character-count="13993"/>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3.83"/>
  </office:meta>
</office:document-meta>
</file>