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P17" style:family="paragraph" style:parent-style-name="Standard">
      <style:paragraph-properties fo:line-height="100%" fo:text-align="center" style:justify-single-word="false" style:writing-mode="lr-tb"/>
      <style:text-properties fo:font-size="12pt" fo:language="zxx" fo:country="none" fo:font-weight="bold" style:font-size-asian="12pt" style:font-weight-asian="bold" style:font-size-complex="12pt" style:font-weight-complex="bold"/>
    </style:style>
    <style:style style:name="P18" style:family="paragraph" style:parent-style-name="Standard">
      <style:paragraph-properties fo:line-height="100%" fo:text-align="start" style:justify-single-word="false" style:writing-mode="lr-tb"/>
      <style:text-properties fo:font-size="12pt" fo:language="zxx" fo:country="none" fo:font-weight="bold" style:font-size-asian="12pt" style:font-weight-asian="bold" style:font-size-complex="12pt" style:font-weight-complex="bold"/>
    </style:style>
    <style:style style:name="T1" style:family="text">
      <style:text-properties fo:font-weight="bold" style:font-weight-asian="bold" style:font-weight-complex="bold"/>
    </style:style>
    <style:style style:name="T2" style:family="text">
      <style:text-properties fo:language="zxx" fo:country="none"/>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sr" fo:country="YU"/>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2"><text:span text:style-name="T8">III-</text:span><text:span text:style-name="T2">4</text:span><text:span text:style-name="T8"> </text:span><text:span text:style-name="T5">У. </text:span><text:span text:style-name="T2">12314/16</text:span><text:span text:style-name="T5"> <text:s text:c="2"/></text:span></text:p>
      <text:p text:style-name="P12"><text:span text:style-name="T5">Дана </text:span><text:span text:style-name="T2">13.04.2018.</text:span><text:span text:style-name="T5"> године</text:span></text:p>
      <text:p text:style-name="P7">Београд</text:p>
      <text:p text:style-name="P4"/>
      <text:p text:style-name="P6">У ИМЕ НАРОДА</text:p>
      <text:p text:style-name="P3"/>
      <text:p text:style-name="P9"><text:span text:style-name="T7"><text:tab/></text:span><text:span text:style-name="T5">Управни суд у већу судија: Гордана Сукновић Бојаџија, председник већа, </text:span><text:span text:style-name="T2">Станимирка Лаловић</text:span><text:span text:style-name="T5"> и Нада Балешевић, чланови већа, уз учешће </text:span><text:span text:style-name="T2">судског</text:span><text:span text:style-name="T5"> саветника </text:span><text:span text:style-name="T2">Наташе Малинић,</text:span><text:span text:style-name="T5"> као записничара, <text:s/></text:span><text:span text:style-name="T2">одлучујући у управном спору по тужби тужиље A.A. из ..., </text:span><text:span text:style-name="T9">улица ... број ...</text:span><text:span text:style-name="T2">, ради поништаја решења туженог РЕПУБЛИЧКОГ ФОНДА ЗА ПЕНЗИЈСКО И ИНВАЛИДСКО ОСИГУРАЊЕ, ПОКРАЈИНСКОГ ФОНДА ЗА ПЕНЗИЈСКО И ИНВАЛИДСКО ОСИГУРАЊЕ, ДИРКЦИЈЕ ПОКРАЈИНСКОГ ФОНДА, Нови Сад, број 30-02/181.10-13397 од 18.07.2016. године, у пензијском предмету, у нејавној седници већа одржаној дана 13.04.2018. године, донео је </text:span></text:p>
      <text:p text:style-name="P6"/>
      <text:p text:style-name="P6">П Р Е С У Д У</text:p>
      <text:p text:style-name="P8"/>
      <text:p text:style-name="P9"><text:span text:style-name="T5"><text:tab/>Тужба </text:span><text:span text:style-name="T6">СЕ </text:span><text:span text:style-name="T3">ОДБИЈА. </text:span></text:p>
      <text:p text:style-name="P10"/>
      <text:p text:style-name="P10"/>
      <text:p text:style-name="P6">О б р а з л о ж е њ е</text:p>
      <text:p text:style-name="P3"/>
      <text:p text:style-name="P3"/>
      <text:p text:style-name="P9"><text:span text:style-name="T7"><text:tab/></text:span><text:span text:style-name="T4">Оспореним решењем одбијена је жалба тужиље изјављена против решења Републичког фонда за пензијско и инвалидско осигурање, Покрајинског фонда, Филијале Сремске Митровица, Служба филијале у Старој Пазови, број 47-181.10.013397/2016 од 07.04.2016. године, којим је ставом 1. диспозитива тужиљи утврђено право на старосну пензију од 08.05.2014. године, у износу од 41.869,65 динара месечно. У ставу 2. диспозитива је наведено да навршен пензијски стаж износи 28 година, 04 месеца и 14 дана. У ставу 3. диспозитива је наведено да </text:span><text:span text:style-name="T4">ће се</text:span><text:span text:style-name="T4"> исплат</text:span><text:span text:style-name="T4">а</text:span><text:span text:style-name="T4"> пензије вршити од 08.05.2014. године, уз обрачун исплаћених износа пензије по привременом решењу број 013397 од 29.07.2014. године, које се првостепеним решењем замењује. У ставу 4. диспозитива је наведено да жалба не одлаже извршење решења. </text:span></text:p>
      <text:p text:style-name="P14"/>
      <text:p text:style-name="P9"><text:span text:style-name="T4"><text:tab/>У тужби поднетој Управном суду дана 31.08.2016. године, тужиља оспорава законитост решења туженог органа, због погрешно и непотпуно утврђеног чињеничног стања и погрешне примене материјалног права. Наводи да је била запослена у </text:span><text:span text:style-name="T4">Министарству унутрашњих послова, </text:span><text:span text:style-name="T4">у</text:span><text:span text:style-name="T4"> статус</text:span><text:span text:style-name="T4">у</text:span><text:span text:style-name="T4"> овлашћеног служеног лица, те да јој је </text:span><text:soft-page-break/><text:span text:style-name="T4">обрачун висине старосне пензије требало извршити као лицу из члана 43. Закона о пензијском и инвалидском осигурању, уз примену члана 79. истог закона, увећану за 20%, а не као полицијском служенику у смислу члана 73. став 1. тачка 4. Закона о изменама и допунама Закона о пензијском и инвалидском осигурању (“Службени гласник РС”, бр. 101/2010). Предлаже да суд тужбу уважи и оспорено решење поништи. </text:span></text:p>
      <text:p text:style-name="P14"/>
      <text:p text:style-name="P14"><text:tab/>У одговору на тужбу, тужени орган је остао у свему код разлога изнетих у образложењу оспореног решења и предложио да суд тужбу одбије као неосновану. </text:p>
      <text:p text:style-name="P14"/>
      <text:p text:style-name="P14"><text:tab/>Након разматрања списа предмета, навода тужбе и одговора на тужбу, Управни суд је оценио да тужба није основана. </text:p>
      <text:p text:style-name="P14"/>
      <text:p text:style-name="P14"><text:tab/>Из списа предмета и образложења оспореног решења произлази да је тужиља дана 09.06.2014. године поднела захтев првостепеном органу за остваривање права на старосну пензију. У спроведеном поступку утврђено је да је тужиља рођена .... године, да јој је осигурање престало према решењу Министарства унутрашњих послова Републике Србије од 07.05.2014. године, <text:span text:style-name="T2">да је до наведеног датума радила на пословима овлашћеног службеног лица у Министарству унутрашњих послова-полицијског службеника</text:span> и да навршен пензијски стаж износи 28 година, 04 месеца и 14 дана, на основу чега је првостепени орган оценио да су испуњени законски услови за стицање права на старосну пензију из члана 73. став 1. тачка 4. Закона о изменама и допунама Закона о пензијском и инвалидском осигурању (“Службени гласник РС”, бр. 101/2010) и висин<text:span text:style-name="T2">у</text:span> старосне пензије тужиљи одредио применом одредби чланова 61.-70. и члана 79. став 2. Закона о пензијском и <text:span text:style-name="T2">инвалидском</text:span> осигурању, према подацима утврђеним у матичној евиденцији о осигураницима, те тужиљи утврдио право на старосну пензију од 08.05.2014. године у износу од 41.869,65 динара месечно. Тужени орган је оспореним решењем одбио жалбу тужиље против првостепеног решења, налазећи да је првостепено решење у свему правилно и на закону засновано. </text:p>
      <text:p text:style-name="P14"/>
      <text:p text:style-name="P9"><text:span text:style-name="T4"><text:tab/>Одредбом члана 42. став 1. Закона о пензијском и инвалидском осигурању </text:span><text:span text:style-name="T4">(“Службени гласник РС”, бр. 34/03...142/14)</text:span><text:span text:style-name="T4"> прописано је </text:span><text:span text:style-name="T4">да осигураници - запослени који раде на пословима на којима се стаж осигурања рачуна са увећаним трајањем и који могу под посебним условима остварити право на пензију јесу: 1) полицијски службеници - униформисана овлашћена службена лица и полицијски службеници који раде на посебно сложеним, специфичним, односно оперативним пословима; 2) запослени у Министарству спољних послова који раде на пословима на којима се стаж осигурања рачуна са увећаним трајањем; 3) припадници Безбедносно-информативне агенције, припадници Војнобезбедносне агенције и Војнообавештајне агенције; 4) запослени у Управи за извршење кривичних санкција који раде на пословима на којима се стаж осигурања рачуна са увећаним трајањем; 5) овлашћена службена лица Пореске полиције у смислу прописа о пореској администрацији; 6) професионална војна лица према прописима о Војсци Србије; 7) остали полицијски службеници који раде на радним местима, односно пословима на којима се стаж осигурања рачуна са увећаним трајањем. Одредбом члана 43. став 1. Закона прописано је да осигураник из члана 42. тач. 1) до 6) овог закона, коме престане запослење с правом на пензију пре испуњења услова из члана 19. овог закона, стиче право на старосну пензију ако је навршио </text:span><text:span text:style-name="T4">најмање 55 година живота и 25 година стажа осигурања, од чега најмање 15 година </text:span><text:soft-page-break/><text:span text:style-name="T4">ефективно проведених на радним местима на којима се стаж осигурања рачуна са увећаним трајањем, у органу из члана 42. овог закона. Одредбом члана 73. став 1. тачка 4. Закона о изменама и допунама Закона о пензијском и инвалидском осигурању (“Службени гласник РС”, бр. 101/2010), којом су прописани изузеци од члана 43. Закона, прописано је да у 2014. години осигураник из члана 42. тачка 1) до &amp;9 овог закона, коме престане запослење с правом на пензију пре испуњења услова из члана 19. овог закона, стиче право на старосну пензију ако је навршио најмање 53 године и 8 месеци живота и 21 годину и 4 месеца стажа осигурања, од чега најмање 11 година и 4 месеца ефективно проведених на радним местима на којима се стаж осигурања рачуна са увећаним трајањем.</text:span></text:p>
      <text:p text:style-name="P14"/>
      <text:p text:style-name="P14"><text:tab/>Имајући у виду <text:span text:style-name="T2">утврђене</text:span> чињенице и цитиране законске одредбе, по оцени суда, правилан је закључак туженог органа да је првостепени орган тужиљи правилно утврдио право на старосну пензију у износу од 41.869,65 динара месечно. </text:p>
      <text:p text:style-name="P14"/>
      <text:p text:style-name="P14"><text:tab/>Тужени орган је ценио наводе жалбе, које тужиља понавља и у тужби и за исте дао <text:span text:style-name="T2">јасне и</text:span> образложене разлоге, које у свему као правилне прихвата и овај суд. </text:p>
      <text:p text:style-name="P14"/>
      <text:p text:style-name="P14"><text:tab/>Правилан је закључак туженог да тужиља у моменту подношења захтева за старосну пензију са навршених 53 године и 8 месеци живота и <text:span text:style-name="T2">навршеним</text:span> пензијским стажом од 28 година, 4 месеца и 14 дана стажа осигурања од чега 16 година, 10 месеци и 9 дана бенефицираног стажа, није испуњавала услов за стицање права на старосну пензију у смислу члана 43. Закона <text:span text:style-name="T2">о пензијском и инвалидском осигурању</text:span>, те да је првостепени орган <text:span text:style-name="T2">у конкретном случају</text:span> правилно применио <text:span text:style-name="T2">одредбу</text:span> члан<text:span text:style-name="T2">а</text:span> 73. став 1. тачка 4. Закона о изменама и допунама Закона о пензијском и инвалидском осигурању. </text:p>
      <text:p text:style-name="P14"/>
      <text:p text:style-name="P9"><text:span text:style-name="T4"><text:tab/></text:span><text:span text:style-name="T4">Како</text:span><text:span text:style-name="T4"> је тужиља радила на радном месту полицијског службеника, у смислу члана 42. Закона о пензијском и инвалидском осигурању, </text:span><text:span text:style-name="T4">тужени је правилно оценио да</text:span><text:span text:style-name="T4"> </text:span><text:span text:style-name="T4">је</text:span><text:span text:style-name="T4"> првостепени орган при израчунавању годишњег личног коефицијента узео у обзир период од 01.03.1996. године у смислу члана 79. став 2. Закона и правилно извршио обрачун висине старосне пензије у с</text:span><text:span text:style-name="T4">кладу са одредбама</text:span><text:span text:style-name="T4"> члана 61.-70. </text:span><text:span text:style-name="T4">З</text:span><text:span text:style-name="T4">акона у износу од 34.891,38 динара </text:span><text:span text:style-name="T4">обрачунатом</text:span><text:span text:style-name="T4"> вредношћу општег бода од 715,71 динар</text:span><text:span text:style-name="T4">а</text:span><text:span text:style-name="T4"> за април 2014. године, који износ је, у смислу члана 79. став 3. Закона, </text:span><text:span text:style-name="T4">правилно</text:span><text:span text:style-name="T4"> увећао за 20%, </text:span><text:span text:style-name="T4">те одредио тужиоцу</text:span><text:span text:style-name="T4"> прав</text:span><text:span text:style-name="T4">о</text:span><text:span text:style-name="T4"> на старосну пензију </text:span><text:span text:style-name="T4">од</text:span><text:span text:style-name="T4"> 08.05.2014. године </text:span><text:span text:style-name="T4">у</text:span><text:span text:style-name="T4"> износ</text:span><text:span text:style-name="T4">у од</text:span><text:span text:style-name="T4"> 41.869,65 динара. </text:span></text:p>
      <text:p text:style-name="P14"/>
      <text:p text:style-name="P14"><text:tab/>Суд је ценио наводе тужбе, али имајући у виду изнето налази да су без утицаја на другачију одлуку у овој правној ствари. Тужиља није навела ниједну нову околност, нити пружила нови доказ, који није цењен у спроведеном управном поступку а који би могао да буде <text:span text:style-name="T2">од утицаја</text:span> на другачију одлуку.</text:p>
      <text:p text:style-name="P14"/>
      <text:p text:style-name="P14"><text:tab/>Суд је решио управни спор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члана 33. став 2. и 3. Закона о управним споровима (“Службени гласник РС”, бр. 111/09).</text:p>
      <text:p text:style-name="P14"><text:tab/>На основу изнетог ценећи да оспореним решењем није повређен закон на штету <text:soft-page-break/>тужиље, Управни суд је, применом одредбе члана 40. став 2. Закона о управним споровима, одучио као у диспозитиву пресуде. </text:p>
      <text:p text:style-name="P14"/>
      <text:p text:style-name="P6">ПРЕСУЂЕНО У УПРАВНОМ СУДУ</text:p>
      <text:p text:style-name="P11"><text:span text:style-name="T5">Дана </text:span><text:span text:style-name="T2">13.04.2018.</text:span><text:span text:style-name="T5"> године, </text:span><text:span text:style-name="T8">III</text:span><text:span text:style-name="T5">-</text:span><text:span text:style-name="T2">4</text:span><text:span text:style-name="T8"> </text:span><text:span text:style-name="T5">У. </text:span><text:span text:style-name="T2">12314/16</text:span></text:p>
      <text:p text:style-name="P6"/>
      <text:p text:style-name="P5">Записничар<text:tab/><text:tab/><text:tab/><text:tab/><text:tab/><text:tab/> <text:s text:c="4"/>Председник већа-судија</text:p>
      <text:p text:style-name="P7"><text:span text:style-name="T2">Наташа Малинић, </text:span><text:span text:style-name="T2">с.р.</text:span><text:tab/><text:tab/><text:tab/> <text:s text:c="3"/><text:tab/> <text:s/>Гордана Сукновић Бојаџија, <text:span text:style-name="T2">с.р.</text:span></text:p>
      <text:p text:style-name="P13"/>
      <text:p text:style-name="P15">За тачност отправка</text:p>
      <text:p text:style-name="P15">Управитељ писарнице</text:p>
      <text:p text:style-name="P17">Дејан Ђурић</text:p>
      <text:p text:style-name="P18">М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zxx" fo:country="none" fo:font-weight="bold" style:font-weight-asian="bold" style:font-weight-complex="bold"/>
    </style:style>
    <style:style style:name="MT3"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4</text:span><text:span text:style-name="MT1"> </text:span><text:span text:style-name="MT3">У. </text:span><text:span text:style-name="MT2">12314/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12-23T06:48:00.79</dc:date>
    <meta:editing-duration>PT19H27M54S</meta:editing-duration>
    <meta:editing-cycles>268</meta:editing-cycles>
    <meta:generator>OpenOffice/4.1.2$Win32 OpenOffice.org_project/412m3$Build-9782</meta:generator>
    <meta:print-date>2016-11-28T12:47:34.01</meta:print-date>
    <dc:creator>Ivana Kovačević</dc:creator>
    <meta:printed-by>Korisnik Korisnik</meta:printed-by>
    <meta:document-statistic meta:table-count="0" meta:image-count="1" meta:object-count="0" meta:page-count="4" meta:paragraph-count="34" meta:word-count="1345" meta:character-count="8674"/>
  </office:meta>
</office:document-meta>
</file>