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normal" style:font-weight-asian="normal" style:font-weight-complex="normal"/>
    </style:style>
    <style:style style:name="P10" style:family="paragraph" style:parent-style-name="Standard">
      <style:paragraph-properties fo:line-height="100%" fo:text-align="center"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name-complex="Times New Roman" style:font-weight-complex="normal"/>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12pt" style:font-size-asian="12pt" style:font-size-complex="12pt"/>
    </style:style>
    <style:style style:name="T14" style:family="text">
      <style:text-properties fo:font-size="12pt" fo:language="zxx" fo:country="none" style:font-size-asian="12pt" style:font-size-complex="12pt"/>
    </style:style>
    <style:style style:name="T15" style:family="text">
      <style:text-properties style:font-name="Times New Roman" style:font-name-complex="Times New Roman"/>
    </style:style>
    <style:style style:name="T16" style:family="text">
      <style:text-properties fo:color="#000000" style:font-name="Times New Roman" fo:font-size="12pt" fo:letter-spacing="-0.007cm" style:text-underline-style="none" style:letter-kerning="false" fo:background-color="#ffffff" style:font-name-asian="TimesNewRomanPSMT" style:font-size-asian="12pt" style:language-asian="zxx" style:country-asian="none" style:font-name-complex="TimesNewRomanPSMT" style:font-size-complex="12pt" style:language-complex="zxx" style:country-complex="none" style:text-scale="105%"/>
    </style:style>
    <style:style style:name="T17" style:family="text">
      <style:text-properties fo:font-variant="normal" fo:text-transform="none" fo:color="#000000" style:font-name="TimesNewRomanPSMT" fo:font-size="12pt" fo:letter-spacing="-0.007cm"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text-scale="105%"/>
    </style:style>
    <style:style style:name="T18" style:family="text">
      <style:text-properties fo:font-variant="normal" fo:text-transform="none" fo:color="#000000" style:font-name="Times New Roman" fo:font-size="12pt" fo:letter-spacing="-0.007cm" fo:language="sr" fo:country="YU" fo:font-style="normal" style:text-underline-style="none" style:letter-kern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4%"/>
    </style:style>
    <style:style style:name="T19" style:family="text">
      <style:text-properties fo:font-variant="normal" fo:text-transform="none" fo:color="#000000" style:font-name="Times New Roman" fo:font-size="12pt" fo:letter-spacing="-0.007cm" fo:font-style="normal" style:text-underline-style="none" style:letter-kern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4%"/>
    </style:style>
    <style:style style:name="T20" style:family="text">
      <style:text-properties fo:font-variant="normal" fo:text-transform="none" fo:color="#000000" style:font-name="Times New Roman" fo:font-size="12pt" fo:letter-spacing="-0.007cm" fo:font-style="normal" style:text-underline-style="none" style:letter-kerning="false" fo:background-color="#ffffff" style:font-name-asian="TimesNewRomanPSMT"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21" style:family="text">
      <style:text-properties fo:font-variant="normal" fo:text-transform="none" fo:color="#000000" style:font-name="Times New Roman" fo:font-size="12pt" fo:letter-spacing="-0.007cm" fo:language="zxx" fo:country="none" fo:font-style="normal" style:text-underline-style="none" style:letter-kern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4%"/>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2">6 <text:span text:style-name="T1">У 18530/17</text:span></text:p>
      <text:p text:style-name="P6"><text:span text:style-name="T8">Дана </text:span><text:span text:style-name="T5">19</text:span><text:span text:style-name="T8">.</text:span><text:span text:style-name="T5">04</text:span><text:span text:style-name="T8">.</text:span><text:span text:style-name="T9">20</text:span><text:span text:style-name="T5">18</text:span><text:span text:style-name="T9">. године</text:span></text:p>
      <text:p text:style-name="P3">Б Е О Г Р А <text:span text:style-name="T10">Д</text:span></text:p>
      <text:p text:style-name="P14"/>
      <text:p text:style-name="P14"/>
      <text:p text:style-name="P14"/>
      <text:p text:style-name="P3"/>
      <text:p text:style-name="P4"><text:span text:style-name="T11"><text:tab/><text:tab/>Управни суд, у већу састављеном од судија: </text:span><text:span text:style-name="T4">Живане Ђукановић, </text:span><text:span text:style-name="T11">председника већа, </text:span><text:span text:style-name="T4">Љиљане Јевтић и Јелене Тишма Јовановић, ч</text:span><text:span text:style-name="T11">ланова већа, са </text:span><text:span text:style-name="T4">судским</text:span><text:span text:style-name="T11"> </text:span><text:span text:style-name="T4">саветником Весном Оташевић, као</text:span><text:span text:style-name="T11"> записничарем, </text:span><text:span text:style-name="T4">одлучујући у управном спору по тужби туж</text:span><text:span text:style-name="T11">и</text:span><text:span text:style-name="T4">ље </text:span><text:span text:style-name="T22">А.А.</text:span><text:span text:style-name="T4"> </text:span><text:span text:style-name="T22">и</text:span><text:span text:style-name="T4">з ..., <text:s/>..., ..., коју заступа пуномоћник Милан С. Милосављевић, адвокат из Београда, Костолачка бр. 50,</text:span><text:span text:style-name="T11"> </text:span><text:span text:style-name="T4">против туженог </text:span><text:span text:style-name="T11">Републичког фонда за пензијско и инвалидско осигурање – Дирекције </text:span><text:span text:style-name="T4">Фонда</text:span><text:span text:style-name="T11"> Београд, због </text:span><text:span text:style-name="T4">недоношења одлуке по жалби,</text:span><text:span text:style-name="T11"> </text:span><text:span text:style-name="T4">у предмету усклађивања пензије, у</text:span><text:span text:style-name="T11"> нејавној седници већа, одржаној </text:span><text:span text:style-name="T4">19.04.2018. </text:span><text:span text:style-name="T11">године, донео је</text:span></text:p>
      <text:p text:style-name="P5"/>
      <text:p text:style-name="P5"/>
      <text:p text:style-name="P7">Р Е Ш Е Њ Е</text:p>
      <text:p text:style-name="P7"/>
      <text:p text:style-name="P10"/>
      <text:p text:style-name="P9"><text:tab/><text:tab/><text:span text:style-name="T2">I </text:span>Поступак<text:span text:style-name="T12"> </text:span><text:span text:style-name="T2">СЕ</text:span><text:span text:style-name="T12"> ОБУСТАВЉА</text:span>.</text:p>
      <text:p text:style-name="P9"/>
      <text:p text:style-name="P9"><text:tab/><text:tab/><text:span text:style-name="T2">II </text:span><text:span text:style-name="T2">ОДБИЈА</text:span><text:span text:style-name="T2"> СЕ</text:span><text:span text:style-name="T1"> </text:span><text:span text:style-name="T1">захтев тужиље за накнаду трошкова управног спора.</text:span></text:p>
      <text:p text:style-name="P11"/>
      <text:p text:style-name="P9"/>
      <text:p text:style-name="P7">О б р а з л о ж е њ е</text:p>
      <text:p text:style-name="P7"/>
      <text:p text:style-name="P10"/>
      <text:p text:style-name="P9"><text:span text:style-name="T6"><text:tab/><text:tab/></text:span><text:span text:style-name="T1">Тужиља</text:span><text:span text:style-name="T6"> </text:span><text:span text:style-name="T1">је преко пуномоћника, дана 07.12.2017. године, поднела Управном суду тужбу због ћутања управе, у којој је навела да је Републички фонд за пензијско и инвалидско осигурање, Дирекција фонда Београд, дана 15.07.2016. године, донела решење којим је уважена тужба тужиље коју је изјавила због одбијања захтева за усклађивање војне пензије и предмет враћ</text:span><text:span text:style-name="T1">ен</text:span><text:span text:style-name="T1"> </text:span><text:span text:style-name="T1">првостепеном</text:span><text:span text:style-name="T1"> органу на поновни поступак и одлучивање. Како је законски рок за доношење решења од стране првостепеног органа протекао, то је тужиља дана 01.06.2017. године, поднела жалбу због ћутања управе јер првостепени орган није поступио по жалби тужиље у року од 60 дана, а затим 06.11.2017. године и ургенцију туженом органу за поступање по жалби тужиље. Пошто другостепени орган није поступио по ургенцији, тужиља је поднела тужбу због ћутања управе и предложила да суд тужбу уважи и наложи туженом органу да одлучи по жалби тужиље, као и да се обавеже тужени да тужиљи надокнади трошкове управног поступка и управног спора за састав тужбе од стране адвоката у </text:span><text:soft-page-break/><text:span text:style-name="T1">износу од 16.500,00 динара, увећане за 20%, јер је пуномоћник тужиље у Пореској управи од 28.12.2016. године регистрован као обвезник ПДВ-а, што укупно износи </text:span><text:span text:style-name="T1">99.000,00 динара, са законском затезном каматом од дана наступања услова за извршење до исплате. </text:span></text:p>
      <text:p text:style-name="P11"/>
      <text:p text:style-name="P11"><text:tab/><text:tab/>У одговору на тужбу тужени <text:span text:style-name="T1">орган</text:span> је обавестио овај суд да је одлучио о жалби <text:span text:style-name="T1">тужиљ</text:span><text:span text:style-name="T1">е</text:span><text:span text:style-name="T1"> изјављеној због ћутања управе, решењем 02/1 број 2191/15 од 28.02.2018. године, које је послато пуномоћнику странке 01.03.2018. године, па с обзиром на то предлаже да суд тужбу одбаци.</text:span></text:p>
      <text:p text:style-name="P11"><text:tab/></text:p>
      <text:p text:style-name="P15"><text:tab/>Одредбом чл. 29. Закона о управним споровима (“Службени гласник РС” бр. 111/09), прописано је да ако тужени у току судског поступка донесе други акт којим се мења или поништава управни акт против којег је управни спор покренут, као и ако у случају из члана 19. овог Закона накнадно донесе првостепени, односно другостепени управни акт, тај орган ће, поред тужиоца, истовремено известити суд (став 1); у том случају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 односно да ли тужбу проширује и на нови акт (став 2); ако тужилац благовремен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 (став 3).<text:tab/></text:p>
      <text:p text:style-name="P15"/>
      <text:p text:style-name="P17"><text:tab/>Управни суд је решењем 6 <text:span text:style-name="T1">У 18530/17</text:span> од <text:span text:style-name="T1">28.03.2018</text:span>. године, наложио пуномоћнику тужи<text:span text:style-name="T1">ље</text:span> да у року од 15 дана од дана достављања овог решења, достави суду писану изјаву о томе да ли је тужи<text:span text:style-name="T1">ља</text:span> <text:span text:style-name="T1">задовољна</text:span> накнадно донетим решењем туженог органа <text:span text:style-name="T1"><text:s/>од </text:span><text:span text:style-name="T1">28</text:span><text:span text:style-name="T1">.0</text:span><text:span text:style-name="T1">2</text:span><text:span text:style-name="T1">.201</text:span><text:span text:style-name="T1">8</text:span><text:span text:style-name="T1">. године</text:span> или остаје при тужби и у ком обиму, односно да ли тужбу проширује и на нови акт, уз упозорење да ако у остављеном року достави <text:span text:style-name="T1">писану</text:span> изјаву да је задовољ<text:span text:style-name="T1">на</text:span> накнадно донетим решењем или ако не да изјаву, суд ће донети решење о обустављању поступка. </text:p>
      <text:p text:style-name="P17"/>
      <text:p text:style-name="P11"><text:tab/><text:tab/>Поднеском примљеним у овом суду, дана <text:span text:style-name="T1">16</text:span>.<text:span text:style-name="T1">04</text:span>.201<text:span text:style-name="T1">8</text:span>. године, пуномоћник тужи<text:span text:style-name="T1">ље</text:span> је обавестио овај суд да је решење туженог донето тек после подношења тужбе због ћутања управе Управном суду, чиме су проузроковани трошкови тужи<text:span text:style-name="T1">љи,</text:span> па тужи<text:span text:style-name="T1">ља</text:span> захтева од суда да донесе решење којим ће се обавезати тужени да тужи<text:span text:style-name="T1">љи</text:span> надокнади трошкове управног поступка и управног спора и то за састав тужбе због ћутања управе у износу од 16.500,00 динара и износ од 9.750,00 динара за писање поднеска, увећан<text:span text:style-name="T1">е</text:span> за 20%, имајући у виду да је пуномоћник тужи<text:span text:style-name="T1">ље</text:span> адвокат и да је у Пореској управи од 28.12.2012. године регистрован као обвезник ПДВ-а, са законском затезном каматом од дана наступања услова за извршење до исплате. <text:span text:style-name="T1">Пуномоћник тужиље је уз поднесак приложио рачун бр. 113-30/18 од 13.04.2018. године за пружене адвокатске услуге по уговору о заступању, у којем није наведен број предмета Управног суда у којем је адвокат овлашћен за заступање тужиље.</text:span></text:p>
      <text:p text:style-name="P11"/>
      <text:p text:style-name="P17"><text:span text:style-name="T13"><text:tab/>Како је </text:span><text:span text:style-name="T14">пуномоћник тужиље</text:span><text:span text:style-name="T13"> поднеском од </text:span><text:span text:style-name="T14">16.04.2018. </text:span><text:span text:style-name="T13">године, </text:span><text:span text:style-name="T14">обавестио </text:span><text:span text:style-name="T13">суд да</text:span><text:span text:style-name="T14"> одустаје од поднете тужбе</text:span><text:span text:style-name="T13">,</text:span><text:span text:style-name="T14"> то је суд,</text:span><text:span text:style-name="T13"> </text:span><text:span text:style-name="T14">применом</text:span><text:span text:style-name="T13"> одредбе члана 29. став 3. Закона о управним споровима, одлучио као у ставу I диспозитива решења.<text:tab/></text:span></text:p>
      <text:p text:style-name="P16"/>
      <text:p text:style-name="P11"><text:soft-page-break/><text:span text:style-name="T15"><text:tab/><text:tab/></text:span><text:span text:style-name="Default_20_Paragraph_20_Font"><text:span text:style-name="T16"> <text:s/></text:span></text:span><text:span text:style-name="Default_20_Paragraph_20_Font"><text:span text:style-name="T17"><text:s text:c="2"/></text:span></text:span><text:span text:style-name="Default_20_Paragraph_20_Font"><text:span text:style-name="T18">Одлучујући о захтеву </text:span></text:span><text:span text:style-name="Default_20_Paragraph_20_Font"><text:span text:style-name="T19">тужи</text:span></text:span><text:span text:style-name="Default_20_Paragraph_20_Font"><text:span text:style-name="T21">ље</text:span></text:span><text:span text:style-name="Default_20_Paragraph_20_Font"><text:span text:style-name="T18"> за накнаду трошкова </text:span></text:span><text:span text:style-name="Default_20_Paragraph_20_Font"><text:span text:style-name="T19">управног спора</text:span></text:span><text:span text:style-name="Default_20_Paragraph_20_Font"><text:span text:style-name="T18">, Управни суд је, применом одредби </text:span></text:span><text:span text:style-name="Default_20_Paragraph_20_Font"><text:span text:style-name="T19">чланова</text:span></text:span><text:span text:style-name="Default_20_Paragraph_20_Font"><text:span text:style-name="T18"> 66. и 67. Закона о управним споровима, у вези са одредбама чл</text:span></text:span><text:span text:style-name="Default_20_Paragraph_20_Font"><text:span text:style-name="T19">анова</text:span></text:span><text:span text:style-name="Default_20_Paragraph_20_Font"><text:span text:style-name="T18"> 150, 153. и 154. Закона о парничном поступку („Службени гласник РС“, број 72/2011... 55/2014), које се сходно примењују на основу </text:span></text:span><text:span text:style-name="Default_20_Paragraph_20_Font"><text:span text:style-name="T19">одредбе </text:span></text:span><text:span text:style-name="Default_20_Paragraph_20_Font"><text:span text:style-name="T18">члана 74. Закона о управним споровима, </text:span></text:span><text:span text:style-name="Default_20_Paragraph_20_Font"><text:span text:style-name="T19">нашао да </text:span></text:span><text:span text:style-name="Default_20_Paragraph_20_Font"><text:span text:style-name="T21">јој</text:span></text:span><text:span text:style-name="Default_20_Paragraph_20_Font"><text:span text:style-name="T19"> трошкови не припадају, с обзиром </text:span></text:span><text:span text:style-name="Default_20_Paragraph_20_Font"><text:span text:style-name="T21">на то да је жалбу због ћутања првостепеног органа тужиља поднела првостепеном за другостепени орган, уместо непосредно другостепеном органу, у смислу члана 161. став 1. Закона о општем управном поступку (“Службени гласник РС”, број 18/16), који се примењује од 01.06.2017. године, а жалба је поднета 01.06.2017. године, па стога тужиљи не припадају трошкови спора јер у моменту подношења тужбе иста није била основана, па је суд донео одлуку као у ставу </text:span></text:span><text:span text:style-name="Default_20_Paragraph_20_Font"><text:span text:style-name="T20"><text:s/>II диспозитива решења.</text:span></text:span></text:p>
      <text:p text:style-name="P11"><text:span text:style-name="Default_20_Paragraph_20_Font"><text:span text:style-name="T20"/></text:span></text:p>
      <text:p text:style-name="P13"/>
      <text:p text:style-name="P7"><text:span text:style-name="T1">РЕШЕНО</text:span> У УПРАВНОМ СУДУ </text:p>
      <text:p text:style-name="P7"><text:span text:style-name="T1">д</text:span><text:span text:style-name="T6">ана </text:span><text:span text:style-name="T1">19</text:span><text:span text:style-name="T1">.</text:span><text:span text:style-name="T1">04</text:span><text:span text:style-name="T1">.201</text:span><text:span text:style-name="T1">8</text:span><text:span text:style-name="T1">. године, </text:span><text:span text:style-name="T6">6 У </text:span><text:span text:style-name="T1">18530</text:span><text:span text:style-name="T1">/17</text:span></text:p>
      <text:p text:style-name="P9"/>
      <text:p text:style-name="P8">Записничар<text:tab/><text:tab/><text:tab/><text:tab/><text:tab/> <text:s text:c="11"/><text:tab/><text:span text:style-name="T1"> <text:s text:c="4"/></text:span><text:s text:c="2"/><text:span text:style-name="T1">П</text:span>редседник већа-судија</text:p>
      <text:p text:style-name="P4"><text:span text:style-name="T1">Весна Оташевић,</text:span><text:span text:style-name="T1">с.р.</text:span><text:span text:style-name="T1"> <text:s text:c="4"/><text:tab/></text:span><text:tab/><text:tab/> <text:s text:c="32"/><text:span text:style-name="T1">Живана Ђукановић,</text:span><text:span text:style-name="T1">с.р.</text:span></text:p>
      <text:p text:style-name="P21"/>
      <text:p text:style-name="P18">За тачност отправка</text:p>
      <text:p text:style-name="P18">Управитељ писарнице</text:p>
      <text:p text:style-name="P18">Дејан Ђурић</text:p>
      <text:p text:style-name="P19"/>
      <text:p text:style-name="P22">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text:span><text:span text:style-name="MT1">У 18530/17</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51M50S</meta:editing-duration>
    <meta:editing-cycles>10</meta:editing-cycles>
    <meta:generator>OpenOffice/4.1.1$Win32 OpenOffice.org_project/411m6$Build-9775</meta:generator>
    <dc:title>template upravni BGDnovi2</dc:title>
    <dc:date>2019-11-08T19:30:20.82</dc:date>
    <meta:print-date>2018-05-31T10:58:51.96</meta:print-date>
    <dc:creator>Sonja Vujčić</dc:creator>
    <meta:document-statistic meta:table-count="0" meta:image-count="1" meta:object-count="0" meta:page-count="3" meta:paragraph-count="28" meta:word-count="953" meta:character-count="597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