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style>
    <style:style style:name="P5"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6" style:family="paragraph" style:parent-style-name="Standard">
      <style:paragraph-properties fo:line-height="100%" fo:text-align="justify" style:justify-single-word="false"/>
      <style:text-properties fo:language="sr" fo:country="YU"/>
    </style:style>
    <style:style style:name="P7" style:family="paragraph" style:parent-style-name="Standard">
      <style:paragraph-properties fo:line-height="100%" fo:text-align="center" style:justify-single-word="false"/>
      <style:text-properties fo:language="sr" fo:country="YU"/>
    </style:style>
    <style:style style:name="P8" style:family="paragraph" style:parent-style-name="Standard">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fo:text-align="start" style:justify-single-word="false"/>
      <style:text-properties style:font-name="Times New Roman" fo:font-size="12pt" fo:language="zxx" fo:country="none" fo:font-weight="bold" style:font-size-asian="12pt" style:font-weight-asian="bold" style:font-size-complex="12pt" style:font-weight-complex="bold" style:text-scale="107%"/>
    </style:style>
    <style:style style:name="P10"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text-scale="107%"/>
    </style:style>
    <style:style style:name="P11"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text-scale="107%"/>
    </style:style>
    <style:style style:name="P13"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7%"/>
    </style:style>
    <style:style style:name="P14" style:family="paragraph" style:parent-style-name="Standard">
      <style:text-properties style:font-name="Times New Roman" fo:font-size="12pt" fo:language="en" fo:country="US"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ab-stops>
          <style:tab-stop style:position="2.54cm"/>
        </style:tab-stops>
      </style:paragraph-properties>
    </style:style>
    <style:style style:name="P16" style:family="paragraph" style:parent-style-name="Standard">
      <style:paragraph-properties fo:line-height="100%" fo:text-align="justify" style:justify-single-word="false"/>
      <style:text-properties fo:language="zxx" fo:country="none"/>
    </style:style>
    <style:style style:name="P17" style:family="paragraph" style:parent-style-name="Standard">
      <style:paragraph-properties fo:line-height="100%" fo:text-align="justify" style:justify-single-word="false">
        <style:tab-stops>
          <style:tab-stop style:position="2.54cm"/>
        </style:tab-stops>
      </style:paragraph-properties>
      <style:text-properties fo:language="zxx" fo:country="none"/>
    </style:style>
    <style:style style:name="P18"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9" style:family="paragraph" style:parent-style-name="Standard">
      <style:paragraph-properties fo:line-height="100%" fo:text-align="start" style:justify-single-word="false"/>
      <style:text-properties fo:language="zxx" fo:country="none" fo:font-weight="bold" style:font-weight-asian="bold" style:font-weight-complex="bold"/>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line-height="100%" fo:text-align="justify" style:justify-single-word="false"/>
      <style:text-properties fo:language="zxx" fo:country="none" fo:font-weight="normal" style:font-weight-asian="normal" style:font-weight-complex="normal" style:text-scale="105%"/>
    </style:style>
    <style:style style:name="P22"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23"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4" style:family="paragraph" style:parent-style-name="Standard">
      <style:paragraph-properties fo:margin-top="0cm" fo:margin-bottom="0cm" fo:line-height="100%" fo:text-align="justify" style:justify-single-word="false"/>
      <style:text-properties fo:language="sr" fo:country="YU" fo:font-weight="bold" style:font-weight-asian="bold" style:font-size-complex="12pt" style:font-weight-complex="bold"/>
    </style:style>
    <style:style style:name="P25" style:family="paragraph" style:parent-style-name="Normal_20__28_Web_29_">
      <style:paragraph-properties fo:margin-left="0cm" fo:margin-right="0cm" fo:margin-top="0cm" fo:margin-bottom="0cm" fo:line-height="100%" fo:text-align="justify" style:justify-single-word="false" fo:text-indent="0cm" style:auto-text-indent="false"/>
      <style:text-properties fo:language="zxx" fo:country="none"/>
    </style:style>
    <style:style style:name="P26" style:family="paragraph" style:parent-style-name="Normal_20__28_Web_29_">
      <style:paragraph-properties fo:margin-left="0cm" fo:margin-right="0cm" fo:margin-top="0cm" fo:margin-bottom="0cm" fo:line-height="100%" fo:text-align="justify" style:justify-single-word="false" fo:text-indent="0cm" style:auto-text-indent="false"/>
      <style:text-properties fo:language="zxx" fo:country="none" style:text-scale="105%"/>
    </style:style>
    <style:style style:name="P27" style:family="paragraph" style:parent-style-name="Normal_20__28_Web_29_">
      <style:paragraph-properties fo:margin-left="0cm" fo:margin-right="0cm" fo:margin-top="0cm" fo:margin-bottom="0cm" fo:line-height="100%" fo:text-align="justify" style:justify-single-word="false" fo:text-indent="0cm" style:auto-text-indent="false"/>
    </style:style>
    <style:style style:name="P28" style:family="paragraph" style:parent-style-name="Normal_20__28_Web_29_">
      <style:paragraph-properties fo:margin-left="0cm" fo:margin-right="0cm" fo:margin-top="0cm" fo:margin-bottom="0cm" fo:line-height="100%" fo:text-align="justify" style:justify-single-word="false" fo:text-indent="0cm" style:auto-text-indent="false"/>
      <style:text-properties fo:font-size="12pt" fo:language="zxx" fo:country="none" fo:font-weight="normal" style:font-size-asian="12pt" style:font-weight-asian="normal" style:font-size-complex="12pt" style:font-weight-complex="normal" style:text-scale="104%"/>
    </style:style>
    <style:style style:name="P29" style:family="paragraph" style:parent-style-name="Standard" style:master-page-name="First_20_Page">
      <style:paragraph-properties style:page-number="auto"/>
      <style:text-properties style:font-name="Times New Roman" fo:font-size="12pt" fo:language="sr" fo:country="YU" fo:font-weight="bold" style:font-size-asian="12pt" style:font-weight-asian="bold" style:font-size-complex="12pt" style:font-weight-complex="bold"/>
    </style:style>
    <style:style style:name="P30" style:family="paragraph" style:parent-style-name="Standard" style:list-style-name="L1">
      <style:paragraph-properties fo:line-height="100%" fo:text-align="justify" style:justify-single-word="false">
        <style:tab-stops>
          <style:tab-stop style:position="2.54cm"/>
        </style:tab-stops>
      </style:paragraph-properties>
      <style:text-properties fo:language="zxx" fo:country="none"/>
    </style:style>
    <style:style style:name="T1" style:family="text">
      <style:text-properties fo:language="en" fo:country="US"/>
    </style:style>
    <style:style style:name="T2" style:family="text">
      <style:text-properties fo:language="en" fo:country="US" fo:font-weight="bold" style:font-weight-asian="bold"/>
    </style:style>
    <style:style style:name="T3" style:family="text">
      <style:text-properties fo:language="en" fo:country="US" style:text-scale="105%"/>
    </style:style>
    <style:style style:name="T4" style:family="text">
      <style:text-properties fo:language="zxx" fo:country="none"/>
    </style:style>
    <style:style style:name="T5" style:family="text">
      <style:text-properties fo:language="zxx" fo:country="none" fo:font-weight="bold" style:font-weight-asian="bold"/>
    </style:style>
    <style:style style:name="T6" style:family="text">
      <style:text-properties fo:language="zxx" fo:country="none" fo:font-weight="bold" style:font-weight-asian="bold" style:font-weight-complex="bold"/>
    </style:style>
    <style:style style:name="T7" style:family="text">
      <style:text-properties fo:language="zxx" fo:country="none" fo:background-color="transparent" style:font-name-complex="Times New Roman"/>
    </style:style>
    <style:style style:name="T8" style:family="text">
      <style:text-properties fo:language="zxx" fo:country="none" fo:font-weight="normal" style:font-weight-asian="normal" style:font-name-complex="Times New Roman" style:font-weight-complex="normal"/>
    </style:style>
    <style:style style:name="T9" style:family="text">
      <style:text-properties fo:language="zxx" fo:country="none" fo:font-weight="normal" style:font-weight-asian="normal" style:font-weight-complex="normal"/>
    </style:style>
    <style:style style:name="T10" style:family="text">
      <style:text-properties fo:language="zxx" fo:country="none" fo:font-weight="normal" style:font-weight-asian="normal" style:font-weight-complex="normal" style:text-scale="105%"/>
    </style:style>
    <style:style style:name="T11" style:family="text">
      <style:text-properties fo:language="zxx" fo:country="none" style:text-scale="105%"/>
    </style:style>
    <style:style style:name="T12" style:family="text">
      <style:text-properties style:font-name="Times New Roman" fo:font-size="12pt" fo:language="zxx" fo:country="none" fo:font-weight="normal" style:font-name-asian="Times New Roman CYR" style:font-size-asian="12pt" style:font-weight-asian="normal" style:font-name-complex="Times New Roman CYR" style:font-size-complex="12pt" style:font-weight-complex="normal"/>
    </style:style>
    <style:style style:name="T13" style:family="text">
      <style:text-properties fo:language="sr" fo:country="YU"/>
    </style:style>
    <style:style style:name="T14" style:family="text">
      <style:text-properties fo:language="sr" fo:country="YU" fo:background-color="transparent" style:font-name-complex="Times New Roman"/>
    </style:style>
    <style:style style:name="T15" style:family="text">
      <style:text-properties fo:language="sr" fo:country="YU" fo:font-weight="normal" style:font-weight-asian="normal" style:font-weight-complex="normal"/>
    </style:style>
    <style:style style:name="T16" style:family="text">
      <style:text-properties fo:language="sr" fo:country="YU" style:text-scale="105%"/>
    </style:style>
    <style:style style:name="T17" style:family="text">
      <style:text-properties fo:language="sh" fo:country="YU"/>
    </style:style>
    <style:style style:name="T18" style:family="text">
      <style:text-properties fo:language="sh" fo:country="YU" fo:background-color="transparent" style:font-name-complex="Times New Roman"/>
    </style:style>
    <style:style style:name="T19" style:family="text">
      <style:text-properties fo:color="#000000" style:font-name="Times New Roman" fo:font-size="12pt" fo:letter-spacing="-0.007cm" fo:language="sr" fo:country="YU" fo:font-weight="normal" style:font-name-asian="Verdana" style:font-size-asian="12pt" style:font-weight-asian="normal" style:font-name-complex="Verdana" style:font-size-complex="12pt" style:font-weight-complex="normal"/>
    </style:style>
    <style:style style:name="T20" style:family="text">
      <style:text-properties fo:color="#000000" style:font-name="Times New Roman" fo:font-size="12pt" fo:letter-spacing="-0.007cm" fo:language="sr" fo:country="YU" fo:font-style="normal" fo:font-weight="normal" style:font-name-asian="Verdana" style:font-size-asian="12pt" style:font-style-asian="normal" style:font-weight-asian="normal" style:font-name-complex="Times New Roman" style:font-size-complex="12pt" style:font-style-complex="normal" style:font-weight-complex="normal"/>
    </style:style>
    <style:style style:name="T21" style:family="text">
      <style:text-properties fo:color="#000000" style:font-name="Times New Roman" fo:font-size="12pt" fo:letter-spacing="-0.007cm" fo:language="sr" fo:country="YU" fo:font-style="normal" style:text-underline-style="none" fo:font-weight="normal" fo:background-color="transparent" style:font-name-asian="Times New Roman1" style:font-size-asian="12pt" style:font-style-asian="normal" style:font-weight-asian="normal" style:font-name-complex="Times New Roman" style:font-size-complex="12pt" style:font-style-complex="normal" style:font-weight-complex="normal"/>
    </style:style>
    <style:style style:name="T22" style:family="text">
      <style:text-properties fo:color="#000000" style:font-name="Times New Roman" fo:font-size="12pt" fo:letter-spacing="-0.007cm" fo:font-style="normal" fo:font-weight="normal" style:font-name-asian="Verdana" style:font-size-asian="12pt" style:font-style-asian="normal" style:font-weight-asian="normal" style:font-name-complex="Times New Roman" style:font-size-complex="12pt" style:font-style-complex="normal" style:font-weight-complex="normal"/>
    </style:style>
    <style:style style:name="T23" style:family="text">
      <style:text-properties fo:color="#000000" style:font-name="Times New Roman" fo:font-size="12pt" fo:letter-spacing="-0.007cm" fo:font-style="normal" style:text-underline-style="none" fo:font-weight="normal" fo:background-color="transparent" style:font-name-asian="Times New Roman1" style:font-size-asian="12pt" style:font-style-asian="normal" style:font-weight-asian="normal" style:font-name-complex="Times New Roman" style:font-size-complex="12pt" style:font-style-complex="normal" style:font-weight-complex="normal"/>
    </style:style>
    <style:style style:name="T24" style:family="text">
      <style:text-properties fo:color="#000000" style:font-name="Times New Roman" fo:font-size="12pt" fo:letter-spacing="-0.007cm" fo:language="zxx" fo:country="none" fo:font-style="normal" fo:font-weight="normal" style:font-name-asian="Verdana" style:font-size-asian="12pt" style:font-style-asian="normal" style:font-weight-asian="normal" style:font-name-complex="Times New Roman" style:font-size-complex="12pt" style:font-style-complex="normal" style:font-weight-complex="normal"/>
    </style:style>
    <style:style style:name="T25" style:family="text">
      <style:text-properties fo:color="#000000" style:font-name="Times New Roman" fo:font-size="12pt" fo:letter-spacing="-0.007cm" fo:language="zxx" fo:country="none" fo:font-style="normal" style:text-underline-style="none" fo:font-weight="normal" fo:background-color="transparent" style:font-name-asian="Times New Roman1" style:font-size-asian="12pt" style:font-style-asian="normal" style:font-weight-asian="normal" style:font-name-complex="Times New Roman" style:font-size-complex="12pt" style:font-style-complex="normal" style:font-weight-complex="normal"/>
    </style:style>
    <style:style style:name="T26" style:family="text">
      <style:text-properties fo:background-color="transparent" style:font-name-complex="Times New Roman"/>
    </style:style>
    <style:style style:name="T27" style:family="text">
      <style:text-properties fo:font-size="12pt" fo:font-weight="bold" style:font-size-asian="12pt" style:font-weight-asian="bold" style:font-size-complex="12pt" style:font-weight-complex="bold"/>
    </style:style>
    <style:style style:name="T28" style:family="text">
      <style:text-properties fo:font-size="12pt" fo:language="sr" fo:country="YU" fo:font-weight="normal" style:font-size-asian="12pt" style:font-weight-asian="normal" style:font-size-complex="12pt" style:font-weight-complex="normal"/>
    </style:style>
    <style:style style:name="T29" style:family="text">
      <style:text-properties fo:font-size="12pt" fo:font-weight="normal" style:font-size-asian="12pt" style:font-weight-asian="normal" style:font-size-complex="12pt" style:font-weight-complex="normal"/>
    </style:style>
    <style:style style:name="T30" style:family="text">
      <style:text-properties fo:font-size="12pt" fo:language="zxx" fo:country="none" fo:font-weight="normal" style:font-size-asian="12pt" style:font-weight-asian="normal" style:font-size-complex="12pt" style:font-weight-complex="normal"/>
    </style:style>
    <style:style style:name="T31" style:family="text">
      <style:text-properties fo:font-weight="bold" style:font-weight-asian="bold" style:font-weight-complex="bold"/>
    </style:style>
    <style:style style:name="T32" style:family="text">
      <style:text-properties fo:font-weight="normal" style:font-weight-asian="normal" style:font-name-complex="Times New Roman" style:font-weight-complex="normal"/>
    </style:style>
    <style:style style:name="T33" style:family="text">
      <style:text-properties fo:font-weight="normal" style:font-weight-asian="normal" style:font-weight-complex="normal"/>
    </style:style>
    <style:style style:name="T34" style:family="text">
      <style:text-properties fo:language="none" fo:country="none" fo:font-weight="normal" style:font-weight-asian="normal" style:font-weight-complex="normal"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8"><text:span text:style-name="T4">УПРАВНИ</text:span><text:span text:style-name="T13"> СУД</text:span></text:p>
      <text:p text:style-name="P8"><text:span text:style-name="T4">Одељење у Новом Саду</text:span><text:span text:style-name="T13"> </text:span></text:p>
      <text:p text:style-name="P9"><text:span text:style-name="T18">III</text:span><text:span text:style-name="T26">-</text:span><text:span text:style-name="T14">27 </text:span><text:span text:style-name="T26">У </text:span><text:span text:style-name="T7">12486/15</text:span></text:p>
      <text:p text:style-name="P8"><text:span text:style-name="T4">Дана </text:span><text:span text:style-name="T4">26</text:span><text:span text:style-name="T4">.04.2018</text:span><text:span text:style-name="T17">. године</text:span></text:p>
      <text:p text:style-name="P11">Б Е О Г Р А <text:span text:style-name="T1">Д</text:span></text:p>
      <text:p text:style-name="P14"/>
      <text:p text:style-name="P13">У ИМЕ НАРОДА</text:p>
      <text:p text:style-name="P13"/>
      <text:p text:style-name="P6"><text:span text:style-name="T32"><text:tab/><text:tab/>Управни суд, у већу састављеном од судија: </text:span><text:span text:style-name="T8">Биљане Тамбурковски Баковић,</text:span><text:span text:style-name="T32"> председника већа, </text:span><text:span text:style-name="T8">Љиљане Максимовић</text:span><text:span text:style-name="T32"> и </text:span><text:span text:style-name="T8">Зорице Китановић, </text:span><text:span text:style-name="T32">чланова већа, са </text:span><text:span text:style-name="T8">судским</text:span><text:span text:style-name="T32"> саветником</text:span><text:span text:style-name="T8"> <text:s/>Татјаном Попара,</text:span><text:span text:style-name="T32"> </text:span>као записничарем,<text:span text:style-name="T4"> решавајући у управном спору по тужби тужиоца </text:span><text:span text:style-name="T4">А.А.</text:span><text:span text:style-name="T4">из ..., ..., кога заступа Мирјана В. Радулашки, адвокат из Бечеја, Трг ослобођења 3, </text:span>пр<text:span text:style-name="T4">отив туженог </text:span><text:s/>Министарства финансија Републике Србије<text:span text:style-name="T4">, Пореске управе, Сектора за пореско правне послове и координацију, Регионалног одељења за другостепени поступак Нови Сад, чији је правни следбеник Министарство финансија Републике Србије, Сектор за другостепени порески и царински поступак, Одељење за другостепени порески поступак, ради поништаја решења број: 200-47-03-00633/2015-G2001 од 21.07.2015. године, у предмету </text:span><text:span text:style-name="T9">пореском</text:span><text:span text:style-name="T33">,</text:span><text:span text:style-name="T9"> </text:span><text:span text:style-name="T4">у нејавној седници већа, одржаној дана 26.04.2018. године, донео је</text:span></text:p>
      <text:p text:style-name="P16"/>
      <text:p text:style-name="P6"/>
      <text:p text:style-name="P4">П Р Е С У Д У</text:p>
      <text:p text:style-name="P6"/>
      <text:p text:style-name="P6"><text:tab/><text:tab/><text:span text:style-name="T6">I</text:span><text:span text:style-name="T4"><text:tab/></text:span>Тужба <text:span text:style-name="T6">СЕ УВАЖАВА, ПОНИШТАВА </text:span><text:span text:style-name="T4">решење </text:span>Министарства финансија Републике Србије<text:span text:style-name="T4">, Пореске управе, Сектора за пореско правне послове и координацију, Регионалног одељења за другостепени поступак Нови Сад број: 200-47-03-00633/2015-G2001 од 21.07.2015. године и предмет</text:span><text:span text:style-name="T6"> ВРАЋА</text:span><text:span text:style-name="T4"> надлежном органу на поновно одлучивање.</text:span></text:p>
      <text:p text:style-name="P16"/>
      <text:p text:style-name="P16"><text:tab/><text:tab/><text:span text:style-name="T31">II</text:span><text:tab/><text:span text:style-name="T27">ОБАВЕЗУЈЕ СЕ</text:span><text:span text:style-name="T28"> </text:span><text:span text:style-name="T29">Министарство финансија Републике Србије, Сектор за другостепени порески и царински поступак, Одељење за другостепени порески поступак, као правни следбеник </text:span><text:span text:style-name="T28">туж</text:span><text:span text:style-name="T29">еног, да тужиоцу </text:span><text:span text:style-name="T30">А.А.</text:span><text:span text:style-name="T29">из ..., ..., на име накнаде трошкова управног спора плати износ од 39.790,00 <text:s/>динара, у року од 15 дана од дана пријема пресуде.</text:span></text:p>
      <text:p text:style-name="P23"/>
      <text:p text:style-name="P18"/>
      <text:p text:style-name="P4">О б р а з л о ж е њ е</text:p>
      <text:p text:style-name="P4"/>
      <text:p text:style-name="P7"/>
      <text:p text:style-name="P6"><text:tab/><text:tab/><text:span text:style-name="T4">Оспореним решењем одбијена је, као неоснована, жалба</text:span> тужиоца <text:span text:style-name="T4">изјављена против решења Министарства финансија </text:span>Републике Србије<text:span text:style-name="T4">, Пореске управе,</text:span><text:span text:style-name="T1"> </text:span><text:span text:style-name="T4">Филијале Бечеј број: 208-47-03-0230/2015-И2Б02-2 од 29.06.2015. године, којим је </text:span><text:soft-page-break/><text:span text:style-name="T4">тужиоцу, као секундарном пореском обвезнику законском заступнику-одговорном лицу у правном лицу “</text:span><text:span text:style-name="T4">Б.Б.</text:span><text:span text:style-name="T4">” д.о.о. са седиштем у ..., ...бр. ..., ПИБ ...утврђена секундарна пореска обавеза за доспеле а неплаћене пореске обавезе наведеног правног лица, ближе одређенe у тачкама 1) до 11) диспозитива, у укупном износу од 16.450.559,97 динара (став I диспозитива); наложено тужиоцу, да изврши уплату обавезе утврђене ставом I диспозитива решења и камате до дана уплате наложене обавезе (став II диспозитива); рок за извршење решења износи 15 дана од дана пријема решења ( став III диспозитива); на износ утврђене обавезе, коју не плати у прописаном року, обрачунава се камата по стопи једнакој годишњој реферетној стопи Народне банке Србије, увећаној за 10 процетних поена применом простог интересног рачуна од 100, почев од рока доспећа обавеза за уплату (став IV диспозитива); жалба не одлаже извршење решења (став V диспозитива). </text:span></text:p>
      <text:p text:style-name="P16"/>
      <text:p text:style-name="P6"><text:span text:style-name="T4"><text:tab/><text:tab/>У тужби, којом је оспорио законитост решења туженог и поднеском од 17.09.2015. године, т</text:span><text:span text:style-name="T10">ужилац је навео да је оспорено решење засновано на погрешно и непотпуно утврђеном чињеничном стању, будући да тужени није ценио наводе жалбе и доказе у прилогу, односно ревизију дату од стране <text:s/>“В.В.” д.о.о. </text:span><text:span text:style-name="T34">и</text:span><text:span text:style-name="T10">з ..., којом је утврђено да је решењима Пореске управе погрешно обрачунат износ дуга пореског обвезника по основу доприноса за пензијско и инвалидско осигурање, здравствено осигурање и осигурање за случај незапослености за период април – децембар 2013. године у укупном износу од 4.975.808,73 динара, јер дуговање пореског обвезника по том основу за наведени период износи 3.262.054,92 динара. Анализу прихода и расхода је требало извршити у периоду од априла 2013. до јануара 2014. године, а не како је то учињено од 02.02.2014. - 07.08.2014. године. Сви остварени приходи и примљени зајмови од другог предузећа усмеравани су на плаћање трошкова пословања или за исплату зарада запосленим радницима. Истакао је да је пореску обавезу потребно умањити за износ обавезе по основу доприноса за социјално осигурање, за које је пријаве поднео са закашњењем и које је накнадно платио директно преко сопственог рачуна или путем асигнације са “В.В.” д.о.о., као и за неплаћену доспелу обавезу свих доприноса за јули месец 2014. године за коју је извршио уплату пореза и доприноса за обавезно социјално осигурање дана 27.08.2015. године. Тужени је погрешно закључио да решавање у предмету који се води пред Привредним судом у Новом Саду П. бр. 247/15, није од утицаја на предметни поступак, јер спор није окончан и његов исход је неизвестан, на који начин је поступио супротно одредби чл. 149. Закона о преском поступку и пореској администрацији. Указао је да је тужени орган погрешно применио материјално право односно одредбу чл. 31. Закона о пореском поступку и пореској администрацији утврдивши секундарну пореску обавезу законском заступнику пореског обвезника, будући да на страни законског заступника није постојало пропуштање дужне пажње за измиривање обавеза по основу јавних прихода. Са изнетих и других разлога наведених у тужби предлаже да се тужба уважи и оспорено решење поништи у управна ствар реши у пуној јурисдикцији или предмет врату туженом на поновно одлучивање, као и обавеже тужени на накнаду трошкова управног спора, према опредељеном трошковнику. </text:span></text:p>
      <text:p text:style-name="P21"/>
      <text:p text:style-name="P16"/>
      <text:p text:style-name="P16"><text:span text:style-name="T33"><text:tab/><text:tab/>У одговору на тужбу, тужени је остао при </text:span><text:span text:style-name="T15">наводима датим у</text:span><text:span text:style-name="T33"> </text:span><text:span text:style-name="T15">образложењу</text:span><text:span text:style-name="T33"> <text:s/></text:span><text:soft-page-break/><text:span text:style-name="T33">оспореног решења, са предлогом да </text:span><text:span text:style-name="T15">с</text:span><text:span text:style-name="T33">е </text:span><text:span text:style-name="T15">тужб</text:span><text:span text:style-name="T33">а одбије као неоснована. </text:span></text:p>
      <text:p text:style-name="P22"><text:s/></text:p>
      <text:p text:style-name="P17"><text:tab/>Решавајући овај управни спор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одредбе чл. 33. ст. 2. <text:span text:style-name="T4">и 3. </text:span>Закона о управним споровима (“Службени гласник РС”број 111/09), испитујући законитост оспореног решења у границама захтева из тужбе, у складу са одредбом чл. 41. ст. 1. наведеног закона, Управни суд је, оценом навода тужбе, одговора на тужбу и списа предмета ове управне ствари нашао: </text:p>
      <text:p text:style-name="P17"/>
      <text:list xml:id="list8556959837726520337" text:style-name="L1">
        <text:list-item>
          <text:list>
            <text:list-header>
              <text:p text:style-name="P30"><text:s text:c="5"/>- тужба је основана.</text:p>
              <text:p text:style-name="P30"/>
            </text:list-header>
          </text:list>
        </text:list-item>
      </text:list>
      <text:p text:style-name="P15"><text:span text:style-name="T4"><text:tab/>Према списима предмета и разлозима образложења оспореног решења, правилно је првостепени орган у поступку канцеларијске контроле утврдио чињенично стање на основу увида у аналитичке картице уплатних рачуна означених у образложењу првостепеног решења, спис предмета Одсека за наплату и пореско рачуноводство Филијале Бечеј и то опомена и решења донетих у периоду од 20.02.2014. године, закључно са 14.04.2015. године, уверење Републичког геодетског завода од 21.10.2014. године, допис Полицијске станице Нови Бечеј бр. 208-43-01-1/2014-4011-2 од 17.10.2014. године, уговор о продаји опреме бр. ... од 05.04.2014. године са спецификацијом, фактуре број НБ ...-04/14 од 05.04.2014. године - предмет продаја опрема, НБ ...-06/14 од 13.06.2014. године - предмет продаје Volkswagen путнички комби, рег ознаке ..., НБ .../14 од 14.06.2014. године, предмет продаје комби рег. Ознаке ..., купопродајног уговора од 29.07.2014. године - предмет купопродаје некретнина у ..., ... бр...., Уговор о позајмици од 26.06.2014. године на износ од 2.250.000,00 динара, закључак о продаји Основног суда у Сомбору бр. 2 И-.../13 од 20.06.2014. године, закључке истог суда И -.../13 од 10.07.2014. године, И .../13 од 10.07.2014. године и 2 И 958/13 од 23.09.2014. године, решење Службе за катастар непокретности Апатин бр. 952-02-5-.../2014 - Ж од 16.10.2014. године, увида у аналитичке картице купаца и добављача и изводе текућих рачуна код пословних банака:” Г.Г.” банка рачун бр. ..., “Д.Д.” рачун бр. ..., “Ђ.Ђ.” рачун бр. ...и “Е.Е.” рачун број ... и изјаву тужиоца од 11.05.2015. године, записник теренске контроле број: 47-00307/2014-0208-010 од 26.01.2015. године, о чему је сачињен записник број: 208-47-03-00230/2015-И2Б02 од 02.06.2015. године. Наиме, стање дуга на уплатним рачунима на дан 02.06.2015. године износи 16.450.559,97 динара, како је то ближе наведено у образложењу решења првостепеног органа, а тужилац је по основу наведених уговора о продаји опреме и фактура, уговора о купопродаји некренине, која је стечена путем лицитације код Основног суда у Сомбору, на основу наведених закључака, аналитичких картица купаца и аналитичких картица добављача, у контролисаном периоду, остварио укупан износ од од 13.845.033,01 динара који је највећим делом користио за исплату текућих обавеза, а не обавеза по опоменама и решењима који су наведени у образложењу решења, већ за обавезе које се односе на зараде запосленим радницима, пореза и доприносе и пореза на додату вредност у укупном износу од 10.175.017,48 динара и 3.670.015,53 динара на исплату путних трошкова радника, исплату закупа, новчаних средстава преко виза картице, рата за кредит осигурања и комуналне таксе. Како је на основу увида у решење Агенције за привредне регистре утврђено да је оснивач- члан и заступник – директора “А.А.” д.о.о. у периоду од <text:s/>03.10.2013. до </text:span><text:soft-page-break/><text:span text:style-name="T4">10.04.2014. године и оснивач и заступник истог привредног друштва од дана оснивања до дана контроле исто лице, овде тужилац, и да је дана 10.04.2014. године дошло до промене оснивача – члана и заступника- директора правног лица тако што је брисан тужилац, а уписан Ж.Ж., који је повезано лице са тужиоцем у смислу одредбе чл. 62. Закона о привредним друштвима, тужени је нашао да је правилно првостепени орган применом одредаба чл. 31. ст. 2. тач.1. у вези са одредбом чл. 131. Закона о пореском поступку и пореској администрицији тужиоцу утврдио секундарну пореску обавезу, имајући у виду да је у току поступка утврђено да је свесно или без дужне пажње пропустио да испуни своју обавезу да реализује плаћање преза за пореског обвезника, иако је био у могућности да то уради, за износ неплаћеног пореза. </text:span></text:p>
      <text:p text:style-name="P25"/>
      <text:p text:style-name="P25"><text:tab/><text:tab/>Оваква одлука туженог органа се не може прихватити, јер при њеном доношењу није поступљено у складу са правилима поступка.</text:p>
      <text:p text:style-name="P25"/>
      <text:p text:style-name="P27"><text:span text:style-name="T4"><text:tab/><text:tab/>Ово стога што се у спису предмета не налазе докази на основу којих је утврђено чињенично стање констатовано записником број: 208-47-03-00230/2015-И2Б02 од 02.06.2015. године, на које се првостепени орган позвао у свом образложењу и то: аналитичке картице уплатних рачуна означених у образложењу првостепеног решења, списа предмета Одсека за наплату и пореско рачуноводство Филијале Бечеј који садржи и опомене решења донетих у периоду од 20.02.2014. године закључно са 14.04.2015. године и аналитичке картице купаца и добављача, све тасксативно наведено у образложењу првостепеног решења, изводи из текућих рачуна <text:s/></text:span><text:span text:style-name="T4">Г.Г.</text:span><text:span text:style-name="T4">” рачун бр. ..., “</text:span><text:span text:style-name="T4">Д.Д.</text:span><text:span text:style-name="T4">” рачун бр. ... и “</text:span><text:span text:style-name="T4">Е.Е.</text:span><text:span text:style-name="T4">” рачун број ... и записник теренске контроле број: 47-00307/2014-0208-010 од 26.01.2015. године. Како је тужени орган одбио жалбу тужиоца изјављену против решења првостепеног органа са позивом на чињенично стање утврђено пред првостепеним органом, између осталог и на основу наведених доказа, који се не налазе у спису управног поступка, по оцени суда, одлука туженог нема упориште у спису предмета, са ког разлога је оспорено решење донето уз повреду одредбе чл. 199. ст. 2. у вези са одредбом чл. 235. ст. 1. Закона о општем управном поступку </text:span><text:span text:style-name="T12">(“Службени лист СРЈ” бр. 33/97 и 31/01 и “Службени гласник РС” бр. 30/10).</text:span></text:p>
      <text:p text:style-name="P28"/>
      <text:p text:style-name="P27"><text:span text:style-name="T4"><text:tab/><text:tab/>У поновном поступку тужени је дужан да донесе нову, на закону засновану одлуку, при чему је везан примедбама суда у погледу поступка, у смислу одредбе чл. <text:s/>69. </text:span><text:span text:style-name="T13">став 2. </text:span><text:span text:style-name="T4"><text:s/></text:span><text:span text:style-name="T13">З</text:span><text:span text:style-name="T4">акона о управним споровима.</text:span></text:p>
      <text:p text:style-name="P25"/>
      <text:p text:style-name="P27"><text:span text:style-name="T4"><text:tab/><text:tab/></text:span><text:span text:style-name="T11">Са из</text:span><text:span text:style-name="T16">ложеног</text:span><text:span text:style-name="T11">, како је оспореним решењем повређен закон на штету тужиоца, применом одредаба</text:span><text:span text:style-name="T16"> </text:span><text:span text:style-name="T11">чл. 40. ст. 2. и чл. 42. ст. 1. Закона о управним споровима (''Службени гласник РС'', број 111/09), </text:span><text:span text:style-name="T16">одлучено је</text:span><text:span text:style-name="T11"> као у ставу </text:span><text:span text:style-name="T3">I</text:span><text:span text:style-name="T11"> <text:s/>диспозитива пресуде.</text:span></text:p>
      <text:p text:style-name="P26"/>
      <text:p text:style-name="P26"><text:tab/><text:tab/><text:span text:style-name="T19">Суд је одлучио као у ставу </text:span><text:span text:style-name="T22">II </text:span><text:span text:style-name="T20">диспозитива</text:span><text:span text:style-name="T22"> пресуде</text:span><text:span text:style-name="T20">, применом одредаба чл. 66., 67. и 74. Закона о управним споровима и сходном применом одредаба чл. </text:span><text:span text:style-name="T24">150., </text:span><text:span text:style-name="T20">153. </text:span><text:span text:style-name="T22">и</text:span><text:span text:style-name="T20"> 154. Закона о парничном поступку (''Службени гласник РС'', бр. 72/11...55/14), па </text:span><text:span text:style-name="T20">је </text:span><text:span text:style-name="T22">тужиоцу</text:span><text:span text:style-name="T20"> </text:span><text:span text:style-name="T22">признао</text:span><text:span text:style-name="T20"> трошкове на име састава тужб</text:span><text:span text:style-name="T22">е од стране адвоката</text:span><text:span text:style-name="T20"> у износу од </text:span><text:span text:style-name="T24">37.500,00</text:span><text:span text:style-name="T20"> динара, </text:span><text:span text:style-name="T22">применом </text:span><text:span text:style-name="T20">Тарифе о наградама и накнадама трошкова за рад адвоката (''Службени гласник РС'', бр. 121/12), </text:span><text:span text:style-name="T22">и износ од </text:span><text:span text:style-name="T24">2.290,00 </text:span><text:span text:style-name="T22">динара на име таксе на тужбу и одлуку, </text:span><text:span text:style-name="T20">као потребне за вођење овог управног спора</text:span><text:span text:style-name="T21">. </text:span><text:span text:style-name="T25">Трошкови на име поднеска од <text:s/></text:span><text:soft-page-break/><text:span text:style-name="T23">17.09.2015. године </text:span><text:span text:style-name="T25">нису признати, јер наводи поднеска нису били од утицаја на решавање ове управне ствари.</text:span></text:p>
      <text:p text:style-name="P25"><text:tab/></text:p>
      <text:p text:style-name="P4">ПРЕСУЂЕНО У УПРАВНОМ СУДУ</text:p>
      <text:p text:style-name="P4"><text:span text:style-name="T4">Д</text:span>ана <text:span text:style-name="T4">26.04.2018.</text:span> године, <text:span text:style-name="T1">III</text:span><text:span text:style-name="T4">-27 У 12486/15</text:span></text:p>
      <text:p text:style-name="P16"/>
      <text:p text:style-name="P5">Записничар<text:tab/><text:tab/><text:tab/><text:tab/><text:tab/><text:tab/> <text:s text:c="5"/>Председник већа-судија</text:p>
      <text:p text:style-name="P18">Татјана Попара, <text:span text:style-name="T4">с.р.</text:span> <text:s text:c="44"/>Биљана Тамбурковски Баковић, <text:span text:style-name="T4">с.р.</text:span></text:p>
      <text:p text:style-name="P12"/>
      <text:p text:style-name="P20">За тачност отправка</text:p>
      <text:p text:style-name="P20">Управитељ писарнице</text:p>
      <text:p text:style-name="P10">Дејан Ђурић</text:p>
      <text:p text:style-name="P19">МС</text:p>
      <text:p text:style-name="P24"/>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en" fo:country="US" fo:font-weight="bold" style:font-weight-asian="bold"/>
    </style:style>
    <style:style style:name="MT2" style:family="text">
      <style:text-properties fo:language="zxx" fo:country="none" fo:font-weight="bold" style:font-weight-asian="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I</text:span><text:span text:style-name="MT2">-27 У 12486/15</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9H33M54S</meta:editing-duration>
    <meta:editing-cycles>27</meta:editing-cycles>
    <meta:generator>OpenOffice/4.1.1$Win32 OpenOffice.org_project/411m6$Build-9775</meta:generator>
    <dc:title>template upravni BGDnovi2</dc:title>
    <dc:date>2019-10-19T17:33:43.09</dc:date>
    <dc:creator>Milka Babić</dc:creator>
    <meta:printed-by>Javorka Zdravković</meta:printed-by>
    <meta:print-date>2018-05-17T12:41:29.93</meta:print-date>
    <meta:document-statistic meta:table-count="0" meta:image-count="1" meta:object-count="0" meta:page-count="5" meta:paragraph-count="35" meta:word-count="1835" meta:character-count="12254"/>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2"/>
  </office:meta>
</office:document-meta>
</file>