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tyle="normal" fo:font-weight="bold" style:font-style-asian="normal" style:font-weight-asian="bold" style:font-style-complex="normal" style:font-weight-complex="bold"/>
    </style:style>
    <style:style style:name="P2" style:family="paragraph" style:parent-style-name="Standard">
      <style:paragraph-properties fo:line-height="100%" fo:text-align="center" style:justify-single-word="false"/>
      <style:text-properties style:font-name="Times New Roman" fo:font-style="normal" fo:font-weight="bold" style:font-style-asian="normal" style:font-weight-asian="bold" style:font-style-complex="normal" style:font-weight-complex="bold"/>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5%"/>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font-weight="bold" style:font-weight-asian="bold" style:font-weight-complex="bold"/>
    </style:style>
    <style:style style:name="T6" style:family="text">
      <style:text-properties fo:font-size="12pt" fo:language="zxx" fo:country="none" style:font-size-asian="12pt" style:font-size-complex="12pt"/>
    </style:style>
    <style:style style:name="T7" style:family="text">
      <style:text-properties fo:font-size="12pt" fo:language="sr" fo:country="YU"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7">2 У. 1996/15</text:p>
      <text:p text:style-name="P3"><text:span text:style-name="T1">19.04.2018.</text:span> године</text:p>
      <text:p text:style-name="P3">Б е о г р а д</text:p>
      <text:p text:style-name="P8"/>
      <text:p text:style-name="P8"/>
      <text:p text:style-name="P8"/>
      <text:p text:style-name="P4">У ИМЕ НАРОДА</text:p>
      <text:p text:style-name="P4"/>
      <text:p text:style-name="P4"/>
      <text:p text:style-name="P8"/>
      <text:p text:style-name="P8"><text:span text:style-name="T4"><text:tab/><text:tab/>Управни суд, у већу састављеном од судија: </text:span><text:span text:style-name="T1">Стева Ђурановића</text:span><text:span text:style-name="T4">, <text:s/>председника већа, </text:span><text:span text:style-name="T1">мр Весне Чогурић и Руже Урошевић,</text:span><text:span text:style-name="T4"> чланова већа, са </text:span><text:span text:style-name="T1">судским</text:span><text:span text:style-name="T4"> </text:span><text:span text:style-name="T1">саветником</text:span><text:span text:style-name="T4"> </text:span><text:span text:style-name="T1">Даницом Лекић</text:span><text:span text:style-name="T4">, као записничарем, </text:span><text:span text:style-name="T1">одлучујући</text:span><text:span text:style-name="T4"> у управном спору по тужби </text:span><text:span text:style-name="T1">тужиоца Предузећа за трговину на велико "C.” д.о.о., Б., ... број ..., поднетој против <text:s/></text:span><text:span text:style-name="T6">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ој: 300-47-04-00821/2014-I1000 од 10.12.2014. године, чије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у предмету пореза, у</text:span><text:span text:style-name="T7"> нејавној седници већа, одржаној дана </text:span><text:span text:style-name="T6">19.04.2018. <text:s/>г</text:span><text:span text:style-name="T7">одине, донео </text:span><text:span text:style-name="T6">је</text:span></text:p>
      <text:p text:style-name="P9"/>
      <text:p text:style-name="P9"/>
      <text:p text:style-name="P8"/>
      <text:p text:style-name="P4">П Р Е С У Д У</text:p>
      <text:p text:style-name="P4"/>
      <text:p text:style-name="P8"/>
      <text:p text:style-name="P8"><text:tab/><text:tab/><text:span text:style-name="T2">Тужба</text:span><text:span text:style-name="T3"> СЕ ОДБИЈА. </text:span><text:span text:style-name="T2"><text:s/></text:span></text:p>
      <text:p text:style-name="P6"/>
      <text:p text:style-name="P8"/>
      <text:p text:style-name="P8"><text:span text:style-name="T2"><text:tab/><text:tab/><text:tab/><text:tab/></text:span><text:span text:style-name="T3"><text:tab/></text:span><text:span text:style-name="T5">О б р а з л о ж е њ е</text:span></text:p>
      <text:p text:style-name="P3"/>
      <text:p text:style-name="P3"/>
      <text:p text:style-name="P8"/>
      <text:p text:style-name="P6"><text:tab/><text:tab/>Оспореним решењем <text:span text:style-name="T1">одбијена је, као неоснована, жалба пореског обвезника </text:span><text:s/>"<text:span text:style-name="T1">C.” д.о.о., Б., ... број ..., изјављена против решења пореског инспектора Министарства финансија, Пореске управе, Филијала Нови Београд 1, број: 47-00380/2014-0131-013, бр. Предмета 857117770 од 18.08.2014. године. Ожалбеним решењем, ставом 1., пореском обвезнику </text:span>"<text:span text:style-name="T1">C.” д.о.о., Б., ... број ... изриче се мера привремене забране обављања делатности у његовом малопродајном објекту </text:span>"<text:span text:style-name="T1">C.” д.о.о. које се налази на Н. Б., ул. ... број ..., локал број ..., ПИБ: ... у трајању од 7 дана. Ставом 2. наведеног решења одређено је да ће се мера привремене забране обављања </text:span><text:soft-page-break/><text:span text:style-name="T1">делатности из тачке 1. извршити у периоду од 18.08.2014. године до 24.08.2014. године. Ставом 3. је одређено да жалба не задржава извршење решења. </text:span></text:p>
      <text:p text:style-name="P6"/>
      <text:p text:style-name="P6"><text:tab/><text:tab/>У тужби, поднетој Управном суду дана <text:span text:style-name="T1">06.02.2015</text:span>. године, тужилац је оспорио законитост решења туженог органа са законом прописаних разлога. <text:span text:style-name="T1">Истиче</text:span> да <text:span text:style-name="T1">су наводи из образложења првостепеног решења нетачни, да је тужилац, дана 15.08.2014. године препорученом пошиљком, првостепеном органу доставио примедбе на записник инспектора али да их првостепени орган није образлагао у свом решењу нити је пружио могућност тужиоцу да се изјасни, што представља битну повреду одредаба поступка. Даље наводи да у конкретном случају није дошло до размене добара и новца, па самим тим ни повреде пореских обавеза јер је према позитивним прописима продавац дужан предати фискални рачун купцу приликом предаје робе у посед, а како у конкретном случају до предаје робе није дошло, трансакција није окончана, па самим тим продавац није ни био у обавези да купцу – инспектору, пре тренутка предаје робе, преда и фискални исечак. Првостепени орган је према становишту тужиоца био дужан да испита наводе тужиоца о околностима предаје робе и новца, саслушањем тужиоца, сведока и другог инспеткора који је такође био присутан, а што није учинио, чиме је ускратио права тужиоцу као странци у поступку. Са наведених разлога предложио је да суд тужбу уважи и поништи оспорено решење.</text:span></text:p>
      <text:p text:style-name="P6"/>
      <text:p text:style-name="P6"><text:tab/><text:tab/>У одговору на тужбу тужени орган остао је у свему код разлога изнетих у образложењу оспореног решења и предложио је да суд тужбу одбије, као неосновану. </text:p>
      <text:p text:style-name="P6"/>
      <text:p text:style-name="P6"><text:tab/><text:tab/>Решавајући овај управни спор, без одржавања усмене јавне расправе, у смислу одредбе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целокупних списа предмета ове управне ствари, нашао да тужба није основана. </text:p>
      <text:p text:style-name="P6"/>
      <text:p text:style-name="P8"><text:span text:style-name="T2"><text:tab/><text:tab/>Према образложењу оспореног решења и стања у списима предмета утврђено је да је код пореског обвезника "C.” д.о.о., Б., ... број ..., по налогу за контролу број 47-00380/2014-0131-000 од 05.08.2014. године, извршена теренска контрола исправности рада и обављеног техничког прегледа фискалне касе, контрола преноса података из фискалних каса путем ГПРС, контрола евидентирања промета преко фискалне касе, о чему је сачињен записник о контроли број 47-00380/2014-0131-001 од 06.08.2014. године, да је у току контроле тужилац доставио писану изјаву од 06.08.2014. године која се налази у списима предмета, да је тужилац на записник о контроли благовремено изјавио примедбе, те да је у циљу отклањања утврђених неправилности донето ожалбено решење. У поступку контроле, порески инспектори су утврдили да је порески обвезник, дана 05.08.2014. године поступио супротно одредбама члана 18. став 1. Закона о фискалним касама (“Сл. гласник РС”, број 135/04), јер у свом малопродајном објекту у коме врши промет добара на мало, није вршио евидентирање сваког појединачно оствареног промета од продаје добара на мало преко фискалне касе инсталисане у том објекту и није издавао фискални исечак фискалне </text:span><text:soft-page-break/><text:span text:style-name="T2">касе сваком купцу, па су оценили да су се, сходно одредбама члана 131. став 1. тачка 4. Закона о пореском поступку и пореској администрацији стекли услови за изрицање мере привремене забране обављања делатности у трајању од 7 дана за малопродајни објекат у коме је у поступку контроле утврђена описана неправилност, а која мера је изречена првостепеним решењем.</text:span></text:p>
      <text:p text:style-name="P6"/>
      <text:p text:style-name="P6"><text:tab/><text:tab/>Одредбом члана 18. став 1. Закона о фискалним касама (“Сл. гласник РС”, број 135/04), прописано је да је обвезник који је у складу са овим Законом дужан да евидентира сваки појединачно остварен промет добара на мало, односно промет услуга физичким лицима преко фискалне касе, дужан је да купцу добара, односно кориснику услуге одштампа и изда фискални исечак фискалне касе преко које је евидентиран промет, без обзира да ли купац добара, односно корисник услуга то захтева или не. </text:p>
      <text:p text:style-name="P6"/>
      <text:p text:style-name="P6"><text:tab/><text:tab/>Одредбом члана 131. став 1. тачка 4. Закона о пореском поступку и пореској администрацији (“Сл. гласник РС”, број 80/02...105/2014), прописано је да у току пореске контроле порески инспектор може пореском обвезнику изрећи меру привремене забране вршења делатности у трајању до 60 дана, ако утврди да се промет од продаје робе или пружања услуга не региструје преко фискалне касе или на други прописан начин. </text:p>
      <text:p text:style-name="P5"/>
      <text:p text:style-name="P5"><text:tab/><text:tab/>По налажењу туженог органа, првостепени орган је решење засновао на потпуно и правилно утврђеном чињеничном стању уз правилну примену материјалног права када је <text:span text:style-name="T1">пореском обвезнику изрекао меру привремене забране обављања делатности </text:span><text:span text:style-name="T1">у периоду од 18.08.2014. године до 24.08.2014. године. <text:s/>Т</text:span><text:span text:style-name="T1">ужени </text:span><text:span text:style-name="T1">орган </text:span><text:span text:style-name="T1"><text:s/>је </text:span><text:span text:style-name="T1">сам о</text:span><text:span text:style-name="T1">ценио навод </text:span><text:span text:style-name="T1">жалбе </text:span><text:span text:style-name="T1"><text:s/>да тужиоцу није омогућено да учествује у поступку, али је нашао да нису основани и да не утичу на другачије решавање ове правне ствари, с обзиром на то да ти наводи представљају допуну примедби на записник ван изјаве коју је тужилац дао писаним путем, дана 06.08.2014. године, а која изјава је цењена и од стране првостепеног органа на страни 3. записника, односно на страни 2. ожалбеног решења. </text:span></text:p>
      <text:p text:style-name="P5"/>
      <text:p text:style-name="P5"><text:tab/><text:tab/>С обзиром на изнето, правилно је по <text:span text:style-name="T1">оцени</text:span> Управног суда, поступио тужени орган када је у складу са чланом 151. став <text:span text:style-name="T1">2</text:span>. Закона о пореском поступку и пореској администрацији <text:span text:style-name="T1">(“Сл. гласник РС”, број 80/02...105/2014)</text:span>, донео одлуку као у диспозитиву оспореног решења. </text:p>
      <text:p text:style-name="P5"/>
      <text:p text:style-name="P5"><text:tab/><text:tab/>Суд је ценио све наводе тужбе, али је нашао да су имајући у виду напред наведено, без утицаја на правилност и законитост оспореног решења. Осим тога, ти наводи су углавном поновљени наводи жалбе, које је тужени орган у складу са одредбом члана 235. став 2. Закона о општем управном поступку (“Сл. лист СРЈ”, број 33/97 и 31/01 и “Службени гласник РС”, број 30/10 потпуно и правилно оценио и дао детаљне и на закону засноване разлоге, које у свему као правилне и законите прихвата и овај суд. </text:p>
      <text:p text:style-name="P5"/>
      <text:p text:style-name="P5"><text:tab/><text:tab/>Са изнетих разлога, налазећи да оспореним решењем није повређен закон на штету тужиоца, Управни суд је одлучио као у диспозитиву пресуде, применом одредбе члана 40. став 2. Закона о управним споровима (“Службени <text:soft-page-break/>гласник РС”, број 111/09). </text:p>
      <text:p text:style-name="P5"/>
      <text:p text:style-name="P2">ПРЕСУЂЕНО У УПРАВНОМ СУДУ </text:p>
      <text:p text:style-name="P2"><text:span text:style-name="T1">Д</text:span>ана 19<text:span text:style-name="T1">.04.2018. године, 2 У. 1996/15</text:span></text:p>
      <text:p text:style-name="P8"/>
      <text:p text:style-name="P3">Записничар<text:tab/><text:tab/><text:tab/><text:tab/><text:tab/><text:tab/> <text:s text:c="18"/>Председник већа - судија</text:p>
      <text:p text:style-name="P3"><text:span text:style-name="T1">Даница Лекић, </text:span><text:span text:style-name="T1">с.р.</text:span> <text:s text:c="71"/>Стево Ђурановић, <text:span text:style-name="T1">с.р.</text:span></text:p>
      <text:p text:style-name="P7"/>
      <text:p text:style-name="P10">За тачност отправка</text:p>
      <text:p text:style-name="P10">Управитељ писарнице</text:p>
      <text:p text:style-name="P13">Дејан Ђурић</text:p>
      <text:p text:style-name="P11">МС</text:p>
      <text:p text:style-name="P3"/>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tyle="normal" fo:font-weight="bold" style:font-style-asian="normal" style:font-weight-asian="bold" style:font-style-complex="normal" style:font-weight-complex="bold"/>
    </style:style>
    <style:style style:name="MP2" style:family="paragraph" style:parent-style-name="Standard">
      <style:paragraph-properties fo:line-height="100%" fo:text-align="center" style:justify-single-word="false"/>
      <style:text-properties style:font-name="Times New Roman" fo:font-style="normal" fo:font-weight="bold" style:font-style-asian="normal" style:font-weight-asian="bold" style:font-style-complex="normal"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 У. 1996/15</text:span> </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0M41S</meta:editing-duration>
    <meta:editing-cycles>26</meta:editing-cycles>
    <meta:generator>OpenOffice/4.1.1$Win32 OpenOffice.org_project/411m6$Build-9775</meta:generator>
    <dc:date>2019-05-15T16:03:52.04</dc:date>
    <dc:creator>Milka Babić</dc:creator>
    <meta:printed-by>Ivana Obradović</meta:printed-by>
    <meta:print-date>2018-05-08T10:52:41.21</meta:print-date>
    <meta:document-statistic meta:table-count="0" meta:image-count="1" meta:object-count="0" meta:page-count="4" meta:paragraph-count="31" meta:word-count="1246" meta:character-count="8176"/>
    <meta:user-defined meta:name="Info 1"/>
    <meta:user-defined meta:name="Info 2"/>
    <meta:user-defined meta:name="Info 3"/>
    <meta:user-defined meta:name="Info 4"/>
  </office:meta>
</office:document-meta>
</file>