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2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use-window-font-color="true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13" style:family="text">
      <style:text-properties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14" style:family="text">
      <style:text-properties fo:language="en" fo:country="US"/>
    </style:style>
    <style:style style:name="T15" style:family="text">
      <style:text-properties style:text-underline-style="none" fo:font-weight="normal" style:font-weight-asian="normal" style:font-weight-complex="normal" style:text-scale="105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8">УПРАВНИ</text:span><text:span text:style-name="T4"> СУД </text:span></text:p>
      <text:p text:style-name="P8">Одељење у Новом Саду</text:p>
      <text:p text:style-name="P11">III<text:span text:style-name="T7">-8 У </text:span><text:span text:style-name="T7">754</text:span><text:span text:style-name="T7">/16</text:span></text:p>
      <text:p text:style-name="P8">Дана <text:span text:style-name="T7">15.03</text:span>.2018. године</text:p>
      <text:p text:style-name="P8">Б е о г р а д</text:p>
      <text:p text:style-name="P8"/>
      <text:p text:style-name="P9">У ИМЕ НАРОДА</text:p>
      <text:p text:style-name="P9"/>
      <text:p text:style-name="P6"><text:span text:style-name="T3"><text:tab/><text:tab/>Управни суд, </text:span><text:span text:style-name="T7">у већу састављеном од судија: Љиљане Максимовић, председника већа, Зорице Китановић и Весне Даниловић</text:span><text:span text:style-name="T3">, </text:span><text:span text:style-name="T7">чланова већа, са судским саветником Снежаном Томић, као записничарем, одлучујући у управном спору по тужби тужиоца Ж. Л. из А., ..., поднетој против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, 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, Нови Сад, ради поништаја решења број 200-436-05-00869/2014-</text:span><text:span text:style-name="T14">I</text:span><text:span text:style-name="T7">2001 од 14.05.2015. године, у предмету пореском, у нејавној седници већа, одржаној дана 15.03.2018. године, донео је </text:span></text:p>
      <text:p text:style-name="P10"/>
      <text:p text:style-name="P6"><text:span text:style-name="T3"><text:tab/><text:tab/><text:tab/> <text:s text:c="5"/></text:span><text:span text:style-name="T6"><text:tab/><text:tab/> </text:span><text:span text:style-name="T5"><text:s/></text:span><text:span text:style-name="T9">П Р Е С У Д У</text:span></text:p>
      <text:p text:style-name="P8"/>
      <text:p text:style-name="P12"><text:span text:style-name="T3"><text:tab/><text:tab/>Тужба </text:span><text:span text:style-name="T5">СЕ </text:span><text:span text:style-name="T9">УВАЖАВА, ПОНИШТАВА </text:span><text:span text:style-name="T7">решење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, број 200-436-05-00869/2014-</text:span><text:span text:style-name="T14">I</text:span><text:span text:style-name="T7">2001 од 14.05.2015. године и предмет </text:span><text:span text:style-name="T9">ВРАЋА</text:span><text:span text:style-name="T7"> надлежном органу на поновно одлучивање. </text:span></text:p>
      <text:p text:style-name="P13"/>
      <text:p text:style-name="P14">О б р а з л о ж е њ е</text:p>
      <text:p text:style-name="P14"/>
      <text:p text:style-name="P14"/>
      <text:p text:style-name="P15"><text:tab/><text:tab/><text:span text:style-name="T7">Оспореним решењем одбијена је жалба изјављена против решења Општинске управе општине Апатин, Одељење за привреду и финансије, Одсек за локалну пореску администрацију, број 436-3/2014-</text:span><text:span text:style-name="T14">IV/</text:span><text:span text:style-name="T7">01/8922/2014 од 30.06.2014. године, којим је тужиоцу утврђен порез на имовину за 2014. годину по основу права својине на непокретности описане под тачком 1. диспозитива решења, за грађевинско земљиште у Апатину у површини од 5047,00м2 у износу од 18.169,20 динара и под тачком 2. диспозитива решења за кућу за становање у А., ..., површине од 65,63м2, у износу од 3.565.02 динара. Порески обвезник је дужан да позитивну разлику између обавеза утврђених овим решењем и аконтационо плаћених обавеза, за тромесечје за које је пореска обавеза доспела, уплати у року од 15 дана од дана достављања решења. Порески обвезник који није имао утврђену обавезу за претходну пореску годину дужан је да доспеле обавезе по овом решењу уплати у року од 15 дана од дана достављања </text:span><text:soft-page-break/><text:span text:style-name="T7">решења. На износ утврђене обавезе и аконтација које нису плаћене у прописаном року, обрачунава се и плаћа камата по стопи једнакој годишњој референтној стопи Народне банке Србије, увећаној за десет процентних поена, применом простог интересног рачуна од сто. Ако порески обвезник доспеле обавезе не плати у прописаном року, извршиће се принудна наплата пореза, камате и трошкова принудне наплате. Трошкови принудне наплате падају на терет обвезника. До доношења решења за 2015. годину обвезник је дужан да у 2015. години у року од 45 дана од почетка сваког тромесечја плаћа аконтацију у висини обавезе утврђене за последње тромесечје 2014. године и жалба не одлаже извршење решења. </text:span></text:p>
      <text:p text:style-name="P10"><text:tab/><text:tab/>У тужби, поднетој Управном суду 13.01.2016. године, тужилац је оспорио законитост решења туженог органа. Навео је да тужени орган није узео у разматрање чињенице, на које је тужилац указивао у жалби, а које су веома битне за предметну непокретност. Није познато како је пре свега првостепени орган дошао до основице од 4.039.200,00 динара. Ова цена превазилази тржишну цену у подручју у коме се налази земљиште. У образложењу првостепеног решења се наводе прописи на основу којих се утврђује просечна цена квадратног метра одговарајуће непокретности, ради утврђивања пореза на имовину и одговарајућа одлука о висини стопе пореза, па се наводи да је пореска основица од 10.000,00 динара до преко 50.000,00 динара и наводе се одговарајуће стопе које се примењују на овакву основицу. Међутим, не наводи се како се дошло до основице од 10.000,00 динара јер би се морао применити метод тржишне цене. <text:span text:style-name="T7">Такође</text:span> не наводи се да је у конкретном случају у питању њива, пољопривредно земљиште које је општина у непознатом поступку пребацила у градско грађевинско земљиште. <text:span text:style-name="T15">Предложио да суд тужбу уважи и поништи оспорено решење.</text:span></text:p>
      <text:p text:style-name="P15"><text:span text:style-name="T7"><text:tab/><text:tab/></text:span><text:span text:style-name="T17">У одговору на тужбу, тужени орган је у свему остао код разлога изнетих у <text:s/>образложењу оспореног решења и предложио је да суд тужбу одбије као неосновану.</text:span></text:p>
      <text:p text:style-name="P15"><text:tab/><text:tab/><text:span text:style-name="T10">Решавајући овај управни спор без </text:span><text:span text:style-name="T16">одржавања усмене </text:span><text:span text:style-name="T10">јавне </text:span><text:span text:style-name="T16">расправе, </text:span><text:span text:style-name="T10">сагласно одредби</text:span><text:span text:style-name="T16"> члана 33. став 2. Закона о управним споровима <text:s/>(''Службени гласник РС'', бр. 111/09), </text:span><text:span text:style-name="T10">будући да је предмет спора такав да не изискује непосредно саслушање странака и посебно утврђивање чињеничног стања, и и</text:span><text:span text:style-name="T7">спитујући законитост оспореног решења у границама захтева из тужбе, у складу са </text:span><text:span text:style-name="T10">одредбом</text:span><text:span text:style-name="T7"> члана 41. став 1. </text:span><text:span text:style-name="T10">истог закона</text:span><text:span text:style-name="T7">, оценом навода тужбе, одговора на тужбу и списа предмета ове управне ствари, Управни суд је нашао <text:s/>да је тужба основана. </text:span></text:p>
      <text:p text:style-name="P3"><text:span text:style-name="Default_20_Paragraph_20_Font"><text:span text:style-name="T11"><text:tab/><text:tab/></text:span></text:span><text:span text:style-name="Default_20_Paragraph_20_Font"><text:span text:style-name="T12">Из списа предмета и разлога образложења оспореног решења произлази да је порез на имовину утврђен на основу података из пореске пријаве и других података којим је надлежни орган располагао од значаја за утврђивање пореске обавезе а сходно члану 33. став 1. Закона о порезима на имовину. Пореске основице за утврђивање пореза за имовину за 2014. годину на територији општине Апатин утврђене су у складу са одредбама члана 5., 6. и 6а Закона о порезима на имовину, Одлукe о висини стопе пореза на имовину општине Апатин (“Службени лист општине Апатин”, број 16/13), Одлуке о одређивању зона и најопремљенијих зона на територији општине Апатин (“Службени лист општине Апатин”, број 16/13), Одлуке о висини стопе амортизације за утврђивање пореза на имовину (“Службени лист општине Чока”, број 15/13) и Одлуке о утврђивању просечних цена квадратног метра одговарајућих непокретности за утврђивање пореза на имовину (“Службени лист општине Апатин”, број 16/13) и Решењем о утврђивању просечних цена квадратног метра одговарајућих </text:span></text:span><text:soft-page-break/><text:span text:style-name="Default_20_Paragraph_20_Font"><text:span text:style-name="T12">непокретности за утврђивање пореза на имовину за 2014. годину на територији општине Апатин (“Службени лист општине Апатин”, број 16/13). Решењем од 30.06.2014. године, првостепени орган је на основу пореске пријаве и других података којима располаже, а који су од значаја за утврђивање конкретне пореске обавезе, за кућу за становање, површине 65,63м2 у А. и за грађевинско земљиште површине 5047,00м2 у А. утврдио порез на имовину за 2014. годину. Тужени орган је оцењујући наводе жалбе применом одредбе члана 151. Закона о пореском поступку и пореској администрацији (“Службени гласник РС”, бр. 80/02...105/14), донео одлуку као у диспозитиву решења.</text:span></text:span></text:p>
      <text:p text:style-name="P4"><text:span text:style-name="Default_20_Paragraph_20_Font"><text:span text:style-name="T12"><text:tab/><text:tab/> Основано се по оцени Управног суда тужбом указује да је доношењем оспореног решења повређен закон на штету тужиоца. Наиме, оспорено решење донето је уз повреду одредбе члана 199. Закона о општем управном поступку <text:s/>(,,Службени лист СРЈ”, бр. 33/97...31/01 и ,,Службени гласник РС”, бр. 30/10), у вези одредби члана 235. ст. 2. Закона о општем управном поступку. Ово из разлога, јер наведено решење не садржи разлоге који с обзиром на утврђено чињенично стање упућују на одлуку као у диспозитиву оспореног решења. Поред тога другостепени орган је дужан да оцени све наводе жалбе и ако их не уважи у образложењу свог решења мора да изнесе разлоге због којих их сматра неоснованим. Наиме, у конкретном случају, опорезовано је земљиште које се у катастру непокретности води као грађевинско земљиште, а које је и даље по култури њива <text:s/>а тужени орган није оцењујући наводе жалбе којима се на то указује <text:s/>одговорио на наведени навод нити је утврдио <text:s/>да ли је у законом прописаној процедури извршена пренамена наведеног земљишта. Сагласно наведеном, по налажењу суда, ова пореска ствар се за сада не може расправити на основу чињеница утврђених у поступку, због тога што су чињенице у битним тачкама непотпуно утврђене, а што је било од утицаја на решавање ове управне ствари, што за последицу има поништавање решења као неправилног и незаконитог.</text:span></text:span></text:p>
      <text:p text:style-name="P3"><text:span text:style-name="Default_20_Paragraph_20_Font"><text:span text:style-name="T12"><text:tab/><text:tab/>Са изнетих разлога, налазећи да је оспореним решењем повређен закон на штету тужиоца, Управни суд је тужбу уважио и <text:s/>оспорено решење поништио, одлучујући као у диспозитиву пресуде, на основу одредбе члана 40. став 2. и члана 42. став 1. Закона о управним споровима (“Службени гласник РС”, бр. 111/09) и вратио предмет надлежном органу на поновно одлучивање, при чему је тужени орган дужан да донесе ново и на закону засновано решење, везан правним схватањем и примедбама суда, сагласно одредби члана 69. став 1. истог закона.</text:span></text:span></text:p>
      <text:p text:style-name="P3"><text:span text:style-name="Default_20_Paragraph_20_Font"><text:span text:style-name="T12"><text:tab/><text:tab/></text:span></text:span></text:p>
      <text:p text:style-name="P7"><text:span text:style-name="T9">ПРЕСУЂЕНО</text:span><text:span text:style-name="T5"> У УПРАВНОМ СУДУ</text:span></text:p>
      <text:p text:style-name="P17"><text:span text:style-name="T3">Дана </text:span><text:span text:style-name="T7">15.03.</text:span><text:span text:style-name="T7">2018.</text:span><text:span text:style-name="T3"> године, </text:span><text:span text:style-name="T1">III</text:span><text:span text:style-name="T3">-</text:span><text:span text:style-name="T7">8</text:span><text:span text:style-name="T1"> </text:span><text:span text:style-name="T3">У </text:span><text:span text:style-name="T7">754</text:span><text:span text:style-name="T7">/16</text:span></text:p>
      <text:p text:style-name="P16"/>
      <text:p text:style-name="P8">Записничар <text:s text:c="74"/>Преседник већа – судија</text:p>
      <text:p text:style-name="P8">Снежана Томић,<text:span text:style-name="T7">с.р.</text:span> <text:s text:c="36"/><text:tab/><text:tab/> <text:s text:c="6"/>Љиљана Максимовић<text:span text:style-name="T7">,с.р.</text:span></text:p>
      <text:p text:style-name="P8"><text:s text:c="2"/><text:span text:style-name="T6"><text:tab/><text:tab/><text:tab/><text:tab/> <text:s text:c="4"/></text:span></text:p>
      <text:p text:style-name="P19">За тачност отправка</text:p>
      <text:p text:style-name="P19">Управитељ писарнице</text:p>
      <text:p text:style-name="P18">Дејан Ђурић</text:p>
      <text:p text:style-name="P20">БТ</text:p>
      <text:p text:style-name="P21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</text:span><text:span text:style-name="MT3">8</text:span><text:span text:style-name="MT1"> </text:span><text:span text:style-name="MT2">У </text:span><text:span text:style-name="MT3">754</text:span><text:span text:style-name="MT3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6H14S</meta:editing-duration>
    <meta:editing-cycles>43</meta:editing-cycles>
    <meta:generator>OpenOffice/4.1.1$Win32 OpenOffice.org_project/411m6$Build-9775</meta:generator>
    <dc:title>template upravni BGDnovi2</dc:title>
    <dc:date>2019-05-09T16:30:08.10</dc:date>
    <meta:printed-by>Ivana Obradović</meta:printed-by>
    <meta:print-date>2018-04-02T09:36:16.58</meta:print-date>
    <meta:document-statistic meta:table-count="0" meta:image-count="1" meta:object-count="0" meta:page-count="3" meta:paragraph-count="30" meta:word-count="1291" meta:character-count="8555"/>
    <dc:creator>Milka Bab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