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Verdana" svg:font-family="Verdana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50%" fo:text-align="justify" style:justify-single-word="false"/>
      <style:text-properties fo:font-size="8pt" fo:language="sr" fo:country="YU" style:font-size-asian="8pt" style:font-size-complex="8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035cm" fo:margin-bottom="0.035cm" fo:line-height="100%"/>
      <style:text-properties fo:language="sr" fo:country="YU" fo:font-weight="bold" style:font-weight-asian="bold"/>
    </style:style>
    <style:style style:name="P20" style:family="paragraph" style:parent-style-name="Standard">
      <style:paragraph-properties fo:margin-top="0.053cm" fo:margin-bottom="0.053cm" fo:line-height="100%"/>
      <style:text-properties fo:language="sr" fo:country="YU" style:text-underline-style="none" fo:font-weight="bold" style:font-weight-asian="bold"/>
    </style:style>
    <style:style style:name="P21" style:family="paragraph" style:parent-style-name="Standard">
      <style:paragraph-properties fo:margin-top="0.053cm" fo:margin-bottom="0.053cm" fo:line-height="100%"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_20__28_user_29_">
      <style:paragraph-properties fo:line-height="100%" fo:text-align="justify" style:justify-single-word="false"/>
      <style:text-properties fo:language="zxx" fo:country="none" fo:font-weight="normal" style:font-weight-asian="normal" style:font-weight-complex="normal" style:text-scale="104%"/>
    </style:style>
    <style:style style:name="P23" style:family="paragraph" style:parent-style-name="Standard_20__28_user_29_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text-scale="104%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style:text-scale="104%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color="#000000" style:font-name="Times New Roman" fo:font-size="12pt" fo:letter-spacing="-0.007cm" fo:language="sr" fo:country="YU" style:text-underline-style="none" style:letter-kerning="false" fo:background-color="#ffffff" style:font-name-asian="Verdana" style:font-size-asian="12pt" style:language-asian="zxx" style:country-asian="none" style:font-name-complex="Verdana" style:font-size-complex="12pt" style:language-complex="zxx" style:country-complex="none" style:text-scale="105%"/>
    </style:style>
    <style:style style:name="T20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21" style:family="text">
      <style:text-properties fo:color="#000000" style:font-name="Times New Roman" fo:font-size="12pt" fo:letter-spacing="-0.007cm" fo:language="zxx" fo:country="none" style:text-underline-style="none" style:letter-kerning="false" fo:background-color="#ffffff" style:font-name-asian="Verdana" style:font-size-asian="12pt" style:language-asian="zxx" style:country-asian="none" style:font-name-complex="Verdana" style:font-size-complex="12pt" style:language-complex="zxx" style:country-complex="none" style:text-scale="105%"/>
    </style:style>
    <style:style style:name="T22" style:family="text">
      <style:text-properties fo:color="#000000" style:font-name="Times New Roman" fo:font-size="12pt" fo:letter-spacing="-0.007cm" fo:language="en" fo:country="US" style:text-underline-style="none" style:letter-kerning="false" fo:background-color="#ffffff" style:font-name-asian="Verdana" style:font-size-asian="12pt" style:language-asian="zxx" style:country-asian="none" style:font-name-complex="Verdana" style:font-size-complex="12pt" style:language-complex="zxx" style:country-complex="none" style:text-scale="105%"/>
    </style:style>
    <style:style style:name="T23" style:family="text">
      <style:text-properties fo:color="#000000" style:font-name="Times New Roman" fo:font-size="12pt" fo:letter-spacing="-0.007cm" style:text-underline-style="none" style:letter-kerning="false" fo:background-color="#ffffff" style:font-name-asian="Verdana" style:font-size-asian="12pt" style:language-asian="zxx" style:country-asian="none" style:font-name-complex="Verdana" style:font-size-complex="12pt" style:language-complex="zxx" style:country-complex="none" style:text-scale="105%"/>
    </style:style>
    <style:style style:name="T24" style:family="text">
      <style:text-properties style:text-scale="104%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УПРАВНИ СУД <text:s/></text:p>
      <text:p text:style-name="P9">ОДEЉЕЊЕ У КРАГУЈЕВЦУ</text:p>
      <text:p text:style-name="P1"><text:span text:style-name="T3">I-3</text:span><text:span text:style-name="T8"> <text:s/>У 1</text:span><text:span text:style-name="T3">3893</text:span><text:span text:style-name="T3">/16</text:span></text:p>
      <text:p text:style-name="P19">Дана <text:span text:style-name="T1">28.02.2018</text:span>.године</text:p>
      <text:p text:style-name="P20">Београд</text:p>
      <text:p text:style-name="P20"/>
      <text:p text:style-name="P20"><text:tab/><text:tab/><text:tab/> <text:s text:c="23"/><text:span text:style-name="T1">У ИМЕ НАРОДА </text:span></text:p>
      <text:p text:style-name="P21"/>
      <text:p text:style-name="P3"><text:span text:style-name="T7"><text:s text:c="11"/><text:tab/><text:tab/></text:span><text:span text:style-name="T6">Управни суд, у већу састављеном од судија: </text:span><text:span text:style-name="T1">Љиљане Петровић</text:span><text:span text:style-name="T6">, председника већа, </text:span><text:span text:style-name="T1">мр Николе Китаровића и Мире Василијевић</text:span><text:span text:style-name="T6">, чланова већа, са судским саветником </text:span><text:span text:style-name="T1">Биљаном Стојановић</text:span><text:span text:style-name="T6">, као записничарем, одлучујући у управном спору по тужби </text:span><text:span text:style-name="T1">тужиоц</text:span><text:span text:style-name="T15">a </text:span><text:span text:style-name="T25">А.А.</text:span><text:span text:style-name="T1">из ..., ..., </text:span><text:span text:style-name="T6">против туженог </text:span><text:span text:style-name="T1">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Крагујевац</text:span><text:span text:style-name="T6">, </text:span><text:span text:style-name="T1">сада Министарство финансија – Сектор за другостепени порески и царински поступак – Одељење за другостепени порески поступак Крагујевац, Срете Младеновића 1б, ради поништаја решења број 400-433-11-00950/2016</text:span><text:span text:style-name="T15">-I</text:span><text:span text:style-name="T1">4001 од 30.08.2016.године</text:span><text:span text:style-name="T15">,</text:span><text:span text:style-name="T1"> <text:s/></text:span><text:span text:style-name="T6">у предмету </text:span><text:span text:style-name="T1">пореском</text:span><text:span text:style-name="T6">, </text:span><text:span text:style-name="T1">у нејавној седници већа одржаној дана <text:s/>28.02.2018</text:span><text:span text:style-name="T6">.</text:span>године, донео је </text:p>
      <text:p text:style-name="P3"/>
      <text:p text:style-name="P3"/>
      <text:p text:style-name="P13">П Р Е С У Д У </text:p>
      <text:p text:style-name="P10"/>
      <text:p text:style-name="P4"/>
      <text:p text:style-name="P3"><text:span text:style-name="T12"><text:tab/><text:tab/></text:span><text:span text:style-name="T16">I </text:span><text:span text:style-name="T4"><text:s/></text:span><text:span text:style-name="T4">Тужба СЕ ОДБИЈА.</text:span></text:p>
      <text:p text:style-name="P15"/>
      <text:p text:style-name="P3"><text:span text:style-name="T4"><text:tab/> <text:s text:c="10"/></text:span><text:span text:style-name="T17">II </text:span><text:span text:style-name="T4">ОДБИЈА СЕ захтев тужиоца за накнаду трошкова управног спора.</text:span></text:p>
      <text:p text:style-name="P15"/>
      <text:p text:style-name="P17"/>
      <text:p text:style-name="P6">О б р а з л о ж е њ е</text:p>
      <text:p text:style-name="P6"/>
      <text:p text:style-name="P6"/>
      <text:p text:style-name="P7"><text:tab/><text:tab/><text:span text:style-name="T4">Оспореним решењем, ставом првим диспозитивa, одбијена је, као неоснована, жалба тужиоца изјављена против решења Министарства финансија-Пореске управе, Филијале Пожега број 081-433-01-05197/2015-</text:span><text:span text:style-name="T18">I</text:span><text:span text:style-name="T4">4</text:span><text:span text:style-name="T18">C05 </text:span><text:span text:style-name="T4">од 21.04.2016.године, а ставом другим диспозитивa, одбијен је, као неоснован, захтев за накнаду трошкова за састав жалбе. Првостепеним решењем од 21.04.2016.године, ставом </text:span><text:span text:style-name="T18">I </text:span><text:span text:style-name="T4">диспозитивa, пореском обвезнику тужиоцу, усваја се жалба због ћутања администрације од 18.03.2016.године; ставом </text:span><text:span text:style-name="T18">II</text:span><text:span text:style-name="T4"> диспозитивa, одбија се, као неоснован, захтев за отпис дуга по основу пореза на регистровано оружје, због застарелости наплате од 07.12.2015.године, ставом </text:span><text:span text:style-name="T18">III </text:span><text:span text:style-name="T4">диспозитивa, одбија се захтев за признавање </text:span><text:soft-page-break/><text:span text:style-name="T4">трошкова поступка, као неоснован и ставом </text:span><text:span text:style-name="T18">IV </text:span><text:span text:style-name="T4">диспозитивa, жалба не одлаже извршење решења. Закључком првостепеног органа број 081-433-01-05197/2015-I4С05 од 16.05.2016.године, <text:s/>исправља се грешка у решењу од 21.04.2016.године у ставу првом образложења, тако што гласи: </text:span><text:span text:style-name="T26">А.А.</text:span><text:span text:style-name="T4">из ...а не како стоји у решењу </text:span><text:span text:style-name="T26">Б.Б.</text:span><text:span text:style-name="T4">из ....</text:span></text:p>
      <text:p text:style-name="P15"/>
      <text:p text:style-name="P15"><text:tab/><text:tab/>У тужби, поднетој овом суду дана 05.10.2016.године, тужилац је оспорио законитост решења туженог органа из свих законом прописаних разлога и навео да је погрешно у поступку утврђено да су тужиоцу као пореском обвезнику уредно уручена решења о утврђивању пореске обавезе. Како је пореска обавеза утврђена тужиоцу од 2005.године, сматра да је <text:span text:style-name="T1">истекао</text:span> рок застарелости права на утврђивање и наплату пореза протеком рока од 5 година, па су разлози образложења оспореног решења о томе да је застарелост прекинута достављањем опомене тужиоцу, нејасн<text:span text:style-name="T1">и</text:span> и у супротности са стањем у списима. Истиче да тужилац није <text:span text:style-name="T1">био у</text:span> статус<text:span text:style-name="T1">у</text:span> <text:s/><text:span text:style-name="T1">мировања</text:span> <text:span text:style-name="T1">у периоду</text:span> који наводи тужени орган, јер се за то нису стекли услови, као и да је овај статус утврђен по службеној дужности, јер он о томе није имао никаква сазнања, због чега погрешно орган закључује да рок застарелости није текао док је био у статусу мировања. <text:s/>Сматра да је закон повређен на његову штету и предложио је да суд тужбу уважи и оспорено решење поништи. Трошкове спора је тражио. <text:s/></text:p>
      <text:p text:style-name="P15"/>
      <text:p text:style-name="P7"><text:span text:style-name="T4"><text:tab/><text:tab/>У одговору на тужбу тужени </text:span><text:span text:style-name="T4">орган</text:span><text:span text:style-name="T4"> је остао при разлозима из образложења оспореног решења и предложио да суд тужбу одбије.</text:span></text:p>
      <text:p text:style-name="P3"/>
      <text:p text:style-name="P3"><text:tab/><text:tab/>Након оцене навода тужбе, одговора на тужбу, као и списа ове управне ствари,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. ст. 2. <text:span text:style-name="T1">и 3</text:span>, <text:span text:style-name="T1">испитујући законитост оспореног решења у границама захтева из тужбе у смислу ч</text:span>лана 41. став 1. Закона о управним споровима („Службени гласник <text:span text:style-name="T1">Републике Србије“,</text:span> број 111/09), Управни суд је нашао <text:span text:style-name="T1">да је тужба неоснована.</text:span></text:p>
      <text:p text:style-name="P16"/>
      <text:p text:style-name="P3"><text:span text:style-name="T1"><text:tab/><text:tab/>Из образложења оспореног решења и стања у списима предмета произлази да је првостeпени орган на основу </text:span><text:span text:style-name="T1">службене</text:span><text:span text:style-name="T1"> евиденције утврдио да стање дуга на рачуну пореза на регистровано оружје за пореског обвезника тужиоца на дан 15.10.2015.године износи 105.494,28 динара (по основу главног дуга износ од 33.220,00 динара и по основу камате износ од 72.274,28 динара), па је орган донео опомену број 081-433-01-05197/2015 од 16.10.2015.године која је тужиоцу уручена 20.10.2015.године. Даље, дана 27.10.2015.године по истеку рока од 5 дана наведеног у опомени, тужилац је уложио писане примедбе на утврђени износ дуга, а 07.12.2015.године тужилац је првостeпеном органу доставио ургенцију по захтеву за отпис дуга број предмета 081-433-01-05197/2015, у којој је навео да је дописом од 26.10.2015.године </text:span><text:span text:style-name="T1">оспорио</text:span><text:span text:style-name="T1"> утврђени дуг исказан у опомени и <text:s/>захтевао да му се по службеној дужности изврши отпис дуга по основу застарелости. Поступајући по наведеним примедбама </text:span><text:span text:style-name="T1">првостепени орган је </text:span><text:span text:style-name="T1">у канцеларијској контроли дана 28.03.2016.године, о чему је сачињен записник број 081-47-03-00175/2016-</text:span><text:span text:style-name="T15">I4</text:span><text:span text:style-name="T1">ц02, увидом <text:s/>у службену евиденцију </text:span><text:span text:style-name="T1">утврдио</text:span><text:span text:style-name="T1"> да је обвезник пореза</text:span><text:span text:style-name="T1">-</text:span><text:span text:style-name="T1">тужилац задуживан од 2005.године порезом на оружје, </text:span><text:span text:style-name="T1">по решењима ближе наведеним у образложењу ожалбеног решења по броју и датуму, са датумом достављања истих тужиоцу, налазећи да је</text:span><text:span text:style-name="T1"> захтев за отпис дуга по основу </text:span><text:soft-page-break/><text:span text:style-name="T1">застарелости наплате пореза на регистровано оружје </text:span><text:span text:style-name="T1">неоснован</text:span><text:span text:style-name="T1">, </text:span><text:span text:style-name="T1">одлучио као у диспозитиву ожалбеног решења. Органи налазе да је рок застарелости наплате пореске обавезе за 2005. до 2009. годину, прекинут <text:s/>доношењем опомене</text:span><text:span text:style-name="T1"> </text:span><text:span text:style-name="T1">за плаћање доспелог неплаћеног дуга </text:span><text:span text:style-name="T1">07.10.2009.године, која му је уручена 16.10.2009.године, </text:span><text:span text:style-name="T1">а за наредне године доношењем опомене 1</text:span><text:span text:style-name="T1">6.10.2015.године, која је тужиоцу уручена 20.10.2015.године, <text:s/>у складу са одредбом члана 114д Закона о пореском поступку и пореској администрацији. </text:span><text:span text:style-name="T1">Поред тога, оцењујући да ли је истекао апсолутни рок застарелости <text:s/>од 10 година, органи налазе, да исти није истекао, јер је </text:span><text:span text:style-name="T1">овај рок престао да тече и у периоду када је тужилац био у статусу мировања од 01.11.2012. до 01.08.2013.године, а у складу са чланом 12. став 1. Закона о условном отпису камате и мировању пореског дуга. </text:span></text:p>
      <text:p text:style-name="P16"/>
      <text:p text:style-name="P3"><text:span text:style-name="T1"><text:tab/><text:tab/>Одредбом члана 12. став 1. Закона о условном отпису камате и мировању пореског дуга </text:span><text:span text:style-name="T9">(„Службени гласник РС“, број </text:span><text:span text:style-name="T4">119/12</text:span><text:span text:style-name="T9">) </text:span><text:span text:style-name="T4">прописано је да у периоду од 01.11.2012.године до краја периода мировања главног пореског дуга, прекида се застарелост права на наплату пореског дуга, а период за који је утврђено мировање пореског дуга не урачунава се у рок застарелости, а ставом 2. </text:span><text:span text:style-name="T4">истог</text:span><text:span text:style-name="T4"> члана закона, прописано је да за период мировања главног пореског дуга продужава се рок апсолутне застарелости тог дуга. </text:span></text:p>
      <text:p text:style-name="P22"/>
      <text:p text:style-name="P23"><text:span text:style-name="T24"><text:tab/><text:tab/>Код оваквог стања ствари, и по оцени Управног суда, правилно је тужени орган нашао да је првостепени орган правилно одбио захтев тужиоца за отпис дуга услед застарелости, решењем од </text:span><text:span text:style-name="T5">21.04</text:span><text:span text:style-name="T24">.201</text:span><text:span text:style-name="T5">6</text:span><text:span text:style-name="T24">. године, правилном применом одредбе члана 114. ст. 1. и 3. Закона о пореском поступку и пореској администрацији (“Службени гласник РС, број 80/02...</text:span><text:span text:style-name="T5">15</text:span><text:span text:style-name="T24">/</text:span><text:span text:style-name="T5">16</text:span><text:span text:style-name="T24">). Ово са разлога што је тужени орган правилно закључио да у односу на застарелост права Пореске управе на наплату наведених обавеза, које су утврђене </text:span><text:span text:style-name="T5">решењима од 19.04.2005. године, 25.04.2006. године, 15.04.2007. године, 15.04.2008. године, 15.04.2009. године, 31.03.2010. године, 15.04.2011. године, 15.04.2012. године, 15.04.2013. године, 14.03.2014. године и од 20.05.2015. године</text:span><text:span text:style-name="T24">, застарелост права почиње да тече од првог дана наредне године од године у којој је обавеза дужника доспела за плаћање, сагласно одредби члана 114. став 3. наведеног закона, јер </text:span><text:span text:style-name="T5">су</text:span><text:span text:style-name="T24"> у конкретном случају обавез</text:span><text:span text:style-name="T5">е</text:span><text:span text:style-name="T24"> </text:span><text:span text:style-name="T5">доспеле</text:span><text:span text:style-name="T24"> с обзиром на датум доношења </text:span><text:span text:style-name="T5">и достављања </text:span><text:span text:style-name="T24">решења </text:span><text:span text:style-name="T5">и застарелост права на наплату почела да тече</text:span><text:span text:style-name="T24"> </text:span><text:span text:style-name="T5">од 01.01.2006. године, <text:s/>01.01.2007. године, 01.01.2008. године, <text:s/>01.01.2009. године, <text:s/>01.01.2010. године, <text:s/>01.01.2011. године, <text:s/>01.01.2012. године, <text:s/>01.01.2013. године, <text:s/>01.01.2014. године, <text:s/>01.01.2015. године и од <text:s/>01.01.2016. године</text:span><text:span text:style-name="T24">, па право Пореске управе на наплату конкретне </text:span><text:span text:style-name="T5">појединачне </text:span><text:span text:style-name="T24">пореске обавезе </text:span><text:span text:style-name="T5">за сваку годину почев од обавезе утврђене за 2005. годину, </text:span><text:span text:style-name="T24">није застарело у тренутку када је тужилац истакао приговор застарелости дана <text:s/>07.12.2015.године, пошто </text:span><text:span text:style-name="T5">је </text:span><text:span text:style-name="T24">рок у смислу одредбе члана 114.</text:span><text:span text:style-name="T5">д</text:span><text:span text:style-name="T24"> Закона о пореском поступку и пореској администрацији, </text:span><text:span text:style-name="T5">прекидан достављањем опомене за плаћање доспеле неплаћене обавезе дана </text:span><text:span text:style-name="T24">16.10.2009.године </text:span><text:span text:style-name="T5">и дана 20.10.2015. године, као и за време мировања пореског дуга у периоду од 01.01.2012. године до </text:span><text:span text:style-name="T24">01.08.2013.године </text:span><text:span text:style-name="T5">у складу са чланом</text:span><text:span text:style-name="T24"> 12. став 1. Закона о условном отпису камате и мировању пореског дуга </text:span><text:span text:style-name="T10">(„Службени гласник РС“, број </text:span><text:span text:style-name="T5">119/12</text:span><text:span text:style-name="T10">)</text:span><text:span text:style-name="T5"> </text:span><text:span text:style-name="T24">. </text:span></text:p>
      <text:p text:style-name="P15"/>
      <text:p text:style-name="P3"><text:span text:style-name="T4"><text:tab/><text:tab/>Суд је ценио наводе тужбе којима се истиче приговор застарелости </text:span><text:soft-page-break/><text:span text:style-name="T4">пореске обавезе настале до 2010.године, као и навод да се из образложења оспореног решења не види којим решењима је утврђена пореска обавеза тужиоцу и када су иста уручена тужиоцу, па је нашао да су ови наводи неосновани, јер се </text:span><text:span text:style-name="T4">у образложењу ожалбеног решења наводе појединачно решења </text:span><text:span text:style-name="T4"><text:s/>којима је тужиоцу утврђен порез на регистровано оружје </text:span><text:span text:style-name="T4">за 2005. до 2015. годину</text:span><text:span text:style-name="T4">, </text:span><text:span text:style-name="T4">по броју и датиму, са датумом достављања истих тужиоцу, а иста се са доказом о извршеном достављању, налазе и </text:span><text:span text:style-name="T4">у списима предмета, па су ови наводи неосновани.<text:tab/><text:tab/></text:span></text:p>
      <text:p text:style-name="P15"/>
      <text:p text:style-name="P7"><text:span text:style-name="T4"><text:tab/><text:tab/>Са </text:span><text:span text:style-name="T4">изложеног</text:span><text:span text:style-name="T4">, </text:span><text:span text:style-name="T4">како закон није повређен на штету тужиоца, то је </text:span><text:span text:style-name="T4"><text:s/>Управни суд на основу члана 40. став 2. Закона о управним споровима, одлучио као у ставу </text:span><text:span text:style-name="T18">I </text:span><text:span text:style-name="T4">диспозитивa пресуде.</text:span></text:p>
      <text:p text:style-name="P15"><text:tab/><text:tab/></text:p>
      <text:p text:style-name="P15"><text:span text:style-name="Default_20_Paragraph_20_Font"><text:span text:style-name="T19"><text:tab/><text:tab/>Тужилац је тражио трошкове управног спора, али с обзиром да није успео у спору, суд је <text:s/></text:span></text:span><text:span text:style-name="Default_20_Paragraph_20_Font"><text:span text:style-name="T23">на основу</text:span></text:span><text:span text:style-name="Default_20_Paragraph_20_Font"><text:span text:style-name="T19"> </text:span></text:span><text:span text:style-name="Default_20_Paragraph_20_Font"><text:span text:style-name="T23">члана</text:span></text:span><text:span text:style-name="Default_20_Paragraph_20_Font"><text:span text:style-name="T19"> 66. и 67. Закона о управним споровима и члана 151. Закона о парничном поступку („Службени гласник РС“, број 72/11...55/14), који се сходно примењује на основу члана 74. Закона о управним споровима, одлучио као у ставу </text:span></text:span><text:span text:style-name="Default_20_Paragraph_20_Font"><text:span text:style-name="T22">II</text:span></text:span><text:span text:style-name="Default_20_Paragraph_20_Font"><text:span text:style-name="T19"> диспозитива пресуде. </text:span></text:span></text:p>
      <text:p text:style-name="P15"><text:span text:style-name="Default_20_Paragraph_20_Font"><text:span text:style-name="T21"/></text:span></text:p>
      <text:p text:style-name="P3"><text:span text:style-name="T6"><text:tab/><text:tab/><text:tab/> <text:s text:c="6"/></text:span><text:span text:style-name="T11"><text:s/></text:span><text:span text:style-name="T3">ПРЕСУЂЕНО </text:span><text:span text:style-name="T13">У УПРАВНОМ СУДУ </text:span></text:p>
      <text:p text:style-name="P11"><text:span text:style-name="T14"><text:s text:c="4"/>дана </text:span><text:span text:style-name="T3">28.02.2018</text:span><text:span text:style-name="T14">.године, </text:span><text:span text:style-name="T3">I-3</text:span><text:span text:style-name="T14"> <text:s/>У 1</text:span><text:span text:style-name="T3">3893</text:span><text:span text:style-name="T3">/16</text:span></text:p>
      <text:p text:style-name="P12"/>
      <text:p text:style-name="P8">Записничар <text:tab/><text:tab/><text:tab/><text:tab/><text:tab/><text:tab/> <text:s text:c="9"/>Председник већа- судија</text:p>
      <text:p text:style-name="P1"><text:span text:style-name="T2">Биљана Стојановић,</text:span><text:span text:style-name="T2">с.р.</text:span><text:span text:style-name="T2"> <text:s text:c="10"/></text:span><text:span text:style-name="T12"><text:s text:c="44"/></text:span><text:span text:style-name="T2">Љиљана</text:span><text:span text:style-name="T7"> Петровић,</text:span><text:span text:style-name="T2">с.р.</text:span></text:p>
      <text:p text:style-name="P9"/>
      <text:p text:style-name="P9"/>
      <text:p text:style-name="P14">За тачност отправка</text:p>
      <text:p text:style-name="P14">Управитељ писарнице</text:p>
      <text:p text:style-name="P18">Дејан Ђурић</text:p>
      <text:p text:style-name="P24">БТ</text:p>
      <text:p text:style-name="P25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Verdana" svg:font-family="Verdana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3</text:span><text:span text:style-name="MT2"> <text:s/>У 1</text:span><text:span text:style-name="MT1">3893</text:span><text:span text:style-name="MT1">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ica verica</meta:initial-creator>
    <meta:creation-date>2013-10-08T12:17:51.53</meta:creation-date>
    <dc:date>2019-08-28T11:33:44.14</dc:date>
    <meta:editing-duration>PT21H18M41S</meta:editing-duration>
    <meta:editing-cycles>133</meta:editing-cycles>
    <meta:generator>OpenOffice/4.1.1$Win32 OpenOffice.org_project/411m6$Build-9775</meta:generator>
    <meta:print-date>2017-07-11T13:48:13.55</meta:print-date>
    <meta:printed-by>Korisnik Korisnik</meta:printed-by>
    <meta:document-statistic meta:table-count="0" meta:image-count="1" meta:object-count="0" meta:page-count="4" meta:paragraph-count="33" meta:word-count="1417" meta:character-count="9734"/>
    <dc:creator>Ivan Vulić</dc:creator>
  </office:meta>
</office:document-meta>
</file>