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text-underline-style="none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zxx" fo:country="none" fo:font-weight="bold" style:font-weight-asian="bold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9%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8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2" style:family="text">
      <style:text-properties style:font-name="Times New Roman" fo:font-size="12pt" fo:language="zxx" fo:country="none" style:font-size-asian="12pt" style:font-size-complex="12pt"/>
    </style:style>
    <style:style style:name="T3" style:family="text">
      <style:text-properties style:font-name="Times New Roman" fo:font-size="12pt" fo:language="zxx" fo:country="none" style:font-size-asian="12pt" style:font-size-complex="12pt" style:font-weight-complex="bold" style:text-scale="104%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fo:font-weight="normal" style:font-weight-asian="normal" style:font-weight-complex="normal" style:text-scale="104%"/>
    </style:style>
    <style:style style:name="T14" style:family="text">
      <style:text-properties fo:language="zxx" fo:country="none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21" style:family="text">
      <style:text-properties fo:letter-spacing="-0.007cm" fo:background-color="#ffffff" style:font-name-asian="TimesNewRomanPSMT" style:language-asian="zxx" style:country-asian="none" style:font-name-complex="TimesNewRomanPSMT" style:language-complex="zxx" style:country-complex="none" style:text-scale="104%"/>
    </style:style>
    <style:style style:name="T22" style:family="text">
      <style:text-properties fo:letter-spacing="-0.007cm" fo:language="zxx" fo:country="none" fo:background-color="#ffffff" style:font-name-asian="TimesNewRomanPSMT" style:language-asian="zxx" style:country-asian="none" style:font-name-complex="TimesNewRomanPSMT" style:language-complex="zxx" style:country-complex="none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4"><text:span text:style-name="T10">УПРАВНИ</text:span><text:span text:style-name="T6"> СУД </text:span></text:p>
      <text:p text:style-name="P10">Одељење у Крагујевцу</text:p>
      <text:p text:style-name="P12">I-6 <text:span text:style-name="T9">У. 18076/16</text:span></text:p>
      <text:p text:style-name="P15"><text:span text:style-name="T14">30.03.</text:span><text:span text:style-name="T8">20</text:span><text:span text:style-name="T14">18</text:span><text:span text:style-name="T8">. године</text:span></text:p>
      <text:p text:style-name="P4">Б Е О Г Р А Д</text:p>
      <text:p text:style-name="P5"/>
      <text:p text:style-name="P5">У ИМЕ НАРОДА</text:p>
      <text:p text:style-name="P5"/>
      <text:p text:style-name="P6"/>
      <text:p text:style-name="P19"><text:tab/><text:tab/>Управни суд, у већу састављеном од судија: <text:span text:style-name="T9">Олге Петровић</text:span>, председника већа, <text:span text:style-name="T9">Мире Василијевић и Вере Маринковић</text:span>, чланова већа, са судским <text:span text:style-name="T9">саветником <text:s/></text:span><text:span text:style-name="T13">Драганом Максимовић</text:span><text:span text:style-name="T12">, као </text:span>записничарем, <text:span text:style-name="T9">одлучујући</text:span> у управном спору по тужби <text:span text:style-name="T9">тужиоца А.А. из ..., ..., кога заступа Горан Рајић, адвокат из Пријепоља, Валтерова бр. 108, поднетој против Министарства унутрашњих послова Републике Србије, Дисциплинске комисије – Већa у Крагујевцу, ради поништаја решења, ДК број: 116-4/16-150 од 04.11.2016. године, у предмету дисциплинске одговорности, у нејавној седници већа, одржаној дана 30.03.2018. године, донео је</text:span></text:p>
      <text:p text:style-name="P16"/>
      <text:p text:style-name="P16"/>
      <text:p text:style-name="P20">П Р Е С У Д У</text:p>
      <text:p text:style-name="P20"/>
      <text:p text:style-name="P19"><text:tab/><text:span text:style-name="T15"><text:tab/></text:span><text:span text:style-name="T11">I<text:tab/></text:span><text:span text:style-name="T16">Тужба</text:span><text:span text:style-name="T15"> СЕ</text:span><text:span text:style-name="T11"> ОДБИЈА.</text:span></text:p>
      <text:p text:style-name="P17"/>
      <text:p text:style-name="P19"><text:span text:style-name="T11"><text:tab/><text:tab/></text:span><text:span text:style-name="T11">II<text:tab/></text:span><text:span text:style-name="T11">ОДБИЈА СЕ </text:span><text:span text:style-name="T12">захтев тужиоца за накнаду трошкова управног спора.</text:span></text:p>
      <text:p text:style-name="P18"><text:s/></text:p>
      <text:p text:style-name="P17"><text:tab/><text:tab/></text:p>
      <text:p text:style-name="P20">О б р а з л о ж е њ е</text:p>
      <text:p text:style-name="P20"/>
      <text:p text:style-name="P21"><text:span text:style-name="T5"><text:tab/><text:tab/>Оспореним </text:span><text:span text:style-name="T9">решењем делимично се поништава решење овлашћеног дисциплинског старешине Полицијске управе Пријепоље, број: ... од 12.09.2016. године, у делу изречене дисциплинске мере, тако да се уместо мере новчана казна у износу од 20% од месечне плате запосленог у времену од два месеца изриче дисциплинска мера новчана казна у износу од 20% од месечне плате запосленог у времену од једног месеца. Наведеним првостепеним решењем од 12.09.2016. године тужиоцу, полицијском службенику, утврђена је дисциплинска одговорност за тешку повреду службене дужности из члана 157. став 1. тачка 5. Закона о полицији – непредузимање или недовољно предузимање мера за безбедност лица, имовине и поверених ствари и с тим у вези, сходно одредбама члана 159. став 1. тачка 1. Закона о полицији, изречена дисциплинска мера новчана казна у износу од 20% од основне плате увећане за минули рад у времену од два месеца.</text:span></text:p>
      <text:p text:style-name="P16"/>
      <text:p text:style-name="P16"><text:tab/><text:tab/>У тужби, поднетој овом суду, <text:span text:style-name="T9">13.12</text:span>.2016. године, тужилац оспорава <text:soft-page-break/>законитост решења туженог органа, <text:span text:style-name="T9">због погрешно и непотпуно утврђеног чињеничног стања, повреде </text:span><text:span text:style-name="T9">правила</text:span><text:span text:style-name="T9"> поступка и погрешне примене материјалног права. Наводи да из изведених доказа у току поступка не произлази закључак да је тужилац извршио тешку повреду службене дужности односно да се у његовој смени десила крађа акумулатора, при чему указује да постоје два доказа која потврђују закључак да се крађа акумулатора није десила у смени тужиоца, и то снимак са видео надзора и књига примопредаје дужности. </text:span>Са разлога ближе наведених у тужби, предлаже да суд тужбу уважи, оспорено решење поништи <text:span text:style-name="T9">и</text:span> предмет врати на поновно одлучивање надлежном органу. <text:span text:style-name="T9">Т</text:span>рошкове поступка <text:span text:style-name="T9">тражи</text:span> у износу од 30.000,00 динара, на име састава тужбе од стране адвоката, као и таксе <text:span text:style-name="T9">н</text:span>а тужбу по одлуци суда.</text:p>
      <text:p text:style-name="P16"/>
      <text:p text:style-name="P21"><text:span text:style-name="T9"><text:tab/><text:tab/></text:span><text:span text:style-name="T7">У </text:span><text:span text:style-name="T12">образложеном</text:span><text:span text:style-name="T7"> одговору на тужбу тужени орган је остао при </text:span><text:span text:style-name="T12">наводима</text:span><text:span text:style-name="T7"> датим у образложењу оспореног </text:span><text:span text:style-name="T12">решења и п</text:span><text:span text:style-name="T7">редложио да суд тужбу одбиј</text:span><text:span text:style-name="T12">е, </text:span><text:span text:style-name="T12">као неосновану</text:span><text:span text:style-name="T12">.</text:span></text:p>
      <text:p text:style-name="P18"/>
      <text:p text:style-name="P21"><text:span text:style-name="T12"><text:tab/><text:tab/></text:span><text:span text:style-name="Default_20_Paragraph_20_Font"><text:span text:style-name="T19">Решавајући овај управни спор без одржавања усмене расправе, у складу са одредбом члана 33. став 2. Закона о управним споровима (“Службени гласник Републике Србије” број 111/09), будући да је предмет спора такав да не изискује непосредно саслушање странака и посебно утврђивање чињеничног стања, испитујући законитост оспореног решења у границама захтева из тужбе, у складу са одредбом </text:span></text:span><text:span text:style-name="Default_20_Paragraph_20_Font"><text:span text:style-name="T19">члана 41. став 1. истог закона, Управни суд је, након оцене навода тужбе, одговора на тужбу и списа предмета ове управне ствари, нашао да тужба није основана.</text:span></text:span></text:p>
      <text:p text:style-name="P24"/>
      <text:p text:style-name="P25"><text:span text:style-name="T17"><text:tab/><text:tab/></text:span><text:span text:style-name="T18">Правилно је, по оцени Управног суда, тужени орган поступајући по приговору тужиоца делимичо поништио решење првостепеног органа од 12.09.2016. године у делу изречене дисциплинске мере тако да је уместо мере новчане казне у износу од 20% од месечне плате запосленом у времену од 2 месеца изрекао дисциплинску меру новчану казну у износу од 20% од месечне плате запосленог у времену од једног месеца. Ово са разлога што је у проведеном поступку утврђено да је тужилац дана 02/03.02.2016. године, обављајући послове вође смене у дежурној служби ПО Бродарево, у временском периоду од 19:00 до 07:00 часова, пропустио да предузме неопходне мере и радње за безбедност имовине, односно теретног возила марке “...”, власништво </text:span><text:span text:style-name="T18">Б.Б.</text:span><text:span text:style-name="T18"> из места ..., општина ..., од кога је возило привремено одузето и налазило се на чувању на ограђеном паркинг простору испред зграде ПО Бродарево, због чега су у току његове смене од стране власника са возила скинута и однета два акумулатора.</text:span><text:span text:style-name="T9"> Напред наведено је утврђено након извршеног увида у записник о саслушању осумњиченог од 03.02.2016. године, у коме је саслушан </text:span><text:span text:style-name="T9">Б.Б.</text:span><text:span text:style-name="T9">, у својству осумњиченог, изјавио да је у вечерњим часовима био у ... у кафани “</text:span><text:span text:style-name="T9">В.В.</text:span><text:span text:style-name="T9">”, где је конзумирао алкохолно пиће и да је око 01:00 час, када је изашао из кафане, одлучио да отуђи акумулаторе са предметног возила које се налазило на паркинг простору ПО .... Код изнетог, по оцени суда, правилно је у проведеном поступку изведен закључак о дисциплинској одговорности тужиоца за учињену тешку повреду службене дужности из члана 157. став 1. тачка 5. Закона о полицији и сагласно одредби члана 159. став 1. тачка 1. Закона о полицији, правилно му је изречена дисциплинска мера новчана казна у износу од 20% од месечне плате запосленог у времену трајања од 1 месеца.</text:span></text:p>
      <text:p text:style-name="P23"/>
      <text:p text:style-name="P23"><text:tab/><text:tab/>Суд је ценио наводе тужбе тужиоца, који су поновљени наводи приговора, <text:soft-page-break/>које је тужени орган правилно оценио и за своју одлуку дао <text:span text:style-name="T9">довољне</text:span> разлоге, које у свему прихвата и овај суд и на њих упућује, при чему тужилац уз тужбу није доставио доказе који нису цењени у до сада спроведеном управном поступку, а који би могли бити од утицаја на оспорену одлуку.</text:p>
      <text:p text:style-name="P23"/>
      <text:p text:style-name="P22"><text:tab/><text:tab/>Са изнетих разлога, налазећи да оспореним решењем није повређен закон на штету тужиоца, Управни суд је, применом одредбе члана 40. став 2. Закона о управним споровима (“Службени гласник РС” број 111/09), одлучио као у ставу I диспозитива пресуде. <text:s text:c="2"/></text:p>
      <text:p text:style-name="P22"/>
      <text:p text:style-name="P22"><text:tab/><text:tab/><text:span text:style-name="T21">Суд је одбио, као неоснован, захтев тужи</text:span><text:span text:style-name="T22">оца</text:span><text:span text:style-name="T21"> за накнаду трошкова управног спора, имајући у виду успех тужи</text:span><text:span text:style-name="T22">оца</text:span><text:span text:style-name="T21"> у овој управној ствари, па је одлучио као у ставу II диспозитива пресуде, применом одредби члана 150. и 153. Закона о парничном поступку (“Службени гласник РС”, бр. 72/11...55/14), које се сходно примењују на основу одредбе члана 74. Закона о управним споровима.</text:span></text:p>
      <text:p text:style-name="P22"/>
      <text:p text:style-name="P6">ПРЕСУЂЕНО <text:s/>У УПРАВНОМ СУДУ</text:p>
      <text:p text:style-name="P3"><text:span text:style-name="T2">Д</text:span><text:span text:style-name="T4">ана </text:span><text:span text:style-name="T2">30.03</text:span><text:span text:style-name="T2">.2018.</text:span><text:span text:style-name="T4"> године, </text:span><text:span text:style-name="Default_20_Paragraph_20_Font"><text:span text:style-name="T3">I-6 У. 18076/16</text:span></text:span></text:p>
      <text:p text:style-name="P3"><text:span text:style-name="Default_20_Paragraph_20_Font"><text:span text:style-name="T3"/></text:span></text:p>
      <text:p text:style-name="P7">Записничар<text:tab/><text:tab/><text:tab/><text:tab/> <text:s text:c="22"/><text:span text:style-name="T9"><text:tab/> <text:s text:c="6"/></text:span><text:s text:c="2"/><text:tab/> <text:s text:c="7"/>Председник већа-судија</text:p>
      <text:p text:style-name="P8">Драгана Максимовић,<text:span text:style-name="T9">с.р.</text:span> <text:s text:c="2"/><text:tab/> <text:s text:c="49"/>Олга Петровић,<text:span text:style-name="T9">с.р.</text:span></text:p>
      <text:p text:style-name="P11"/>
      <text:p text:style-name="P11"/>
      <text:p text:style-name="P13">За тачност отправка</text:p>
      <text:p text:style-name="P13">Управитељ писарнице</text:p>
      <text:p text:style-name="P9">Дејан Ђурић</text:p>
      <text:p text:style-name="P26">БТ</text:p>
      <text:p text:style-name="P27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-6 У. 18076/16</text:span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08:26:51.84</meta:creation-date>
    <meta:editing-duration>PT2H12M11S</meta:editing-duration>
    <meta:editing-cycles>17</meta:editing-cycles>
    <meta:generator>OpenOffice/4.1.1$Win32 OpenOffice.org_project/411m6$Build-9775</meta:generator>
    <dc:title>template upravni BGD</dc:title>
    <meta:print-date>2018-04-04T08:46:46.62</meta:print-date>
    <dc:date>2020-07-27T14:59:57.60</dc:date>
    <dc:creator>Gordan Vukićević</dc:creator>
    <meta:document-statistic meta:table-count="0" meta:image-count="1" meta:object-count="0" meta:page-count="3" meta:paragraph-count="32" meta:word-count="983" meta:character-count="633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21T08:26:51.84"/>
  </office:meta>
</office:document-meta>
</file>