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4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sr" fo:country="YU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9618in"/>
        </style:tab-stops>
      </style:paragraph-properties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/>
      </style:paragraph-properties>
      <style:text-properties fo:language="sr" fo:country="YU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text-properties fo:language="zxx" fo:country="none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0pt" fo:language="sr" fo:country="YU" style:text-underline-style="none" fo:font-weight="bold" style:font-size-asian="10pt" style:font-weight-asian="bold" style:font-size-complex="12pt" style:font-weight-complex="bold" style:text-scale="104%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sr" fo:country="Y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start" style:justify-single-word="false">
        <style:tab-stops>
          <style:tab-stop style:position="1in"/>
        </style:tab-stops>
      </style:paragraph-properties>
      <style:text-properties fo:color="#000000" fo:language="sr" fo:country="YU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27" style:family="paragraph" style:parent-style-name="Standard">
      <style:paragraph-properties fo:line-height="100%"/>
      <style:text-properties fo:font-variant="normal" fo:text-transform="none" fo:color="#000000" style:font-name="Times New Roman" fo:font-size="12pt" fo:language="sr" fo:country="YU" fo:font-style="italic" style:text-underline-style="none" fo:font-weight="bold" style:font-name-asian="Verdana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normal" style:text-scale="104%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style:font-name="Times New Roman" fo:font-size="12pt" fo:language="sr" fo:country="YU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style:font-name="Times New Roman" fo:font-size="12pt" fo:language="sr" fo:country="YU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33" style:family="paragraph" style:parent-style-name="Standard">
      <style:paragraph-properties fo:line-height="100%" fo:text-align="start" style:justify-single-word="false">
        <style:tab-stops>
          <style:tab-stop style:position="1in"/>
        </style:tab-stops>
      </style:paragraph-properties>
      <style:text-properties fo:color="#000000" fo:language="zxx" fo:country="none" fo:font-weight="bold" style:font-weight-asian="bold" style:font-weight-complex="bold"/>
    </style:style>
    <style:style style:name="P3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zxx" fo:country="none" style:font-size-asian="12pt" style:font-size-complex="12pt"/>
    </style:style>
    <style:style style:name="T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 style:font-size-complex="12pt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zxx" fo:country="none" fo:font-weight="normal" style:font-weight-asian="normal" style:font-weight-complex="normal"/>
    </style:style>
    <style:style style:name="T16" style:family="text">
      <style:text-properties fo:letter-spacing="-0.0028in" style:letter-kerning="false" fo:background-color="#ffffff" style:text-scale="105%"/>
    </style:style>
    <style:style style:name="T17" style:family="text">
      <style:text-properties fo:font-variant="normal" fo:text-transform="none" fo:color="#000000" style:font-name="Times New Roman" fo:font-size="12pt" fo:letter-spacing="-0.0028in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Verdana" style:language-complex="zxx" style:country-complex="none" style:font-style-complex="normal" style:text-scale="105%"/>
    </style:style>
    <style:style style:name="T18" style:family="text">
      <style:text-properties fo:font-variant="normal" fo:text-transform="none" fo:color="#000000" style:font-name="Times New Roman" fo:letter-spacing="-0.0028in" fo:font-style="normal" style:letter-kerning="false" fo:background-color="#ffffff" style:font-name-asian="Verdana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T19" style:family="text">
      <style:text-properties fo:font-variant="normal" fo:text-transform="none" fo:color="#000000" style:font-name="Times New Roman" fo:letter-spacing="-0.0028in" fo:font-style="normal" style:letter-kerning="false" fo:background-color="#ffffff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20" style:family="text">
      <style:text-properties fo:font-variant="normal" fo:text-transform="none" fo:color="#008000" style:font-name="Verdana" fo:font-size="10pt" fo:language="sr" fo:country="YU" fo:font-style="italic" fo:font-weight="bold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21" style:family="text">
      <style:text-properties fo:font-variant="normal" fo:text-transform="none" style:font-name="Verdana" fo:font-style="italic" fo:font-weight="bold" style:font-name-asian="Verdana" style:language-asian="zxx" style:country-asian="none" style:font-style-asian="italic" style:font-weight-asian="bold" style:font-name-complex="Verdana" style:language-complex="zxx" style:country-complex="none" style:font-style-complex="italic" style:font-weight-complex="bold"/>
    </style:style>
    <style:style style:name="T22" style:family="text">
      <style:text-properties fo:font-variant="normal" fo:text-transform="none" style:font-name="Verdana" fo:font-style="italic" style:font-name-asian="Verdana" style:language-asian="zxx" style:country-asian="none" style:font-style-asian="italic" style:font-name-complex="Verdana" style:language-complex="zxx" style:country-complex="none" style:font-style-complex="italic"/>
    </style:style>
    <style:style style:name="T23" style:family="text">
      <style:text-properties fo:color="#000000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font-weight-asian="normal" style:font-weight-complex="normal"/>
    </style:style>
    <style:style style:name="T26" style:family="text">
      <style:text-properties fo:color="#000000" fo:font-size="12pt" style:font-size-asian="12pt" style:font-size-complex="12pt"/>
    </style:style>
    <style:style style:name="T27" style:family="text"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T28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29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30" style:family="text">
      <style:text-properties fo:color="#000000" fo:language="sr" fo:country="YU" fo:font-weight="normal" style:font-weight-asian="normal" style:font-weight-complex="normal"/>
    </style:style>
    <style:style style:name="T31" style:family="text">
      <style:text-properties fo:color="#000000" fo:language="sr" fo:country="YU" fo:font-weight="bold" style:font-weight-asian="bold" style:font-weight-complex="bold"/>
    </style:style>
    <style:style style:name="T32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4" style:family="text">
      <style:text-properties fo:color="#000000" style:font-name="Times New Roman" fo:letter-spacing="-0.0028in" fo:language="zxx" fo:country="none" fo:font-style="normal" style:font-name-asian="Verdana" style:font-style-asian="normal" style:font-name-complex="Verdana" style:font-style-complex="normal"/>
    </style:style>
    <style:style style:name="T35" style:family="text">
      <style:text-properties fo:color="#000000" style:font-name="Times New Roman" fo:letter-spacing="-0.0028in" fo:font-style="normal" style:font-name-asian="Verdana" style:font-style-asian="normal" style:font-name-complex="Verdana" style:font-style-complex="normal"/>
    </style:style>
    <style:style style:name="T36" style:family="text">
      <style:text-properties fo:color="#000000" style:font-name="Times New Roman" fo:language="zxx" fo:country="none" fo:font-style="normal" style:font-name-asian="Verdana" style:font-style-asian="normal" style:font-name-complex="Verdana" style:font-style-complex="normal"/>
    </style:style>
    <style:style style:name="T37" style:family="text">
      <style:text-properties fo:color="#000000" style:font-name="Times New Roman1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language="sr" fo:country="Y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2" style:family="text">
      <style:text-properties style:language-asian="zxx" style:country-asian="none" style:language-complex="zxx" style:country-complex="none"/>
    </style:style>
    <style:style style:name="T43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draw:frame draw:style-name="fr2" draw:name="graphics11" text:anchor-type="paragraph" svg:x="0.0028in" svg:y="0.0335in" svg:width="0.9402in" svg:height="1.3772in" draw:z-index="2"><draw:image xlink:href="Pictures/20000008000025BE000037D1656C127C.svm" xlink:type="simple" xlink:show="embed" xlink:actuate="onLoad"/></draw:frame><draw:frame draw:style-name="fr1" draw:name="graphics2" text:anchor-type="paragraph" svg:x="0.0043in" svg:y="0in" svg:width="0.9402in" svg:height="1.3772in" draw:z-index="1"><draw:image xlink:href="Pictures/20000008000025BE000037D1656C127C.svm" xlink:type="simple" xlink:show="embed" xlink:actuate="onLoad"/></draw:frame><text:span text:style-name="Default_20_Paragraph_20_Font"><text:span text:style-name="T17">РЕПУБЛИКА СРБИЈА</text:span></text:span></text:p>
      <text:p text:style-name="Standard"><text:span text:style-name="T13">УПРАВНИ</text:span><text:span text:style-name="T9"> СУД </text:span></text:p>
      <text:p text:style-name="P12">Одељење у Нишу <text:s text:c="72"/></text:p>
      <text:p text:style-name="P4"><text:span text:style-name="T6">II-1 У. </text:span><text:span text:style-name="T4">5043</text:span><text:span text:style-name="T4">/18</text:span></text:p>
      <text:p text:style-name="P4"><text:span text:style-name="T24">24.05.2018</text:span><text:span text:style-name="T23">. год</text:span>ине</text:p>
      <text:p text:style-name="P4">Б е о г<text:span text:style-name="Default_20_Paragraph_20_Font"><text:span text:style-name="T26"> р а д <text:s text:c="24"/></text:span></text:span></text:p>
      <text:p text:style-name="P15"><text:span text:style-name="Default_20_Paragraph_20_Font"><text:span text:style-name="T18"><text:s/></text:span></text:span><text:span text:style-name="Default_20_Paragraph_20_Font"><text:span text:style-name="T19"><text:s/></text:span></text:span></text:p>
      <text:p text:style-name="P16"><text:span text:style-name="Default_20_Paragraph_20_Font"><text:span text:style-name="T27"/></text:span></text:p>
      <text:p text:style-name="P17">У ИМЕ НАРОДА</text:p>
      <text:p text:style-name="P7"/>
      <text:p text:style-name="P7"/>
      <text:p text:style-name="P3"><text:span text:style-name="T11"><text:tab/>Управни суд, у већу састављеном од судија: Десе Симић, председника већа, </text:span><text:span text:style-name="T15">Драгана Јовановића и</text:span><text:span text:style-name="T11"> </text:span><text:span text:style-name="T15">Ненада Стојановића,</text:span><text:span text:style-name="T11"> чланова већа, са судијским помоћником Драганом Ранђеловић, записничарем,</text:span><text:span text:style-name="T15"> одлучујући у</text:span><text:span text:style-name="T11"> управном спору по тужби </text:span><text:span text:style-name="T15">тужи</text:span><text:span text:style-name="T11">оца </text:span><text:span text:style-name="T45">А.А.</text:span><text:span text:style-name="T15"> из ..., ...,</text:span><text:span text:style-name="T11"> </text:span><text:span text:style-name="T15">против </text:span><text:span text:style-name="T11">туженог</text:span><text:span text:style-name="T15"> Републичког фонда за пензијско и инвалидско осигурање, Дирекциј</text:span><text:span text:style-name="T11">е</text:span><text:span text:style-name="T15"> Београд, </text:span><text:span text:style-name="T11">ради поништаја решења број: 01-02/</text:span><text:span text:style-name="T15">181.6.7</text:span><text:span text:style-name="T11"> </text:span><text:span text:style-name="T15">8992</text:span><text:span text:style-name="T11">/1</text:span><text:span text:style-name="T15">7 од 06.02.2018. године, у предмету <text:s text:c="2"/>пензијском, у нејавној седници већа, одржаној дана 24.05.2018. године, донео је</text:span></text:p>
      <text:p text:style-name="P9"/>
      <text:p text:style-name="P9"/>
      <text:p text:style-name="P11">П Р Е С У Д У</text:p>
      <text:p text:style-name="P11"/>
      <text:p text:style-name="P11"/>
      <text:p text:style-name="P2"><text:span text:style-name="T14"><text:tab/> <text:s text:c="2"/></text:span><text:span text:style-name="T10"><text:s text:c="13"/></text:span><text:span text:style-name="T11">Тужба</text:span><text:span text:style-name="T10"> СЕ ОДБИЈА</text:span><text:span text:style-name="T11">.</text:span></text:p>
      <text:p text:style-name="P19"><text:tab/></text:p>
      <text:p text:style-name="P10"><text:span text:style-name="T7"><text:s text:c="19"/><text:tab/><text:tab/><text:tab/><text:tab/></text:span><text:span text:style-name="T14">О б р а з л о ж е њ е </text:span></text:p>
      <text:p text:style-name="P14"/>
      <text:p text:style-name="P14"/>
      <text:p text:style-name="P3"><text:span text:style-name="T15"><text:s text:c="21"/></text:span>Оспореним решењем одбијена је жалба тужиоца изјављена против <text:s/>решења Републичког фонда за пензијско и инвалидско осигурање – Филијале <text:span text:style-name="T8">Ниш,</text:span> бр<text:span text:style-name="T8">ој:</text:span> <text:span text:style-name="T12">181.8.6/</text:span><text:span text:style-name="T12">446</text:span><text:span text:style-name="T8"> </text:span>од <text:span text:style-name="T12">27.04.2017</text:span>. године, којим је одбијен захтев тужиоца, <text:span text:style-name="T12">корисника старосне пензије, </text:span><text:s/>за <text:span text:style-name="T12"><text:s/>одређивање новог износа </text:span><text:span text:style-name="T8">пензије.</text:span></text:p>
      <text:p text:style-name="P8"/>
      <text:p text:style-name="P3"><text:span text:style-name="T30"><text:tab/>Тужилац је поднео тужбу Управном суду </text:span><text:span text:style-name="T25">26.03.2018</text:span><text:span text:style-name="T30">. године, којом је оспорио законитост решења туженог органа због погрешно и непотпуно утврђеног чињеничног стања и погрешне примене материјалног права. Наводи да је престанак са радом Фонда <text:s/>за социјално осигурање војних осигураника, <text:s/>односно ступање на снагу нових законских норми у оквиру Закона о пензијском и инвалидском осигурању од 01.01.2012. године, </text:span><text:span text:style-name="T25">разлог да се </text:span><text:span text:style-name="T30"><text:s/>изврши обрачунавање новог износа старосне пензије и увећа пензија за 20%, сагласно одредби члана 79. став 3. Закона о пензијском и инвалидском осигурању. Сматра да управни органи погрешно налазе да се право прописано одредбама члана 67, 68. и 79. Закона о пензијском и инвалидском осигурању, не може применити у његовом случају, јер се то право односи на осигуранике који по </text:span><text:soft-page-break/><text:span text:style-name="T30">први пут остварују право на пензију, а не на кориснике који су већ користили повољност одласка у пензију. Указује да одредбама члана 42. и члана 43. Закона о пензијском и инвалидском осигурању, војни пензионери нису изузети или издвојени од осталих осигураника у оквиру Фонда, а којима се та права у целости признају. Такође, из наведених одредби Закона не може се закључити да се то право односи само на осигуранике који први пут остварују право на пензију. </text:span><text:span text:style-name="T25">Указује на пресуду Управног суда </text:span><text:span text:style-name="T31"><text:s text:c="2"/></text:span><text:span text:style-name="T30">II-1</text:span><text:span text:style-name="T31"> </text:span><text:span text:style-name="T25">У.4388/16 од 26.05.2016. године, у којој је Суд у истој правној ствари <text:s/>нашао да су наводи жалбе основани. </text:span><text:span text:style-name="T30"><text:s/>Предлаже да Суд </text:span><text:span text:style-name="T25">у спору пуне јурисдикције </text:span><text:span text:style-name="T30"><text:s/>тужбу уважи и оспорено решење поништи, </text:span><text:span text:style-name="T25">те утврди да тужиоцу припада право на увећање већ обрачунате пензије по војним прописима за 20%, <text:s/>и наложи туженом да у року од 15 дана од дана достављања пресуде, донесе сва потребна одговарајућа акта, која се односе на усклађивање <text:s/>пензије и иста усклади са важећим прописима и овом пресудом.</text:span></text:p>
      <text:p text:style-name="P8"/>
      <text:p text:style-name="P3"><text:tab/>У одговору на тужбу, тужени орган је остао у свему при разлозима изнетим у образложењу оспореног решења и предложио је да суд тужбу одбије.</text:p>
      <text:p text:style-name="P3"/>
      <text:p text:style-name="P3"><text:tab/><text:span text:style-name="T2"> Након оцене навода тужбе, одговора на тужбу, као и списа предмета ове управне ствари, испитујући законитост оспореног решења у смислу члана 41. став 1. Закона о управним споровима (,,Службени гласник РС“, број 111/09), Управни суд је оценио да је тужба неоснована. </text:span></text:p>
      <text:p text:style-name="P18"/>
      <text:p text:style-name="P3"><text:tab/><text:span text:style-name="T8">У поступку који је претходио доношењу оспореног решења утврђено је,</text:span><text:span text:style-name="T38"> да је <text:s/>тужилац, поднео захтев првостепеном органу дана </text:span><text:span text:style-name="T40">18</text:span><text:span text:style-name="T40">.</text:span><text:span text:style-name="T40">11</text:span><text:span text:style-name="T40">.201</text:span><text:span text:style-name="T40">6</text:span><text:span text:style-name="T38">. године, </text:span><text:span text:style-name="T40">да му се постојећи износ пензије увећа за 20% у смислу одредбе члана 79. став 3. Закона о пензијском и инвалидском осигурању</text:span><text:span text:style-name="T38">, <text:s/>да је <text:s/>тужиоцу решењем Фонда </text:span><text:span text:style-name="T39">СОВО </text:span><text:span text:style-name="T41">546591</text:span><text:span text:style-name="T40"> </text:span><text:span text:style-name="T38"><text:s/>од </text:span><text:span text:style-name="T40">07.02.2003</text:span><text:span text:style-name="T38">. године, утврђен</text:span><text:span text:style-name="T40">о</text:span><text:span text:style-name="T38"> </text:span><text:span text:style-name="T40">право на старосну пензију, почев од </text:span><text:span text:style-name="T40">01.01.2003</text:span><text:span text:style-name="T40">. године</text:span><text:span text:style-name="T38">. </text:span><text:span text:style-name="T40">Будући да је</text:span><text:span text:style-name="T38">, </text:span><text:span text:style-name="T40">тужилац остварио право на старосну пензију по прописима који су се примењивали на професионална војна лица до 31. децембра 2011. године,</text:span><text:span text:style-name="T38"> првостепени орган је <text:s/></text:span><text:span text:style-name="T39">утврдио да нема </text:span><text:span text:style-name="T41">законског основа за поновно одређивање пензије, односно утврђивање права применом члана 61.-70. и члана 79. Закона о пензијском и инвалидском осигурању. Ово, јер се наведене одредбе Закона, примењују на професионална војна лица, која као осигураници из члана 11. Закона, остварују право на пензију почев од 01. јануара 2012. године. </text:span></text:p>
      <text:p text:style-name="P20"/>
      <text:p text:style-name="P3"><text:span text:style-name="T39"><text:s text:c="16"/>Одлучујући о <text:s text:c="2"/>жалби тужиоца, тужени орган је нашао да жалба није основана. </text:span><text:span text:style-name="T41"><text:s/>Како </text:span><text:span text:style-name="T39"><text:s/>је тужи</text:span><text:span text:style-name="T41">оцу решењем </text:span><text:span text:style-name="T39"><text:s/>Фонда СОВО <text:s/></text:span><text:span text:style-name="T41">546591</text:span><text:span text:style-name="T41"> </text:span><text:span text:style-name="T39"><text:s/>од </text:span><text:span text:style-name="T41">07.02.2003</text:span><text:span text:style-name="T39">. године, утврђен</text:span><text:span text:style-name="T41">о</text:span><text:span text:style-name="T39"> </text:span><text:span text:style-name="T41">право на старосну пензију, почев од </text:span><text:span text:style-name="T41">01.01.2003</text:span><text:span text:style-name="T41">. године</text:span><text:span text:style-name="T39">, </text:span><text:span text:style-name="T41">пре ступања на снагу Закона о изменама и допунама Закона о пензијском и инвалидском осигурању, када је преузет у надлежност Републичког фонда за пензијско и инвалидско осигурање, као <text:s/>корисник војне пензије, а не осигураник, то по оцени туженог органа нема основа за поновно одређивање пензије применом Закона о пензијском и инвалидском осигурању. Осим наведеног, тужени истиче да нови законски прописи из пензијског и инвалидског осигурања, као ни измене постојећих прописа не представљају основ за измену правноснажног решења, па се права утврђена правноснажним решењем не могу поново </text:span><text:soft-page-break/><text:span text:style-name="T41">одређивати у складу са новим прописима, па ни онда када су ти прописи повољнији за странку. </text:span></text:p>
      <text:p text:style-name="P21"/>
      <text:p text:style-name="P28"><text:span text:style-name="T32"><text:tab/>Одредбом члана <text:s/>1</text:span><text:span text:style-name="T33">05.</text:span><text:span text:style-name="T32"> став </text:span><text:span text:style-name="T33">1</text:span><text:span text:style-name="T32">. Закона о пензијском и инвалидском осигурању („Сл. гласник РС'', бр. 34/03 ... 1</text:span><text:span text:style-name="T33">42</text:span><text:span text:style-name="T32">/1</text:span><text:span text:style-name="T33">4</text:span><text:span text:style-name="T32">), прописано је <text:s/>да се правноснажно решење фонда може </text:span><text:span text:style-name="T33">из</text:span><text:span text:style-name="T32">менити новим решењем ако је њиме повређен закон или општи акт фонда на штету осигураника, односно корисника права, </text:span><text:span text:style-name="T33">или </text:span><text:span text:style-name="T32"><text:s/>ако је о неком правном питању доцније заузето правно схватање повољније за осигураника. </text:span><text:span text:style-name="T33">Ставом 2. истог члана Закона, прописано је да ће се ново решење донети и ако се сазна за</text:span><text:span text:style-name="T32"> <text:s/>чињенице које су од утицаја на право осигураника, а које су настале после доношења решења. </text:span><text:span text:style-name="T33"><text:s/>Ставом 3. истог члана Закона, прописано је да права утврђена решењем донетим у поступку измене припадају од првог дана <text:s/>наредног месеца од дана подношења захтева за измену решења, односно од дана доношења решења у поступку за измену покренутом по службеној дужности. Ставом 4. истог члана Закона, прописано је код поновног решавања о праву осигураника односно корисника права, према ставу 1. овог члана примењују се прописи који су важили у часу доношења коначног решења. Ако се решава о праву према ставу 2. овог члана примењиваће се прописи који важе у време покретања поступка. </text:span></text:p>
      <text:p text:style-name="P29"/>
      <text:p text:style-name="P29"/>
      <text:p text:style-name="P3"><text:s text:c="21"/><text:span text:style-name="T38"><text:s/></text:span><text:span text:style-name="T40">Имајући у виду, напред наведено и цитиране одредбе Закона, </text:span><text:span text:style-name="T38"><text:s text:c="3"/>правилно је, </text:span><text:span text:style-name="T40">по оцени Управног суда, </text:span><text:span text:style-name="T38">тужени одбио жалбу тужиоца изјављену против првостепеног решења, којим је одбијен захтев тужиоца, </text:span><text:span text:style-name="T40">корисника старосне пензије, </text:span><text:span text:style-name="T38"><text:s/>за </text:span><text:span text:style-name="T40">поновно одређивање пензије, као неоснован</text:span><text:span text:style-name="T38">. <text:s/></text:span><text:span text:style-name="T40">Како је </text:span><text:span text:style-name="T38">тужи</text:span><text:span text:style-name="T40">оцу решењем </text:span><text:span text:style-name="T38"><text:s/>Фонда <text:s text:c="2"/></text:span><text:span text:style-name="T40">СОВО </text:span><text:span text:style-name="T38"><text:s text:c="2"/></text:span><text:span text:style-name="T40"><text:s text:c="2"/></text:span><text:span text:style-name="T39"><text:s/></text:span><text:span text:style-name="T41">546591</text:span><text:span text:style-name="T41"> </text:span><text:span text:style-name="T39"><text:s/>од </text:span><text:span text:style-name="T41">07.02.2003</text:span><text:span text:style-name="T39">. године, </text:span><text:span text:style-name="T40">признато</text:span><text:span text:style-name="T38"> </text:span><text:span text:style-name="T40">право на старосну пензију, </text:span><text:span text:style-name="T38">п</text:span><text:span text:style-name="T40">рименом прописа који су били на снази у време подношења захтева за признавање права на старосну пензију, <text:s/>а који опредељује примену прописа, то је, по оцени Суда, <text:s/>правилан закључак туженог органа, да нема законског основа <text:s/>да се у конкретном случају примени одредба члана 79. Закона о пензијском и инвалидском осигурању, и већ одређена пензија увећа за 20%.</text:span></text:p>
      <text:p text:style-name="P22"/>
      <text:p text:style-name="P3"><text:tab/><text:span text:style-name="T5"> Код чињенице, да је тужилац корисник старосне пензије, а не осигураник из члана 43. Закона, и да <text:s/>се на њега не може применити одредба члана 79. Закона о пензијском и инвалидском осигурању, која се односи на осигуранике који први пут остварују право на пензију, <text:s/>Суд је наводе тужбе оценио неоснованим, </text:span><text:span text:style-name="T2"><text:s/></text:span><text:span text:style-name="T5">налазећи да</text:span><text:span text:style-name="T2"> је тужени орган на правилно утврђено чињенично стање правилно применио материјално право и без повреда правила поступка. <text:s/></text:span></text:p>
      <text:p text:style-name="P18"/>
      <text:p text:style-name="P18"><text:span text:style-name="T34"><text:tab/>Одлучујући о предлогу </text:span><text:span text:style-name="T35">тужи</text:span><text:span text:style-name="T34">оца да </text:span><text:span text:style-name="T35">С</text:span><text:span text:style-name="T34">уд реши ову управну ствар у спору пуне јурисдикције</text:span><text:span text:style-name="T36">, </text:span><text:span text:style-name="T35">Управни суд </text:span><text:span text:style-name="T34">налази да није основан. Ово стога, што је оспорено решење правилно и на закону засновано, па нису испуњени услови за његов поништај, а тиме ни за могућност да овај </text:span><text:span text:style-name="T35">С</text:span><text:span text:style-name="T34">уд, </text:span><text:span text:style-name="T35">у смислу </text:span><text:span text:style-name="T34">одредбе </text:span><text:span text:style-name="T35">члана </text:span><text:span text:style-name="T34">43.</text:span><text:span text:style-name="T35"> став 1. Закона о управним споровима, </text:span><text:span text:style-name="T34">пресудом реши ову управну ствар, јер је претпоставка за решавање у спору пуне јурисдикције</text:span><text:span text:style-name="T36"> претходна оцена суда да управни акт треба поништити. </text:span><text:span text:style-name="T34"><text:s/></text:span></text:p>
      <text:p text:style-name="P18"><text:s text:c="2"/></text:p>
      <text:p text:style-name="P3"><text:soft-page-break/><text:tab/><text:span text:style-name="T5">Позивање тужиоца на пресуду </text:span><text:span text:style-name="T29">Управног суда </text:span><text:span text:style-name="T28">II-1 </text:span><text:span text:style-name="T29">У.4388/16 од 26.05.2016. године, није од утицаја на другачију одлуку у овој управној ствари. <text:s text:c="2"/>Ово, јер је у </text:span><text:span text:style-name="T29">наведеној пресуди <text:s/>Суд уважио тужбу и поништио решење туженог органа из процесних разлога, <text:s/>због <text:s/>повреда правила поступања <text:s/>из члана </text:span><text:span text:style-name="T37">199. став 2. Закона о општем управном поступку и члана 235. став 2. (''Службени лист СРЈ'' бр. 33/97, 31/01, ''Службени гласник РС'' број 30/10), <text:s/>јер </text:span><text:span text:style-name="T29">образложење тог оспореног решења није садржало <text:s/>образложење за одлуку из диспозитива, нити је садржало оцену жалбених навода наведених ближе у тој пресуди.</text:span></text:p>
      <text:p text:style-name="P23"/>
      <text:p text:style-name="P3"><text:span text:style-name="T2"><text:s text:c="20"/></text:span>Суд је <text:s/>одлучио без одржавања усмене расправе, <text:s/>налазећи да је предмет спора такав да очигледно не изискује непосредно саслушање странака и посебно утврђивање чињеничног стања, у складу са одредбом члана 33. став 2. Закона о управним споровима.</text:p>
      <text:p text:style-name="P3"/>
      <text:p text:style-name="P28"><text:span text:style-name="T28"><text:s text:c="25"/>По оцени суда, оспореним решењем туженог органа није повређен закон на штету тужиоца, па је Суд на основу члана 40. став 2. Закона о управним споровима, одбио тужбу као неосновану, одлучујући као у диспозитиву пресуде.</text:span><text:span text:style-name="T20"><text:tab/></text:span></text:p>
      <text:p text:style-name="P30"><text:s text:c="19"/></text:p>
      <text:p text:style-name="P31"><text:span text:style-name="T42"><text:s text:c="46"/></text:span><text:span text:style-name="T43"><text:s text:c="2"/>ПРЕСУЂЕНО У УПРАВНОМ СУДУ</text:span><text:span text:style-name="T21"> <text:s text:c="7"/></text:span><text:span text:style-name="T22"><text:s text:c="13"/></text:span></text:p>
      <text:p text:style-name="P1"><text:span text:style-name="T1"><text:s text:c="13"/>дана: </text:span><text:span text:style-name="T3">24.05.2018</text:span><text:span text:style-name="T1">. године, II-1 У. </text:span><text:span text:style-name="T3">5043</text:span><text:span text:style-name="T3">/18</text:span></text:p>
      <text:p text:style-name="P17"/>
      <text:p text:style-name="P2"><text:span text:style-name="T2"><text:s text:c="3"/></text:span><text:span text:style-name="T1">Записничар, <text:s text:c="66"/>Председник већа-судија</text:span></text:p>
      <text:p text:style-name="P2"><text:span text:style-name="T10">Драгана Ранђеловић,</text:span><text:span text:style-name="T14">с.р.</text:span><text:span text:style-name="T44"> <text:s text:c="55"/></text:span><text:span text:style-name="T10">Деса Симић,</text:span><text:span text:style-name="T14">с.р.</text:span></text:p>
      <text:p text:style-name="P32"/>
      <text:p text:style-name="P32"/>
      <text:p text:style-name="P6">За тачност отправка</text:p>
      <text:p text:style-name="P6">Управитељ писарнице</text:p>
      <text:p text:style-name="P13">Дејан Ђурић</text:p>
      <text:p text:style-name="P26"><text:span text:style-name="T12">БЂ/</text:span>АМ</text:p>
      <text:p text:style-name="P25"/>
      <text:p text:style-name="P24"/>
      <text:p text:style-name="P24"/>
      <text:p text:style-name="P3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7"><text:span text:style-name="Default_20_Paragraph_20_Font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/text:p>
        <text:p text:style-name="MP1"><text:span text:style-name="MT1"><text:tab/><text:tab/><text:tab/><text:tab/><text:tab/><text:tab/><text:tab/><text:tab/><text:tab/> II-1 У. </text:span><text:span text:style-name="MT2">5043</text:span><text:span text:style-name="MT2">/18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25T11:03:23.22</meta:creation-date>
    <meta:editing-duration>PT00H08M19S</meta:editing-duration>
    <meta:editing-cycles>5</meta:editing-cycles>
    <meta:generator>OpenOffice.org/3.2$Win32 OpenOffice.org_project/320m12$Build-9483</meta:generator>
    <dc:title>template upravni BGD</dc:title>
    <meta:initial-creator>Korisnik Korisnik</meta:initial-creator>
    <dc:date>2019-11-04T15:53:15.61</dc:date>
    <dc:creator>Ika Radusinović</dc:creator>
    <meta:document-statistic meta:table-count="0" meta:image-count="3" meta:object-count="0" meta:page-count="4" meta:paragraph-count="38" meta:word-count="1400" meta:character-count="9486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C:/Users/Korisnik/AppData/Roaming/OpenOffice/4/user/template/template%20upravni%20BGD.ott" meta:date="2018-05-25T11:03:23"/>
  </office:meta>
</office:document-meta>
</file>