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style:text-properties fo:font-weight="bold" style:font-weight-asian="bold"/>
    </style:style>
    <style:style style:name="P11" style:family="paragraph" style:parent-style-name="Standard">
      <style:paragraph-properties fo:line-height="100%" fo:text-align="justify" style:justify-single-word="false"/>
      <style:text-properties fo:font-weight="bold" style:font-weight-asian="bold"/>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First_20_line_20_indent">
      <style:paragraph-properties fo:margin-left="0cm" fo:margin-right="0cm" fo:margin-top="0cm" fo:margin-bottom="0cm" fo:line-height="100%" fo:text-align="justify" style:justify-single-word="false" fo:text-indent="0cm" style:auto-text-indent="false"/>
      <style:text-properties fo:language="zxx" fo:country="none"/>
    </style:style>
    <style:style style:name="P16" style:family="paragraph" style:parent-style-name="First_20_line_20_indent">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 style:family="text">
      <style:text-properties fo:language="sr" fo:country="RS"/>
    </style:style>
    <style:style style:name="T9" style:family="text">
      <style:text-properties fo:language="sr" fo:country="RS"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5"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56cm" svg:y="0.039cm" svg:width="2.388cm" svg:height="3.295cm" draw:z-index="0"><draw:image xlink:href="Pictures/20000008000025BE000037D1656C127C.svm" xlink:type="simple" xlink:show="embed" xlink:actuate="onLoad"/></draw:frame><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3"><text:span text:style-name="Default_20_Paragraph_20_Font"><text:span text:style-name="T8"/></text:span></text:p>
      <text:p text:style-name="P10">Република Србија</text:p>
      <text:p text:style-name="P10">УПРАВНИ СУД <text:s/></text:p>
      <text:p text:style-name="P10">ОДEЉЕЊЕ У КРАГУЈЕВЦУ</text:p>
      <text:p text:style-name="P8">I-2 <text:s/>У <text:span text:style-name="T1">16128</text:span><text:span text:style-name="T1">/</text:span>17</text:p>
      <text:p text:style-name="P10">Дана <text:span text:style-name="T1">16</text:span><text:span text:style-name="T1">.03.2018.</text:span> године</text:p>
      <text:p text:style-name="P10">Београд</text:p>
      <text:p text:style-name="P10"><text:tab/><text:tab/><text:tab/><text:tab/> <text:s text:c="11"/><text:span text:style-name="T1">У ИМЕ НАРОДА </text:span></text:p>
      <text:p text:style-name="P2"/>
      <text:p text:style-name="P10"><text:tab/><text:tab/><text:tab/><text:tab/><text:tab/><text:tab/><text:tab/></text:p>
      <text:p text:style-name="P13"><text:span text:style-name="Default_20_Paragraph_20_Font"><text:span text:style-name="T10"><text:s text:c="11"/><text:tab/><text:tab/></text:span></text:span>Управни суд, у већу састављеном од судија: Олге Петровић, <text:s/>председника већа, <text:span text:style-name="T1">Мире Василијевић и Вере Маринковић</text:span>, чланова већа, са судским саветником <text:span text:style-name="T1">Драганом Максимовић,</text:span> као записничарем, одлучујући у управном спору по тужби <text:span text:style-name="T1">тужилаца </text:span><text:span text:style-name="T15">А.А.</text:span><text:span text:style-name="T1"> из ..., ..., </text:span><text:span text:style-name="T15">Б.Б.</text:span><text:span text:style-name="T1"> из ..., ... и </text:span><text:span text:style-name="T15">В.В.</text:span><text:span text:style-name="T1"> <text:s/>из ..., ...</text:span><text:span text:style-name="T5">, које заступа пуномоћник Зоран Марковић, адвокат из Ивањице, Јаворска 12,</text:span><text:span text:style-name="T1"> </text:span>против тужен<text:span text:style-name="Default_20_Paragraph_20_Font"><text:span text:style-name="T4">ог Министарства финансија Републике Србије, Сектора за имовинско-правне послове Београд,</text:span></text:span><text:span text:style-name="T1"> </text:span>ради поништаја <text:span text:style-name="T1">решења број </text:span><text:span text:style-name="T6">46-00-01191/2016-13</text:span><text:span text:style-name="T7"> од </text:span><text:span text:style-name="T6">20.09.2017</text:span><text:span text:style-name="T1">. године, са заинтересованим лицем </text:span><text:span text:style-name="T4">Републиком Србиј</text:span><text:span text:style-name="T1">ом коју заступа Државно правобранилаштво Одељење у Краљеву, у предмету враћања одузете имовине, након одржане усмене јавне расправе,</text:span> у нејавној седници већа, одржаној дана <text:span text:style-name="T1">16.03</text:span>.<text:span text:style-name="T4">2018.</text:span>године, донео је</text:p>
      <text:p text:style-name="P13"/>
      <text:p text:style-name="P11"><text:tab/><text:tab/><text:tab/><text:tab/><text:tab/><text:span text:style-name="T1">П Р Е С У Д У </text:span></text:p>
      <text:p text:style-name="P3"/>
      <text:p text:style-name="P13"><text:span text:style-name="Default_20_Paragraph_20_Font"><text:span text:style-name="T10"><text:tab/><text:tab/></text:span></text:span><text:span text:style-name="Default_20_Paragraph_20_Font"><text:span text:style-name="T4">Тужба СЕ </text:span></text:span><text:span text:style-name="Default_20_Paragraph_20_Font"><text:span text:style-name="T4">ОДБИЈА.</text:span></text:span></text:p>
      <text:p text:style-name="P13"><text:span text:style-name="Default_20_Paragraph_20_Font"><text:span text:style-name="T4"/></text:span></text:p>
      <text:p text:style-name="P13"><text:span text:style-name="Default_20_Paragraph_20_Font"><text:span text:style-name="T4"><text:tab/><text:tab/><text:tab/><text:tab/></text:span></text:span><text:span text:style-name="Default_20_Paragraph_20_Font"><text:span text:style-name="T5"> </text:span></text:span><text:span text:style-name="Default_20_Paragraph_20_Font"><text:span text:style-name="T4"><text:tab/> <text:s text:c="5"/><text:tab/> <text:tab/><text:tab/></text:span></text:span></text:p>
      <text:p text:style-name="P14"><text:span text:style-name="Default_20_Paragraph_20_Font"><text:span text:style-name="T4"><text:s text:c="2"/></text:span></text:span><text:span text:style-name="T11">О б р а з л о ж е њ е </text:span></text:p>
      <text:p text:style-name="P9"><text:span text:style-name="T1"><text:tab/><text:tab/></text:span><text:span text:style-name="T4"> </text:span></text:p>
      <text:p text:style-name="P13"><text:tab/><text:tab/> Оспореним <text:span text:style-name="T1">решењем одбијена је, као неоснована, жалба тужилаца изјављена против решења Агенције за реституцију Републике Србије-Подручне јединице Крагујевац број 46-026692/2014 од 04.07.2016.године, којим се одбија захтев тужилаца за враћање одузете имовине, односно обештећење и то шуме (привремено обележена) кат. парц. бр. ... површине 1,51,25 ха КО ...,односно део кат. </text:span><text:span text:style-name="T15">п</text:span><text:span text:style-name="T1">арц. ... КО ... новог премера као неоснован.</text:span></text:p>
      <text:p text:style-name="P5"/>
      <text:p text:style-name="P13"><text:span text:style-name="T1"><text:tab/><text:tab/>У тужби поднетој овом суду, којом оспоравају законитост решења туженог органа, тужиоци наводе да првостeпени орган погрешно закључује да решење Општинске комисије СО Ивањица бр. 02-... од 24.08.1970.године не представља акт о подржављењу, те се на основу њега не може расправљати о враћању одузете имовине. У току поступка тужиоци су се позвали на извештај СКН Ивањица из кога се види да је кат. </text:span><text:span text:style-name="T15">п</text:span><text:span text:style-name="T1">арц. ... у 1991.години дељена и да је део парцеле признат у својину оцу тужилаца, а да је предметна имовина подржављена на основу пријаве који је </text:span><text:span text:style-name="T15">Г.Г.</text:span><text:span text:style-name="T1"> поднео 1968.године, те та пријава и представља акт на основу којег је имовина подржављена. Предметна парцела постала је државна својина на основу Закона о проглашењу </text:span><text:soft-page-break/><text:span text:style-name="T1">општенародном имовином где је на основу премера неосновано уписана као друштвена својина без доношења било каквог посебног решења. Фактички је одузета тужиоцима и припојена државној имовини без доношења посебног акта о одузимању. С обзиром да тужени орган</text:span> <text:span text:style-name="T1">рестриктивно тумачи одредбе Закона о враћању имовине, сматрају да је погрешно закључио да нису испуњени услови за враћање имовине, с обзиром да је интенција законодавца приликом доношења закона била да се сва неправедно одузета имовина врати бившим власницима. У конкретном случају имовина је одузета фактички без доношења посебног решења и сматрају да су испунили услове да им се одузета имовина врати. На усменој јавној расправи пуномоћник тужилаца је остао при наводима тужбе, истичући да у првостeпеном поступку није поступљено по одредбама Закона о општем управном поступку</text:span>, <text:span text:style-name="T1">јер нису изведени сви докази које су тужиоци предлагали, а изведени докази су погрешно цењени. Навео је да је тачно да предметна парцела није одузета по законима из члана 42. тачка 2), али је чињеница да је предметна непокретност одузета правном претходнику тужилаца и да је по пријави “</text:span><text:span text:style-name="T15">Г.Г.</text:span><text:span text:style-name="T1">” ... укњижена <text:s/>као друштвена својина, данас државна својина корисништво ЈП “Србијашуме”. Сматра да је у овом случају пријавом за промену права својине <text:s/>извршено подржављење у складу са чланом 1. Закона о враћању одузете имовине и обештећењу</text:span>. <text:span text:style-name="T1">Предложио је да суд тужбу уважи и поништи оспорено решење. </text:span></text:p>
      <text:p text:style-name="P5"/>
      <text:p text:style-name="P5"><text:tab/><text:tab/>У одговору на тужбу, тужени орган је остао при разлозима датим у образложењу оспореног решења. Предложио је да суд тужбу одбије.</text:p>
      <text:p text:style-name="P5"/>
      <text:p text:style-name="P5"><text:tab/><text:tab/><text:span text:style-name="T1">Заинтересованом лицу </text:span><text:span text:style-name="T1">Р</text:span><text:span text:style-name="T1">епублици Србији је преко законског заступника достављена тужба на одговор, али га оно у остављеном року није доставило суду.</text:span></text:p>
      <text:p text:style-name="P5"><text:tab/><text:tab/> </text:p>
      <text:p text:style-name="P13"><text:span text:style-name="T1"><text:tab/><text:tab/></text:span><text:span text:style-name="T12">Испитујући оспорени акт, у смислу члана 41. Закона о управним споровима, након одржане усмене јавне расправе у смислу члана 2., члана 33. став 1., члана 34. став 2. и 38. ЗУС-а, <text:s/>у присуству </text:span><text:span text:style-name="T1">тужиоца </text:span><text:span text:style-name="T15">В.В.</text:span><text:span text:style-name="T1"> и пуномоћника тужилаца,</text:span><text:span text:style-name="T12"> </text:span><text:span text:style-name="T13"><text:s/>у одсутности </text:span><text:span text:style-name="T4">уредно позваног туженог органа и заинтересованог лица,</text:span><text:span text:style-name="T13"> </text:span><text:span text:style-name="T12">на којој су изведени докази увидом и читањем списа органа достављених уз одговор туженог на тужбу, свих писмена достављених уз тужбу, Управни суд <text:s/>је нашао да је тужба </text:span><text:span text:style-name="T1">неоснована</text:span><text:span text:style-name="T12">.</text:span></text:p>
      <text:p text:style-name="P5"/>
      <text:p text:style-name="P13"><text:span text:style-name="T1"><text:tab/><text:tab/>Из списа предмета органа, достављених уз одговор на тужбу, произлази да су тужиоци, као законски наследници бившег власника </text:span><text:span text:style-name="T15">Д.Д.</text:span><text:span text:style-name="T1">, поднели захтев за враћање одузете имовине и то катастарске парцеле ... у површини од 1.51,25 ха КО ..., односно део катастарске парцеле ... КО ... новог премера, уз који су приложили решење Општинске комисије за расправљање имовинских односа насталих самовласним заузећем земљишта у друштвеној својини СО Ивањица бр. 02-... од 24.08.1970.године, а накнадно решење Општинске управе општине Ивањица, Одељења за општу управу бр. 466-.../96-02 од 18.10.1996.године. Даље произлази да је у спроведеном поступку првостeпени орган увидом у решење Општинске комисије за расправљање имовинских односа насталих самовласним заузећем земљишта у друштвеној својини СО Ивањица бр. 02-... од 24.08.1970.године утврдио да је наведеним решењем правном претходнику тужилаца одузета кат. </text:span><text:span text:style-name="T15">п</text:span><text:span text:style-name="T1">арцела ... КО ... која није предмет захтева и коју су тужиоци успели да поврате 1996.године, а што је утврђено увидом у решењем <text:s/>Општинске управе општине Ивањица, Одељења за општу управу бр. 466-.../96-02 од 18.10.1996.године, којим се одбија захтев правног претходника тужилаца за поништај </text:span><text:soft-page-break/><text:span text:style-name="T1">решења <text:s/>бр. 02-... од 24.08.1970.године и истим утврђује право својине на кат. </text:span><text:span text:style-name="T15">п</text:span><text:span text:style-name="T1">арцели ... КО .... На основу утврђеног чињеничног стања, односно с обзиром да тужиоци као подносиоци захтева за враћање имовине нису доставили акт о одузимању имовине која је предмет захтева, а на основу прописа из члана 2. Закона о враћању одузете имовине и обештећењу</text:span>, <text:span text:style-name="T1">првостeпени орган је одбио захтев тужилаца.</text:span></text:p>
      <text:p text:style-name="P5"/>
      <text:p text:style-name="P13"><text:span text:style-name="T1"><text:tab/><text:tab/>По оцени Управног суда</text:span>, <text:span text:style-name="T1">а имајући у виду наведено, правилно је тужени орган</text:span> <text:span text:style-name="T1">одбио жалбу тужилаца налазећи да је првостeпени орган правилно одбио њихов захтев, обзиром да подносиоци захтева уз захтев, а ни у поступку нису пружили акт о подржављењу којим би несумњиво доказали да је кп. бр. ... одузета применом неког од прописа таксативно наведеног у члану 2. Закона о враћању одузете имовине и обештећењу. За своју одлуку тужени орган је дао довољне разлоге које у свему, као правилне и на закону засноване, прихвата суд.</text:span></text:p>
      <text:p text:style-name="P5"/>
      <text:p text:style-name="P13"><text:span text:style-name="T1"><text:tab/><text:tab/>Суд је ценио наводе тужбе, али је с обзиром да тужиоци уз захтев и у току поступка нису доставили акт о подржављењу непокретности која је била предмет захтева за враћање, нашао да се њима не доводи у сумњу законитост оспореног решења. Посебно је ценио навод тужбе да су у поступку који је предходио доношењу оспореног решења учињене повреде правила поступка, али је нашао да није основан. Ово стога што из списа и образложења </text:span><text:span text:style-name="T4">ожалбеног и оспореног решења </text:span><text:span text:style-name="T1">произлази да је првостeпени орган у поступку ценио све доказе и дао разлоге због којих </text:span><text:span text:style-name="T1">је нашао да</text:span><text:span text:style-name="T1"> нису од утицаја на друкчије одлучивање у овој ствари. </text:span></text:p>
      <text:p text:style-name="P13"/>
      <text:p text:style-name="P13"><text:tab/><text:tab/><text:span text:style-name="T1">Са изнетих разлога,</text:span><text:span text:style-name="T1"> Управни суд је, </text:span><text:span text:style-name="T1">налазећи да закони није </text:span><text:span text:style-name="T1">повређен <text:s/>на штету </text:span><text:span text:style-name="T1">тужилаца</text:span><text:span text:style-name="T1">, на основу члана 4</text:span><text:span text:style-name="T1">0</text:span><text:span text:style-name="T1">. став </text:span><text:span text:style-name="T1">2</text:span><text:span text:style-name="T1">. Закона о управним споровима, одлучио као у диспозитив</text:span><text:span text:style-name="T1">у</text:span><text:span text:style-name="T1"> пресуде.</text:span></text:p>
      <text:p text:style-name="P15"><text:tab/><text:tab/></text:p>
      <text:p text:style-name="P16"><text:span text:style-name="T1"><text:s/></text:span><text:tab/><text:tab/> <text:s text:c="18"/><text:span text:style-name="Default_20_Paragraph_20_Font"><text:span text:style-name="T11"><text:s text:c="3"/></text:span></text:span><text:span text:style-name="Default_20_Paragraph_20_Font"><text:span text:style-name="T3">ПРЕСУЂЕНО</text:span></text:span><text:span text:style-name="Default_20_Paragraph_20_Font"><text:span text:style-name="T11"> У УПРАВНОМ СУДУ</text:span></text:span></text:p>
      <text:p text:style-name="P14"><text:span text:style-name="Default_20_Paragraph_20_Font"><text:span text:style-name="T11"><text:s text:c="6"/>дана </text:span></text:span><text:span text:style-name="Default_20_Paragraph_20_Font"><text:span text:style-name="T3">16</text:span></text:span><text:span text:style-name="Default_20_Paragraph_20_Font"><text:span text:style-name="T3">.03.2018</text:span></text:span><text:span text:style-name="Default_20_Paragraph_20_Font"><text:span text:style-name="T11">.</text:span></text:span><text:span text:style-name="Default_20_Paragraph_20_Font"><text:span text:style-name="T9"> </text:span></text:span><text:span text:style-name="Default_20_Paragraph_20_Font"><text:span text:style-name="T11">године, </text:span></text:span><text:span text:style-name="Default_20_Paragraph_20_Font"><text:span text:style-name="T3">I-2 <text:s/>У </text:span></text:span><text:span text:style-name="Default_20_Paragraph_20_Font"><text:span text:style-name="T3">16128</text:span></text:span><text:span text:style-name="Default_20_Paragraph_20_Font"><text:span text:style-name="T3">/17</text:span></text:span></text:p>
      <text:p text:style-name="P14"><text:span text:style-name="Default_20_Paragraph_20_Font"><text:span text:style-name="T3"/></text:span></text:p>
      <text:p text:style-name="P8">Записничар <text:tab/><text:tab/><text:tab/><text:tab/><text:tab/><text:tab/> <text:s text:c="6"/>Председник већа- судија</text:p>
      <text:p text:style-name="P12"><text:span text:style-name="Default_20_Paragraph_20_Font"><text:span text:style-name="T2">Драгана Максимовић,</text:span></text:span><text:span text:style-name="Default_20_Paragraph_20_Font"><text:span text:style-name="T2">с.р.</text:span></text:span><text:span text:style-name="Default_20_Paragraph_20_Font"><text:span text:style-name="T10"> <text:s text:c="49"/>Олга Петровић,</text:span></text:span><text:span text:style-name="Default_20_Paragraph_20_Font"><text:span text:style-name="T2">с.р.</text:span></text:span></text:p>
      <text:p text:style-name="P12"><text:span text:style-name="Default_20_Paragraph_20_Font"><text:span text:style-name="T10"/></text:span></text:p>
      <text:p text:style-name="P12"><text:span text:style-name="Default_20_Paragraph_20_Font"><text:span text:style-name="T10"/></text:span></text:p>
      <text:p text:style-name="P4">За тачност отправка</text:p>
      <text:p text:style-name="P4">Управитељ писарнице</text:p>
      <text:p text:style-name="P7">Дејан Ђурић</text:p>
      <text:p text:style-name="P17">БТ</text:p>
      <text:p text:style-name="P18"><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T1" style:family="text">
      <style:text-properties fo:language="zxx" fo:country="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2 <text:s/>У <text:span text:style-name="MT1">16128</text:span><text:span text:style-name="MT1">/</text:span>17</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0-03-05T09:25:00Z</meta:creation-date>
    <dc:date>2019-09-24T11:12:00.54</dc:date>
    <meta:print-date>2018-04-03T13:06:00.09</meta:print-date>
    <meta:editing-cycles>604</meta:editing-cycles>
    <meta:editing-duration>P1DT18H52M1S</meta:editing-duration>
    <dc:creator>Milka Babić</dc:creator>
    <meta:document-statistic meta:table-count="0" meta:image-count="1" meta:object-count="0" meta:page-count="3" meta:paragraph-count="35" meta:word-count="1132" meta:character-count="7527"/>
    <meta:template xlink:type="simple" xlink:actuate="onRequest" xlink:title="" xlink:href="file:///Y:/SUDIJA%20MIRA/Poslato/N.I-4.U.11588-13%20novčana%20naknada.odt/Normal"/>
  </office:meta>
</office:document-meta>
</file>