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/>
      <style:text-properties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language="sr" fo:country="YU"/>
    </style:style>
    <style:style style:name="P21" style:family="paragraph" style:parent-style-name="Standard">
      <style:paragraph-properties fo:margin-top="0cm" fo:margin-bottom="0cm" fo:line-height="100%"/>
      <style:text-properties fo:language="sr" fo:country="YU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fo:language="sr" fo:country="YU" fo:font-weight="bold" style:font-weight-asian="bold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25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sr" fo:country="YU" fo:font-weight="bold" style:font-size-asian="12pt" style:font-weight-asian="bold" style:font-size-complex="12pt"/>
    </style:style>
    <style:style style:name="T14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6" style:family="text"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language="sh" fo:country="YU" fo:font-weight="bold" style:font-weight-asian="bold"/>
    </style:style>
    <style:style style:name="T20" style:family="text">
      <style:text-properties fo:language="sh" fo:country="YU" fo:font-weight="bold" style:font-weight-asian="bold" style:font-weight-complex="bold"/>
    </style:style>
    <style:style style:name="T21" style:family="text">
      <style:text-properties fo:color="#000000" style:font-name="Times New Roman" fo:font-size="12pt" fo:letter-spacing="-0.007cm" fo:language="zxx" fo:country="none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T22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3" style:family="text">
      <style:text-properties fo:color="#000000" style:font-name="Times New Roman" fo:font-size="12pt" fo:letter-spacing="-0.007cm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39cm" svg:y="-0.007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/text:p>
      <text:p text:style-name="P3">УПРАВНИ СУД <text:s/></text:p>
      <text:p text:style-name="P3">ОДEЉЕЊЕ У КРАГУЈЕВЦУ</text:p>
      <text:p text:style-name="P1">I-<text:span text:style-name="T1">3</text:span> <text:span text:style-name="T4">У </text:span><text:span text:style-name="T1">15094</text:span><text:span text:style-name="T1">/17</text:span></text:p>
      <text:p text:style-name="P3">Дана <text:span text:style-name="T1">28.03.2018</text:span>.године</text:p>
      <text:p text:style-name="P5">Београд <text:s text:c="32"/></text:p>
      <text:p text:style-name="P5"><text:tab/><text:tab/><text:tab/><text:tab/><text:tab/><text:tab/></text:p>
      <text:p text:style-name="P5"/>
      <text:p text:style-name="P6">У ИМЕ НАРОДА</text:p>
      <text:p text:style-name="P6"/>
      <text:p text:style-name="P6"/>
      <text:p text:style-name="P6"/>
      <text:p text:style-name="P12"><text:span text:style-name="T12"><text:tab/><text:tab/></text:span><text:span text:style-name="T11">Управни суд, у већу састављеном од судија: </text:span><text:span text:style-name="T9">Љиљане Петровић, </text:span><text:span text:style-name="T11">председника већа,</text:span><text:span text:style-name="T9"> мр Николе Китаровића и Олге Петровић</text:span><text:span text:style-name="T11">, чланова већа, са судским саветником </text:span><text:span text:style-name="T9"><text:s/>Биљаном Стојановић</text:span><text:span text:style-name="T11">, као записничарем, одлучујући у управном спору по тужби </text:span><text:span text:style-name="T9">тужиоца ЈП “Србијашуме” Београд, ШГ “Голија” Ивањица, </text:span><text:span text:style-name="T11">против туженог</text:span><text:span text:style-name="T9"> Министарства финансија Републике Србије, Сектор за имовинско-правне послове, </text:span><text:span text:style-name="T11">ради поништаја решења број</text:span><text:span text:style-name="Default_20_Paragraph_20_Font"><text:span text:style-name="T11"> </text:span></text:span><text:span text:style-name="Default_20_Paragraph_20_Font"><text:span text:style-name="T9">46-00-00094/2013-13</text:span></text:span><text:span text:style-name="Default_20_Paragraph_20_Font"><text:span text:style-name="T18"> од 04.09.2017.године</text:span></text:span><text:span text:style-name="T11">, <text:s/>у предмету </text:span><text:span text:style-name="T9">враћања имовине</text:span><text:span text:style-name="T11">, <text:s/></text:span><text:span text:style-name="T9">са заинтересованим лицима: Републиком Србијом, коју заступа Државно правобранилаштво, Одељење у Краљеву, </text:span><text:span text:style-name="T9">А.А.</text:span><text:span text:style-name="T9"> из ..., ...,</text:span><text:span text:style-name="T9">Б.Б.</text:span><text:span text:style-name="T9"> из ..., ..., </text:span><text:span text:style-name="T9">В.В.</text:span><text:span text:style-name="T9"> из ..., ...., </text:span><text:span text:style-name="T9">Г.Г.</text:span><text:span text:style-name="T9"> Из ..., ..., </text:span><text:span text:style-name="T9">Д.Д.</text:span><text:span text:style-name="T9"> из ..., ..., </text:span><text:span text:style-name="T9">Ђ.Ђ.</text:span><text:span text:style-name="T9"> </text:span><text:span text:style-name="T9">и</text:span><text:span text:style-name="T9">з ..., ..., </text:span><text:span text:style-name="T9">Е.Е.</text:span><text:span text:style-name="T9"> </text:span><text:span text:style-name="T9">и</text:span><text:span text:style-name="T9">з <text:s/>..., које заступа пуномоћник адвокат Селимир Д. Антонић из Београда, Рисанска 10/7, </text:span><text:span text:style-name="T9">Ж.Ж.</text:span><text:span text:style-name="T9"> </text:span><text:span text:style-name="T9">и</text:span><text:span text:style-name="T9">з ..., ... и </text:span><text:span text:style-name="T9">З.З.</text:span><text:span text:style-name="T9"> </text:span><text:span text:style-name="T9">и</text:span><text:span text:style-name="T9">з ..., ..., <text:s/>након одржане усмене јавне расправе, </text:span><text:span text:style-name="T11">у нејавној седници већа одржаној дана </text:span><text:span text:style-name="T9">28.03.2018.године</text:span><text:span text:style-name="T11">, донео је</text:span></text:p>
      <text:p text:style-name="P7"/>
      <text:p text:style-name="P11"/>
      <text:p text:style-name="P13"><text:span text:style-name="T13">П Р Е С У Д У</text:span><text:span text:style-name="Default_20_Paragraph_20_Font"><text:span text:style-name="T6"> </text:span></text:span></text:p>
      <text:p text:style-name="P13"><text:span text:style-name="Default_20_Paragraph_20_Font"><text:span text:style-name="T6"/></text:span></text:p>
      <text:p text:style-name="P12"><text:span text:style-name="Default_20_Paragraph_20_Font"><text:span text:style-name="T8"/></text:span></text:p>
      <text:p text:style-name="P12"><text:span text:style-name="Default_20_Paragraph_20_Font"><text:span text:style-name="T8"><text:tab/><text:tab/></text:span></text:span><text:span text:style-name="Default_20_Paragraph_20_Font"><text:span text:style-name="T15"> <text:s/></text:span></text:span><text:span text:style-name="Default_20_Paragraph_20_Font"><text:span text:style-name="T10">Тужба </text:span></text:span><text:span text:style-name="Default_20_Paragraph_20_Font"><text:span text:style-name="T9">СЕ </text:span></text:span><text:span text:style-name="Default_20_Paragraph_20_Font"><text:span text:style-name="T9">ОДБИЈА.</text:span></text:span></text:p>
      <text:p text:style-name="P12"><text:span text:style-name="Default_20_Paragraph_20_Font"><text:span text:style-name="T9"/></text:span></text:p>
      <text:p text:style-name="P12"><text:span text:style-name="Default_20_Paragraph_20_Font"><text:span text:style-name="T9"><text:tab/></text:span></text:span></text:p>
      <text:p text:style-name="P4">О б р а з л о ж е њ е</text:p>
      <text:p text:style-name="P4"/>
      <text:p text:style-name="P4"/>
      <text:p text:style-name="P12"><text:span text:style-name="T14"><text:tab/><text:tab/></text:span><text:span text:style-name="T10">Оспореним решењем одбијена је, као неоснована, жалба тужиоца изјављена против решења Агенције за реституцију, Подручне јединице Крагујевац број 46-010157/2012 од 23.03.2017.године, којим се, тачком 1. диспозитива, усваја захтев, враћа одузета имовина и утврђује право својине законским наследницима бившег власника, и то: Е.Е. из ... са обимом удела од 1/3 идеалних делова, Ж.Ж. из ..., ..., са обимом удела од 1/30 идеалних делова, З.З. из ..., ..., са обимом удела од 1/30 идеалних делова, Б.Б. из ..., ..., са обимом удела од 1/15 идеалних делова, Д.Д. из ..., ..., са обимом удела од 1/15 идеалних делова, Г.Г. из ..., ..., са обимом удела од 1/15 идеалних делова, </text:span><text:soft-page-break/><text:span text:style-name="T10">А.А. из ..., ..., са обимом удела од 1/15 идеалних делова, Ђ.Ђ. из ..., ....</text:span><text:span text:style-name="T17">, </text:span><text:span text:style-name="T10">стан ..., са обимом удела од 1/6 идеалних делова и В.В. из ..., ...</text:span><text:span text:style-name="T17">, </text:span><text:span text:style-name="T10">стан ..., са обимом удела од 1/6 идеалних делова, на: шумском земљишту-кп. бр. ..., површине 54.85,73ха, уписаном у ЛН бр. ... КО ... у државној својини, са правом коришћења ЈП “Србијашуме”, обим удела 1/1, која имовина је одузета Одлуком Месног одбора општине ... број ... од 21.03.1946.године и Одлуком Окружног аграрног суда у Чачку број .../46 од 02.05.1946.године од бившег власника И.И. из ...; тачком 2. диспозитива, усваја се захтев, враћа се одузета имовина и утврђује право својине законским наследницима бившег власника и то: Е.Е. из ..., са обимом удела од 1/9 идеалних делова, Ж.Ж. из ..., ..., са обимом удела од 1/90 идеалних делова, З.З. из ..., ..., са обимом удела од 1/90 идеалних делова, Б.Б. из ..., ..., са обимом удела од 1/45 идеалних делова, Д.Д. из ..., <text:s/>..., са обимом удела од 1/45 идеалних делова, Г.Г. из ..., ..., са обимом удела од 1/45 идеалних делова, Д.Д. из ..., ..., са обимом удела од 1/45 идеалних делова, Ђ.Ђ. из ..., <text:s/>...</text:span><text:span text:style-name="T17">, </text:span><text:span text:style-name="T10">стан ..., са обимом удела од 1/18 идеалних делова и В.В. из ..., ...</text:span><text:span text:style-name="T17">, </text:span><text:span text:style-name="T10">стан ..., са обимом удела од 1/18 идеалних делова, на: пољопривредном змељишту: кп. бр. ..., површине 0.35,32 ха, кп. бр. ..., површине 2.08,26 ха и кп. бр. ..., површине 1.66,53 ха, шумском земљишту: кп. бр. ... КО ..., површине 24.22,54 ха, осталом земљишту: кп. бр. ... КО ..., површине 3.15,29 ха, уписаном у ЛН бр. ... КО ... у државној својини, са правом коришћења ЈП “Србијашуме”, обим удела 1/1, која имовина је одузета Одлуком Месног одбора општине ... број ... од 21.03.1946.године и Одлуком Окружног аграрног суда у Чачку број .../46 од 02.05.1946.године од бившег власника И.И. из ...; тачком 3. диспозитива, непокретности из тач. 1. и 2. диспозитива овог решења предају се у државину законским наследницима бившег власника по правноснажности овог решења; тачком 4. диспозитива, на основу овог решења, а по његовој правноснажности, надлежни орган за упис права на непокретностима, извршиће упис права својине на непокретностима из тач. 1. и 2. диспозитива овог решења, у корист законских наследника бившег власника са уделима као у тач. 1. и 2. диспозитива; тачком 5. диспозитива, налаже се органу надлежном за упис права на непокретностима, да на основу овог решења, а по његовој правноснажности, изврши брисање свих хипотекарних терета забележених у било чију корист на непокретностима наведеним у тачки 1. диспозитива овог решења и тачком 6. диспозитива, враћена имовина је у слободном промету, а Република Србија, односно јединица локалне самоуправе има право прече куповине приликом првог отуђења.</text:span></text:p>
      <text:p text:style-name="P14"/>
      <text:p text:style-name="P12"><text:span text:style-name="T9"><text:tab/><text:tab/>У тужби, поднетој овом суду дана </text:span><text:span text:style-name="T9">06.10</text:span><text:span text:style-name="T9">.2017.године, тужи</text:span><text:span text:style-name="T9">лац</text:span><text:span text:style-name="T9"> је оспори</text:span><text:span text:style-name="T9">о</text:span><text:span text:style-name="T9"> законитост решења туженог органа из свих законом прописаних разлога </text:span><text:span text:style-name="T9">и навео да се у образложењу оспореног решења наводи да у списима предмета нема доказа да је жалиоцу достављена копија плана број 952-2/2016-20 од 05.09.2016.године, али да то није од утицаја на друкчије решење ове управне ствари. Истиче да првостeпени орган није поступио сагласно члану 143. ЗУП-а и члану 133. истог закона, а службено лице које води поступак је било дужно да пружи могућност тужиоцу да се изјасни о чињеницама и околностима које су од значаја за решење управне ствари, односно о копији плана број <text:s/>952-2/2016-20 од 05.09.2016.године, на који се позива првостeпени орган у образложењу ожалбеног решења. Стога предлаже да суд тужбу уважи, поништи оспорено решење и предмет врати надлежном органу на поновно одлучивање.</text:span></text:p>
      <text:p text:style-name="P9"/>
      <text:p text:style-name="P8"><text:soft-page-break/><text:tab/><text:tab/>У одговору на тужбу тужени орган је остао <text:s/>у свему при разлозима датим у образложењу оспореног решења и предложио је да се тужба одбије.</text:p>
      <text:p text:style-name="P8"/>
      <text:p text:style-name="P8"><text:tab/><text:tab/><text:span text:style-name="T1">Државно правобранилаштво, Одељење у Краљеву, као законски заступник Републике Србије, овде заинтересованог лица, није доставило суду одговор на тужбу у остављеном року по пријему тужбе.</text:span></text:p>
      <text:p text:style-name="P8"/>
      <text:p text:style-name="P16"><text:span text:style-name="T10"><text:tab/><text:tab/>Заинтересовано лице </text:span><text:span text:style-name="T10">А.А.</text:span><text:span text:style-name="T10"> из ..., је доставило <text:s/>суду одговор на тужбу 21.12.2017.године, који је потписао у своје име и у име осталих заинтересованих физичких лица, у којој је навео да су решења туженог и првостeпеног органа донета у свему у складу са важећим Законом о враћању одузете имовине и Законом о општем управном поступку, на основу правилно и потпуно утврђеног чињеничног стања и правилне примене материјалног права. Посебно указује да је тужени орган правилно оценио жалбене наводе тужиоца, посебно имајући у виду да тужилац није ставио никакве примедбе на достављени заједнички налаз и мишљење вештака, а судски вештаци који су, као стручна лица за ове послове, изршили вештачење на лицу места и на основу увида у поседовни лист непокретности број ... КО ..., увида у означену копију плана и у ортофото снимак и на основу свих података којима располаже Служба за катастар непокретности, а наведена копија плана број <text:s/></text:span><text:span text:style-name="T9">952-.../2016-20 од 05.09.2016.године налази се у списима предмета и служи само за идентификацију кп. бр. ..., ..., ..., ..., ... и ... КО ..., које су означене у поседовном листу непокретности број ... КО ..., коју идентификацију је могао на лицу да изврши само стручњак за геодетске послове, односно вештак ове струке. Истиче и да увидом у записнике са расправа од 24.07.2015.године и 08.07.2016.године, које су претходиле доношењу првостeпеног решења, може се утврдити да на <text:s/>заказана рочишта није приступио представник тужиоца иако је уредно позван на оба рочишта. Стога су неосновани наводи тужбе, па се предлаже да суд тужбу одбије као неосновану. </text:span></text:p>
      <text:p text:style-name="P10"/>
      <text:p text:style-name="P16"><text:span text:style-name="T9"><text:tab/><text:tab/>Како је заједнички одговор на тужбу потписало само заинтересовано лице </text:span><text:span text:style-name="T9">А.А.</text:span><text:span text:style-name="T9"> из ..., суд је решењем </text:span><text:span text:style-name="T16">I</text:span><text:span text:style-name="T9">-3 У 15094/17 од 08.01.2018.године наложио подносиоцу заједничког одговора на тужбу </text:span><text:span text:style-name="T9">А.А.</text:span><text:span text:style-name="T9"> из ... да у року од 15 дана од дана достављења овог решења, достави суду пуномоћје у оригиналу <text:s/>за заступање означених заинтересованих лица, које решење је </text:span><text:span text:style-name="T9">А.А.</text:span><text:span text:style-name="T9"> примио дана 15.01.2018.године, али по истом није поступио. </text:span></text:p>
      <text:p text:style-name="P10"/>
      <text:p text:style-name="P10"><text:tab/><text:tab/>Дана 30.01.2018.године у суду је примљен поднесак адвоката Селимира Д. Антонића из Београда, насловљен као допуна одговора на тужбу заинтересованих лица, у коме наводи да су га овластила заинтересована лица, укључујући и подносиоца одговора на тужбу <text:span text:style-name="T1">А.А.</text:span>, за заступање у овој управној ствари, а уз који поднесак је приложио пуномоћја заинтересованих лица <text:span text:style-name="T1">А.А.</text:span> из ..., <text:span text:style-name="T1">Б.Б.</text:span>, <text:span text:style-name="T1">В.В.</text:span>, <text:span text:style-name="T1">Г.Г.</text:span>, <text:span text:style-name="T1">Д.Д.</text:span>, <text:span text:style-name="T1">Ђ.Ђ.</text:span> и <text:span text:style-name="T1">Е.Е.</text:span>. <text:span text:style-name="T1">На расправи је адвокат <text:s/></text:span>Селимир Д. Антонић из Београда,<text:span text:style-name="T1"> пуномоћник заинтересованих физичких лица осим </text:span><text:span text:style-name="T1">Ж.Ж.</text:span><text:span text:style-name="T1"> и </text:span><text:span text:style-name="T1">З.З.</text:span><text:span text:style-name="T1">, обоје из ..., остао у свему при одговору на тужбу који је доставио </text:span><text:span text:style-name="T1">А.А.</text:span><text:span text:style-name="T1"> из ..., овде заинтересовано лице, чији је он пуномоћник. </text:span></text:p>
      <text:p text:style-name="P10"><text:tab/><text:tab/></text:p>
      <text:p text:style-name="P12"><text:span text:style-name="T11"><text:tab/><text:tab/>Испитујући оспорени акт, у смислу члана 41. Закона о управним споровима, након одржане усмене јавне расправе у смислу члана 2., члана 33. став 1., </text:span><text:soft-page-break/><text:span text:style-name="T11">члана 34. став 2. и 38. ЗУС-а, <text:s/>у присуству </text:span><text:span text:style-name="T9">адвокат <text:s/>Селимир Д. Антонић из Београда, пуномоћник заинтересованих физичких лица осим </text:span><text:span text:style-name="T9">Ж.Ж.</text:span><text:span text:style-name="T9"> и </text:span><text:span text:style-name="T9">З.З.</text:span><text:span text:style-name="T9">, обоје из ...</text:span><text:span text:style-name="T11">, <text:s/>у одсутности </text:span><text:span text:style-name="T9"><text:s/>осталих уредно позваних странака</text:span><text:span text:style-name="T11">, на којој су изведени докази увидом и читањем списа органа достављених уз одговор туженог на тужбу </text:span><text:span text:style-name="T9">и</text:span><text:span text:style-name="T11"> писмена достављених уз тужбу, Управни суд <text:s/>је нашао да је тужба </text:span><text:span text:style-name="T9">неоснована</text:span><text:span text:style-name="T11">.<text:tab/></text:span><text:span text:style-name="T9"> </text:span></text:p>
      <text:p text:style-name="P9"/>
      <text:p text:style-name="P12"><text:span text:style-name="T9"><text:tab/><text:tab/>Из списа предмета произлази да је у извршењу пресуде овог суда </text:span><text:span text:style-name="T16">I-4 </text:span><text:span text:style-name="T9">У 10065/14 од 30.10.2015.године тужени орган донео решење број 46-00-00094/2013-13 од 23.11.2015.године, којим је поништио првостeпено решење број 46-010157/2012 од 09.08.2013.године и предмет вратио првостeпеном органу на поновно одлучивање. У поновном поступку, првостeпени орган је закључком од 18.05.2016.године спојио поступке у предметима 46-010157/2012, 46-006166/2014 и 46-015509/2014 ради вођења јединственог поступка под бројем 46-010157/2012. По одржаној усменој јавној расправи и извођењу доказа који се налазе у списима предмета, првостeпени орган је утврдио одлучне чињенице: да је ранијем сопственику </text:span><text:span text:style-name="T9">И.И.</text:span><text:span text:style-name="T9"> </text:span><text:span text:style-name="T9">и</text:span><text:span text:style-name="T9">з ... одузета имовина актом о подржављењу (члан 2. став 1. тачка 2. Закона о враћању одузете имовине и обештећењу); да се имовина враћа, по правилу, у натуралном облику (члан 4. у вези са чланом 8. закона); да су подносиоци захтева законски наследници бившег власника (члан 5. став 1. закона); да је имовина која се враћа предвиђена законом као таква (члан 15. став 2. закона); да је имовина идентификована и да се налази у власништву Републике Србије, у корисништву ЈП “Србијашуме” (члан 9. закона); да имовина која се враћа није изузета из поступка реституције (члан 18.); да имовина која се враћа исте намене као у време одузимања (члан 28. став 1.); да је захтев поднет у складу са законом (члан 42.); да су све чињенице утврђене сагласно члану 47. закона и да је свим странкама омогућено учествовање у поступку, па је применом наведених одредаба закона одлучено као у диспозитиву делимичног првостeпеног решења од 23.03.2017.године.</text:span></text:p>
      <text:p text:style-name="P9"/>
      <text:p text:style-name="P12"><text:span text:style-name="T9"><text:tab/><text:tab/>Тужени орган је, решавајући о жалби тужиоца изјављеној против првостeпеног решења од 23.03.2017.године, нашао да је жалба неоснована, јер је у поступку који је претходио доношењу ожалбеног решења, на основу доказа који се налазе у списима предмета, првостeпени орган утврдио да су предметне парцеле одузете Одлуком Месног одбора општине ... број ... од 21.03.1946.године и Одлуком Окружног аграрног суда у Чачку број .../46 од 02.06.1946.године од бившег власника сада пок. И.И. из ..., да су исте уписане у ЛН <text:s/>бр. ... КО ... као државна својина Републике Србије, са правом коришћења ЈП “Србијашуме” Нови Београд, да су подносиоци захтева законски наследници бившег власника и да имају право на идеалне уделе од предметних катастарских парцела који одговарају њиховим законским уделима. Вештачењем од стране вештака геодетске и грађевинске струке, који су дали заједнички налаз и мишљење од 20.10.2016.године, који је достављен странкама и на који странке нису имали примедби, извршена је идентификација наведених катастарских парцела и утврђено да нема сметњи да се предметне непокретности врате у својину подносиоцима захтева у смислу члана 25. став 1. Закона о враћању одузете имовине и обештећењу, с обзиром да на предметним катастарским парцелама не постоје изграђени објекти који су у функцији на дан ступања на снагу Закона о враћању одузете имовине и обештећењу, као и да постоје приступни путеви, односно да није неопходна нова парцелација земљишта ради обезбеђивања приступног пута, </text:span><text:soft-page-break/><text:span text:style-name="T9">чиме су утврђене потпуно све одлучне чињенице које су предуслов за реституцију предметне имовине прописане законом, поступајући у свему према пресуди Управног суда. Тужени орган оцењује да жалбени наводи тужиоца су неосновани, односно да нису од утицаја на друкчије решење ове управне ствари, с обзиром да из списа предмета произлази да је првостeпени орган доставио тужиоцу заједнички налаз и мишљење вештака од 20.10.2016.године својим актом број 46-010157/2012 од 20.12.2016.године са напоменом, да уколико има било каквих примедби, може да се изјасни у року од 8 дана од дана пријема, чиме му је пружена могућност да се изјасни о чињеницама и околностима на којима се заснива решење. Тужени орган налази да у списима нема доказа да је тужиоцу достављена копија плана број 952-2/2016-20 од 05.09.2016.године, али закључује да то није од утицаја на друкчије решење ове управне ствари, позивајући се на члан 62. Закона о државном премеру и катастру </text:span><text:span text:style-name="T11">(„Службени гласник РС“, број </text:span><text:span text:style-name="T9">72/09, 18/10 и 65/13</text:span><text:span text:style-name="T11">), </text:span><text:span text:style-name="T9">који цитира, те да је, у складу са цитираном одредбом закона, тужилац, као уписани корисник предметних катастарских парцела, могао да изврши увид у копију плана за катастарске парцеле број ..., ..., ..., ..., ..., ... КО ..., па је на основу члана 230. став 1. Закона о општем управном поступку одлучио као у диспозитиву.</text:span></text:p>
      <text:p text:style-name="P9"/>
      <text:p text:style-name="P12"><text:span text:style-name="T9"><text:tab/><text:tab/> По оцени Управног суда, правилно је тужени орган одбио жалбу тужиоца изјављену против првостeпеног решења од 23.03.2017.године, налазећи да је у управном поступку који је претходио доношењу ожалбеног решења на основу доказа који се налазе у списима предмета и наведених у образложењу првостeпеног решења, правилно и потпуно утврђено чињенично стање и правилном применом материјалног права одлучено као у диспозитиву ожалбеног решења. <text:s/>За своју одлуку тужени орган је </text:span><text:span text:style-name="T9">дао довољне и на закону засноване разлоге, правилном оценом жалбених навода, у складу са чланом 235. став 2. Закона о општем управном поступку </text:span><text:span text:style-name="T11">(''Службени лист СРЈ'', број 33/97 и 31/01 и „Службени гласник РС“, бр. 30/10).</text:span></text:p>
      <text:p text:style-name="P7"/>
      <text:p text:style-name="P12"><text:span text:style-name="T11"><text:tab/><text:tab/></text:span><text:span text:style-name="T9">Суд је ценио навод тужбе да тужиоцу није достављена копија плана која се налази у списима број 952-2/2016-20 од 05.09.2016.године, који су поновљени наводи из жалбе, које жалбене наводе је тужени орган правилно оценио и дао разлоге због којих су исти без утицаја на друкчије одлучивање у овој управној ствари, које разлоге прихвата и суд, а имајући у виду и то да је наведену копију плана сачинила РГЗ-Служба за катастар непокретности Ивањица и да је на истој констатовано да је копија плана верна оригиналу катастарског плана, као и да су наведене катастарске парцеле уписане у листу непокретности ... КО ..., да су у државној својини Републике Србије а да је уписани носилац права коришћења ЈП “Србијашуме” Београда са обим уделом 1/1, према заједничком налазу и мишљењу судских вештака грађевинске и геодетске струке од 20.10.2016.године, који је тужилац, према потписаној повратници у списима предмета примио дана 21.12.2016.године и на исти није ставио никакве примедбе иако му је остављен рок од 8 дана за <text:s/>изјашњење.</text:span></text:p>
      <text:p text:style-name="P9"/>
      <text:p text:style-name="P12"><text:span text:style-name="T9"><text:tab/><text:tab/></text:span><text:span text:style-name="T9">Са изложеног, налазећи да закон није повређен на штету тужиоца, Управни суд је, на основу члана 40. став 2. </text:span><text:span text:style-name="T22"><text:s/>Закона о управним споровима</text:span>, <text:span text:style-name="T1">одлучио као у диспозитиву.</text:span></text:p>
      <text:p text:style-name="P17"><text:s/></text:p>
      <text:p text:style-name="P20"><text:span text:style-name="T21">П</text:span><text:span text:style-name="T20">РЕСУЂЕНО У УПРАВНОМ СУДУ</text:span></text:p>
      <text:p text:style-name="P20"><text:soft-page-break/><text:span text:style-name="T5">дана </text:span><text:span text:style-name="T3">28.03</text:span><text:span text:style-name="T3">.2018. године,</text:span><text:span text:style-name="T5"> </text:span><text:span text:style-name="T8">I-3 </text:span><text:span text:style-name="T7">У </text:span><text:span text:style-name="T8">15094</text:span><text:span text:style-name="T8">/17</text:span></text:p>
      <text:p text:style-name="P24"/>
      <text:p text:style-name="P21">Записничар<text:tab/><text:tab/><text:tab/><text:tab/><text:tab/><text:tab/><text:tab/>Председник већа - судија</text:p>
      <text:p text:style-name="P23"><text:span text:style-name="T2">Биљана Стојановић,</text:span><text:span text:style-name="T2">с.р.</text:span><text:span text:style-name="T2"> </text:span><text:span text:style-name="T19"><text:tab/><text:tab/><text:tab/><text:tab/><text:tab/> <text:s text:c="4"/></text:span><text:span text:style-name="T2">Љиљана Петровић,</text:span><text:span text:style-name="T2">с.р.</text:span></text:p>
      <text:p text:style-name="P22"/>
      <text:p text:style-name="P22"/>
      <text:p text:style-name="P15">За тачност отправка</text:p>
      <text:p text:style-name="P15">Управитељ писарнице</text:p>
      <text:p text:style-name="P18">Дејан Ђурић</text:p>
      <text:p text:style-name="P26">БТ</text:p>
      <text:p text:style-name="P25"><text:span text:style-name="Default_20_Paragraph_20_Font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h" fo:country="Y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drazumevani_20_font_20_pasusa" style:display-name="Podrazumevani font pasus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3 </text:span><text:span text:style-name="MT2">У </text:span><text:span text:style-name="MT1">15094</text:span><text:span text:style-name="MT1">/17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17T09:36:00</meta:creation-date>
    <dc:date>2019-10-19T14:56:46.83</dc:date>
    <meta:print-date>2018-02-02T08:50:08.12</meta:print-date>
    <meta:editing-cycles>219</meta:editing-cycles>
    <meta:editing-duration>P1DT9H33M51S</meta:editing-duration>
    <meta:generator>OpenOffice/4.1.1$Win32 OpenOffice.org_project/411m6$Build-9775</meta:generator>
    <meta:printed-by>Korisnik Korisnik</meta:printed-by>
    <dc:creator>Milka Babić</dc:creator>
    <meta:document-statistic meta:table-count="0" meta:image-count="1" meta:object-count="0" meta:page-count="6" meta:paragraph-count="38" meta:word-count="2401" meta:character-count="15426"/>
  </office:meta>
</office:document-meta>
</file>