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margin-top="0cm" fo:margin-bottom="0cm"/>
      <style:text-properties fo:language="sr" fo:country="YU" fo:font-weight="bold" style:font-weight-asian="bold"/>
    </style:style>
    <style:style style:name="P14" style:family="paragraph" style:parent-style-name="Standard">
      <style:paragraph-properties fo:margin-top="0cm" fo:margin-bottom="0cm"/>
      <style:text-properties fo:language="sr" fo:country="YU" fo:font-weight="bold" style:font-weight-asian="bold" style:font-weight-complex="bold"/>
    </style:style>
    <style:style style:name="P15" style:family="paragraph" style:parent-style-name="Standard">
      <style:paragraph-properties fo:margin-top="0cm" fo:margin-bottom="0cm" fo:line-height="100%"/>
      <style:text-properties fo:language="sr" fo:country="YU" fo:font-weight="bold" style:font-weight-asian="bold" style:font-weight-complex="bold"/>
    </style:style>
    <style:style style:name="P16" style:family="paragraph" style:parent-style-name="Standard">
      <style:paragraph-properties fo:margin-top="0cm" fo:margin-bottom="0cm" fo:line-height="100%"/>
      <style:text-properties fo:language="sr" fo:country="YU" fo:font-weight="bold" style:font-weight-asian="bold"/>
    </style:style>
    <style:style style:name="P17"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18" style:family="paragraph" style:parent-style-name="Standard">
      <style:paragraph-properties fo:margin-top="0cm" fo:margin-bottom="0cm"/>
      <style:text-properties fo:language="sr" fo:country="YU" style:text-underline-style="none" fo:font-weight="bold" style:font-weight-asian="bold"/>
    </style:style>
    <style:style style:name="P19" style:family="paragraph" style:parent-style-name="Standard">
      <style:paragraph-properties fo:margin-top="0cm" fo:margin-bottom="0cm" fo:line-height="100%"/>
      <style:text-properties fo:language="sr" fo:country="YU"/>
    </style:style>
    <style:style style:name="P20" style:family="paragraph" style:parent-style-name="Standard">
      <style:paragraph-properties fo:margin-top="0cm" fo:margin-bottom="0cm" fo:line-height="100%" fo:text-align="justify" style:justify-single-word="false"/>
      <style:text-properties fo:language="sr" fo:country="YU"/>
    </style:style>
    <style:style style:name="P21" style:family="paragraph" style:parent-style-name="Standard">
      <style:paragraph-properties fo:margin-top="0cm" fo:margin-bottom="0cm" fo:line-height="100%" fo:text-align="center" style:justify-single-word="false"/>
      <style:text-properties fo:language="sr" fo:country="YU"/>
    </style:style>
    <style:style style:name="P22"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center" style:justify-single-word="false"/>
    </style:style>
    <style:style style:name="P26"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27"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8"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9"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31" style:family="paragraph" style:parent-style-name="Standard">
      <style:paragraph-properties fo:margin-top="0cm" fo:margin-bottom="0cm" fo:line-height="100%" fo:text-align="justify" style:justify-single-word="false"/>
      <style:text-properties fo:language="zxx" fo:country="none"/>
    </style:style>
    <style:style style:name="P32" style:family="paragraph" style:parent-style-name="Standard">
      <style:paragraph-properties fo:margin-top="0cm" fo:margin-bottom="0cm" fo:line-height="100%"/>
      <style:text-properties fo:language="zxx" fo:country="none" fo:font-weight="bold" style:font-weight-asian="bold"/>
    </style:style>
    <style:style style:name="P33"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34" style:family="paragraph" style:parent-style-name="Standard">
      <style:paragraph-properties fo:margin-top="0cm" fo:margin-bottom="0cm" fo:line-height="150%" fo:text-align="justify" style:justify-single-word="false">
        <style:tab-stops>
          <style:tab-stop style:position="2.54cm"/>
        </style:tab-stops>
      </style:paragraph-properties>
    </style:style>
    <style:style style:name="P35" style:family="paragraph" style:parent-style-name="Standard" style:master-page-name="First_20_Page">
      <style:paragraph-properties fo:margin-top="0cm" fo:margin-bottom="0cm" style:page-number="auto"/>
      <style:text-properties fo:language="sr" fo:country="YU" fo:font-weight="bold" style:font-weight-asian="bold"/>
    </style:style>
    <style:style style:name="T1"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sh" fo:country="YU" fo:font-weight="bold" style:font-size-asian="12pt" style:font-weight-asian="bold" style:font-size-complex="12pt" style:font-weight-complex="bold"/>
    </style:style>
    <style:style style:name="T3" style:family="text">
      <style:text-properties style:font-name="Times New Roman" fo:font-size="12pt" fo:language="sh" fo:country="YU" fo:font-weight="normal" style:font-size-asian="12pt" style:font-weight-asian="normal" style:font-size-complex="12pt" style:font-weight-complex="normal"/>
    </style:style>
    <style:style style:name="T4"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font-size-asian="12pt" style:font-size-complex="12pt" style:text-scale="104%"/>
    </style:style>
    <style:style style:name="T7" style:family="text">
      <style:text-properties style:font-name="Times New Roman" fo:font-size="12pt" fo:language="sr" fo:country="YU" fo:font-weight="bold" style:font-size-asian="12pt" style:font-weight-asian="bold" style:font-size-complex="12pt" style:font-weight-complex="bold"/>
    </style:style>
    <style:style style:name="T8" style:family="text">
      <style:text-properties style:font-name="Times New Roman" fo:font-size="12pt" fo:language="sr" fo:country="YU" fo:font-weight="normal" style:font-size-asian="12pt" style:font-weight-asian="normal" style:font-size-complex="12pt" style:font-weight-complex="normal"/>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style:text-underline-style="none" fo:font-weight="normal" style:font-weight-asian="normal" style:font-weight-complex="normal"/>
    </style:style>
    <style:style style:name="T14"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font-weight-complex="bold"/>
    </style:style>
    <style:style style:name="T15"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text-scale="100%"/>
    </style:style>
    <style:style style:name="T16"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0%"/>
    </style:style>
    <style:style style:name="T17"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text-scale="104%"/>
    </style:style>
    <style:style style:name="T19" style:family="text">
      <style:text-properties fo:color="#000000" fo:font-size="12pt" fo:letter-spacing="-0.007cm" fo:language="zxx" fo:country="none" style:text-underline-style="none" fo:font-weight="normal" style:font-size-asian="12pt" style:font-weight-asian="normal" style:font-size-complex="12pt" style:font-weight-complex="normal"/>
    </style:style>
    <style:style style:name="T20" style:family="text">
      <style:text-properties fo:font-size="12pt" fo:language="zxx" fo:country="none" style:font-size-asian="12pt"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variant="normal" fo:text-transform="none" fo:color="#000000" style:text-line-through-style="none" style:font-name="Times New Roman" fo:font-size="12pt"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4" style:family="text">
      <style:text-properties fo:language="sr" fo:country="YU"/>
    </style:style>
    <style:style style:name="T25" style:family="text">
      <style:text-properties fo:language="sr" fo:country="YU" fo:font-weight="bold" style:font-weight-asian="bold"/>
    </style:style>
    <style:style style:name="T26" style:family="text">
      <style:text-properties fo:language="sr" fo:country="YU" fo:font-weight="normal" style:font-weight-asian="normal" style:font-weight-complex="normal"/>
    </style:style>
    <style:style style:name="T27" style:family="text">
      <style:text-properties fo:language="sr" fo:country="YU" style:text-underline-style="none" fo:font-weight="normal" style:font-weight-asian="normal" style:font-weight-complex="normal"/>
    </style:style>
    <style:style style:name="T28" style:family="text">
      <style:text-properties fo:language="sh" fo:country="YU" fo:font-weight="bold" style:font-weight-asian="bold"/>
    </style:style>
    <style:style style:name="T29" style:family="text">
      <style:text-properties fo:language="sh" fo:country="YU" fo:font-weight="bold" style:font-weight-asian="bold" style:font-weight-complex="bold"/>
    </style:style>
    <style:style style:name="T30" style:family="text">
      <style:text-properties fo:language="en" fo:country="US"/>
    </style:style>
    <style:style style:name="T3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2" text:anchor-type="paragraph" svg:x="-0.009cm" svg:y="0.067cm" svg:width="2.214cm" svg:height="3.325cm" draw:z-index="0"><draw:image xlink:href="Pictures/20000008000025BE000037D1656C127C.svm" xlink:type="simple" xlink:show="embed" xlink:actuate="onLoad"/></draw:frame>Република Србија</text:p>
      <text:p text:style-name="P13">УПРАВНИ СУД</text:p>
      <text:p text:style-name="P13">ОДEЉЕЊЕ У КРАГУЈЕВЦУ</text:p>
      <text:p text:style-name="P14">I-<text:span text:style-name="T10">1</text:span> <text:s/>У <text:span text:style-name="T10">5252/15</text:span></text:p>
      <text:p text:style-name="P13">Дана <text:span text:style-name="T10">14.03.2018</text:span>. године</text:p>
      <text:p text:style-name="P18">Београд</text:p>
      <text:p text:style-name="P33">У ИМЕ НАРОДА</text:p>
      <text:p text:style-name="P33"/>
      <text:p text:style-name="P33"/>
      <text:p text:style-name="P24"><text:span text:style-name="T24"><text:tab/><text:tab/>Управни суд, у већу састављеном од судија: </text:span><text:span text:style-name="T10">Љиљане</text:span><text:span text:style-name="T24"> Петровић, председника већа, мр Николе Китаровића и </text:span><text:span text:style-name="T10">Мире Василијевић</text:span><text:span text:style-name="T24">, чланова већа, са судским саветником </text:span><text:span text:style-name="T10">Биљаном Стојановић</text:span><text:span text:style-name="T24">, као записничарем, одлучујући у управном спору по тужби тужиоца </text:span><text:span text:style-name="T31">A.A.</text:span><text:span text:style-name="T10"> из К.Р., кога заступа пуномоћник Желимир Џамбић, адвокат из Чајетине, Светог Саве 11</text:span><text:span text:style-name="T24">, </text:span><text:span text:style-name="T10">поднетој против</text:span><text:span text:style-name="T24"> </text:span><text:span text:style-name="T10">Министарства финансија Републике Србије, Пореске управе, </text:span><text:span text:style-name="T24">Сектор</text:span><text:span text:style-name="T10">а</text:span><text:span text:style-name="T24"> за пореско-правне послове и координацију – Регионално одељење за другостепени поступак Крагујевац, </text:span><text:span text:style-name="T10">сада </text:span><text:span text:style-name="T20">Министарство финансија Републике Србије, Сектор за другостепени порески и царински поступак, Одељење за другостепени порески поступак Крагујевац, </text:span><text:span text:style-name="T24">ради поништаја решења број: 400-438-</text:span><text:span text:style-name="T10">01</text:span><text:span text:style-name="T24">-</text:span><text:span text:style-name="T10">00051</text:span><text:span text:style-name="T24">/</text:span><text:span text:style-name="T10">2014</text:span><text:span text:style-name="T24">-</text:span><text:span text:style-name="T10">I</text:span><text:span text:style-name="T24">4001 од </text:span><text:span text:style-name="T10">06.02.2015</text:span><text:span text:style-name="T24">. године, у предмету пореза на капитални добитак,</text:span> у <text:span text:style-name="T24">нејавној </text:span>седници већа, одржаној дана <text:span text:style-name="T10">14.03.2018</text:span><text:span text:style-name="T24">. </text:span>године, донео је</text:p>
      <text:p text:style-name="P24"/>
      <text:p text:style-name="P26"/>
      <text:p text:style-name="P27"><text:span text:style-name="T25">П </text:span><text:span text:style-name="T28">Р Е </text:span><text:span text:style-name="T25">С У Д У</text:span></text:p>
      <text:p text:style-name="P28"/>
      <text:p text:style-name="P28"/>
      <text:p text:style-name="P24"><text:span text:style-name="T28"><text:tab/><text:tab/></text:span><text:span text:style-name="Default_20_Paragraph_20_Font"><text:span text:style-name="T9">I <text:s text:c="2"/></text:span></text:span><text:span text:style-name="Default_20_Paragraph_20_Font"><text:span text:style-name="T8">Тужба</text:span></text:span><text:span text:style-name="Default_20_Paragraph_20_Font"><text:span text:style-name="T3"> </text:span></text:span><text:span text:style-name="Default_20_Paragraph_20_Font"><text:span text:style-name="T2">СЕ О</text:span></text:span><text:span text:style-name="Default_20_Paragraph_20_Font"><text:span text:style-name="T7">ДБИЈА.</text:span></text:span></text:p>
      <text:p text:style-name="P7"><text:span text:style-name="Default_20_Paragraph_20_Font"><text:span text:style-name="T7"><text:tab/><text:tab/></text:span></text:span><text:span text:style-name="Default_20_Paragraph_20_Font"><text:span text:style-name="T9">II <text:s/></text:span></text:span><text:span text:style-name="Default_20_Paragraph_20_Font"><text:span text:style-name="T7">ОДБИЈА СЕ </text:span></text:span><text:span text:style-name="Default_20_Paragraph_20_Font"><text:span text:style-name="T8">захтев </text:span></text:span><text:span text:style-name="Default_20_Paragraph_20_Font"><text:span text:style-name="T5">тужиоца </text:span></text:span><text:span text:style-name="Default_20_Paragraph_20_Font"><text:span text:style-name="T8">за накнаду трошкова управног спора.</text:span></text:span></text:p>
      <text:p text:style-name="P29"/>
      <text:p text:style-name="P22"/>
      <text:p text:style-name="P30">О б р а з л о ж е њ е</text:p>
      <text:p text:style-name="P30"/>
      <text:p text:style-name="P17"/>
      <text:p text:style-name="P20"><text:tab/><text:tab/>Оспореним решењем одбиј<text:span text:style-name="T10">ена</text:span> <text:span text:style-name="T10">је</text:span>, као неоснована, жалба тужиоца изјављена <text:span text:style-name="T10">на</text:span> решењ<text:span text:style-name="T10">е</text:span> Министарства финансија<text:span text:style-name="T10"> Републике Србије,</text:span> Пореске управе, Филијале Ужице број <text:span text:style-name="T10">47-00383/2013-0100-051 </text:span>од <text:span text:style-name="T10">14.05.2014</text:span>. године, којим <text:span text:style-name="T10">је</text:span> <text:span text:style-name="T10">у ставу првом диспозитива</text:span> тужиоцу <text:span text:style-name="T10">утврђен</text:span> порез на капитални добитак <text:span text:style-name="T10">остварен продајом непокретности, плацева на З., и то по Уговорима о купопродаји непокретности Ов.бр. ...3/09 од 29.06.2009. године, Ов.бр. .../10 од 05.03.2010. године, Ов.бр. .../10 од 12.04.2010. године, Ов.бр. .../2010 од 23.08.2010. године, Ов.бр. .../2011 од 02.02.2011. године, Ов.бр. .../2011 од 14.12.2011. године, у износима ближе наведеним у диспозитиву ожалбеног решења, док се по Уговору о купопродаји непокретности Ов.бр. .../09 од 01.04.2009. године капитални добитак не утврђује и не опорезује. <text:s/>У </text:span><text:soft-page-break/><text:span text:style-name="T10">ставом другом</text:span><text:span text:style-name="T30"> </text:span><text:span text:style-name="T10">диспозитива, наложено је тужиоцу да утврђени порез на капитални добитак у укупном износу од 3.754.826,30 динара уплати у року од 15 дана од дана достављања решења на дати рачун јавних прихода. У ставу трећем диспозитива, одређено је да се на порез који порески обвезник не плати у прописаном року, плаћа камата по стопи једнакој годишњој референтној стопи централне емисионе банке увећаној за 10 процентних поена, применом комфорне методе обрачуна, почев од наредног дана од дана истека рока за плаћање. У ставу четвртом диспозитива, одређено је да уколико порески обвезник доспеле обавезе не плати у прописаном року, наплата ће се извршити принудним путем, а у ставу петом диспозитива да трошкови принудне наплате падају на терет пореског обвезника, с тим да жалба не одлаже извршење решења.</text:span></text:p>
      <text:p text:style-name="P31"><text:tab/><text:tab/></text:p>
      <text:p text:style-name="P24"><text:span text:style-name="T24"><text:tab/><text:tab/>У тужби, поднетој овом суду </text:span><text:span text:style-name="T10">дана 30.03.2015. године и поднесцима примљеним у суд 22.06.2015. године и 17.03.2016. године</text:span><text:span text:style-name="T24">, </text:span><text:span text:style-name="T10">тужилац оспорава законитост оспореног решења због погрешне примене материјалног права, битних повреда правила поступка и погрешно утврђеног чињеничног стања. Наводи да управни органи нису утврдили да ли у конкретном случају постоји обавеза плаћања пореза на капитални добитак. Ово стога што је имовину која је била предмет промета стекао наслеђем од оца, као <text:s/>његов једини законски наследник, па сматра да не може бити обвезник плаћања пореза с обзиром на основ по коме је предметну имовину стекао. Указује да је таква имовина ослобођена свих дажбина, укључујући и плаћања пореза. Даље наводи да је првостепени орган погрешно утврдио набавну цену на дан 24.01.1994. године, јер у том тренутку тужилац није био власник непокретности, већ је набавну цену орган морао утврдити искључиво по ценама које су важиле у моменту када је тужилац ту непокретност стекао, односно у конкретном случају тужилац је непокретност стекао након смрти свог оца, по оставинском решењу Општинског суда у Чајетини О.број .../08 од 28.07.2008. године. Истиче да у управном поступку није био упознат са доказима, нити му је пружена могућност да се о њима изјасни. Сматра да није било основа за утврђивање пореза на капитални добитак по уговору Ов. 3 број .../2011 од 03.02.2011. године, јер уговор није извршен до дана подношења тужбе. Са разлога ближе изнетих у тужби, предлаже да суд тужбу уважи, оспорено решење поништи и обавеже тужени орган да тужиоцу надокнади трошкове спора за састав тужбе у износу од 30.000,00 динара и таксу на тужбу.</text:span></text:p>
      <text:p text:style-name="P20"/>
      <text:p text:style-name="P20"><text:tab/><text:tab/>У одговору на тужбу, тужени орган је остао при разлозима датим у образложењу оспореног решења <text:s/>и предложио да суд тужбу, одбије.</text:p>
      <text:p text:style-name="P20"/>
      <text:p text:style-name="P20"><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да је тужба неоснована.</text:p>
      <text:p text:style-name="P24"><text:span text:style-name="T24"><text:tab/><text:tab/>Из списа </text:span><text:span text:style-name="T10">предмета и образложења оспореног решења произлази <text:s/></text:span><text:span text:style-name="T6">да је </text:span><text:soft-page-break/><text:span text:style-name="T6">тужени орган решењем <text:s/>од 13.02.2014. године, поништио решење Пореске управе - Филијале Ужице од 13.11.2013. године, којим је тужиоцу утврђен порез на капитални добитак остварен продајом непокретности-плацева на Златибору у 2009., 2010. и 2011. години, по основу уговора о купопродаји непокретности ближе наведених у диспозитиву наведеног решења, због нејасно утврђене продајне и набавне цене непокретности, као и права на ослобађање од плаћања пореза на капитални добитак. Поступајући у извршењу наведеног решења, првостепени орган је у поновном поступку, уз учешће тужиоца, извршио контролу обрачунавања и плаћања пореза на капитални добитак за период од 01.04.2009. године до 31.12.2011. године, о чему је сачинио записник </text:span><text:span text:style-name="T18">број 47-00383/2013/0100/050 од 28.04.2014. године, па је </text:span><text:span text:style-name="T17">утврдио </text:span><text:span text:style-name="T24">продајну цену предметне непокретности </text:span><text:span text:style-name="T10">у складу са чланом 73. Закона о порезу на доходак грађана („Службени гласник РС“, бр. 24/01...108/13), у висини тржишне цене непокретности, </text:span><text:span text:style-name="T24">утврђен</text:span><text:span text:style-name="T10">е</text:span><text:span text:style-name="T24"> у поступку утврђивања пореза на пренос апсолутних права, </text:span><text:span text:style-name="T10">коју је порески орган утврдио </text:span><text:span text:style-name="T24">решењ</text:span><text:span text:style-name="T10">има</text:span><text:span text:style-name="T24"> број </text:span><text:span text:style-name="T10">413-9/445 од 29.06.2009. године, број <text:s/>413-9/058 од 08.03.2010. године, број 413-9/00098 од 14.04.2010. године, број 413-9/213 од 29.09.2010. године, број 413-9/21 од 03.02.2011. године и број 413-9/287 од 14.12.2011. године, а набавну цену непокретности утврдио на начин прописан чланом 74. став 1. и 8. и члана 75. став 1. и 2. <text:s/>Закона о порезу на доходак грађана, <text:s/>на дан 16.03.1994. године, с обзиром да је тужилац предметне непокретности стекао дана 18.08.2008. године, на основу оставинског решења О.бр..../08 од 28.07.2008. године, а оставилац је непокретности стекао на основу судског поравнања Р.бр..../92 од 16.03.1994. године, при чему је тржишна вредност непокретности-плацева утврђена методом парификације, односно на основу правноснажних решења <text:s/>пореског органа о утврђивању пореза на пренос апсолутних права на сличним непокретностима и сличним локацијама</text:span><text:span text:style-name="T24"> (ближе </text:span><text:span text:style-name="T10">означених</text:span><text:span text:style-name="T24"> у оспореном </text:span><text:span text:style-name="T10">и ожалбеном </text:span><text:span text:style-name="T24">решењу), увећана индексом раста цена на мало од </text:span><text:span text:style-name="T10">16.03</text:span><text:span text:style-name="T24">.1994. </text:span><text:span text:style-name="T10">године, односно од датума стицања</text:span><text:span text:style-name="T24"> до </text:span><text:span text:style-name="T10">датума продаје сагласно одредби члана 74. став 8. Закона о порезу на доходак грађана.</text:span><text:span text:style-name="T24"> На разлику између продајне </text:span><text:span text:style-name="T10">цене непокретности и усклађене набавне вредности</text:span><text:span text:style-name="T24">, </text:span><text:span text:style-name="T10">првостепени </text:span><text:span text:style-name="T24">орган је применом пореске стопе <text:s/>прописане одредбом члана 77. </text:span><text:span text:style-name="T10">з</text:span><text:span text:style-name="T24">акона, утврдио порез на капитални добитак, </text:span><text:span text:style-name="T10">осим за промет непокретности извршен на основу уговора о купопродаји Ов.бр..../09 од 01.04.2009. године, у ком периоду се није обрачунавао порез на капитални добитак за промет непокретности стечених наслеђем</text:span><text:span text:style-name="T24">. </text:span><text:span text:style-name="T10">Како је у поступку тужилац доставио решење о грађевинској дозволи бр. 351-.../2012-03 од 31.05.2013. године и решење о употребној дозволи број 351-.../11-03 од 20.10.2013. године, као доказ да је средства остварена продајом непокретности уложио за <text:s/>адаптацију и реконструкцију стамбеног објекта, првостепени орган је нашао да исти не могу бити доказ у смислу члана 79. став 1. и 2. Закона о порезу на доходак грађана. Ово са разлога што је последњи промет непокретности чијом продајом је тужилац остварио капитални добитак извршен 2011. године, а тужилац у року од 12 месеци од извршене продаје средства остварена продајом није уложио за намене из члана 79. став 1. истог закона. Поред тога, тужилац уз наведене доказе није приложио рачуне који би потврдили у ком износу је извршено улагање у адаптацију и реконструкцију стамбеног објекта, како би првостепени орган могао да утврди сразмерено умањење у смислу одредбе члана 80. наведеног закона.</text:span></text:p>
      <text:p text:style-name="P4"/>
      <text:p text:style-name="P3"><text:soft-page-break/><text:span text:style-name="T26"><text:tab/><text:tab/></text:span><text:span text:style-name="T27">Одредбом члана 73. <text:s/>ставом 1. Закона о порезу на доходак грађана („Сл. гласник РС“ бр. 24/01....</text:span><text:span text:style-name="T13">108/13</text:span><text:span text:style-name="T27">), прописано је да за сврху одређивања капиталног добитка, у смислу овог закона, продајном ценом се сматра уговорена цена, односно тржишна цена коју утврђује надлежни порески орган ако оцени да је уговорена цена нижа од тржишне, а ставом 2. истог члана закона, прописано је, као уговорена цена, односно тржишна цена <text:s/>из става 1. овог члана узима </text:span><text:span text:style-name="T13">се </text:span><text:span text:style-name="T27">цена без пореза на пренос апсолутних права. </text:span></text:p>
      <text:p text:style-name="P8"/>
      <text:p text:style-name="P8"><text:tab/><text:tab/>Одредбом члана 74. став 1. наведеног закона, прописано је да се за сврху одређивања капиталног добитка, у смислу овог закона, набавном <text:s/>ценом сматра цена по којој је обавезник стекао право, удео, или хартију од вредности, односно цена коју је утврдио порески орган у складу са овим законом, а ставом 8. истог члана закона набавна цена из става <text:s/>1. овог члана увећава се индексом раста цена на мало од дана стицања до дана продаје, према подацима републичког органа надлежног за послове статистике, а у случају непокретности и умањењује по основу амортизацује, обрачунате применом пропорционалне методе по стопи из номенклатуре средстава за амортизацију. </text:p>
      <text:p text:style-name="P8"/>
      <text:p text:style-name="P8"><text:tab/><text:tab/>Одредбом члана 75. став 1. истог закона прописано је, <text:span text:style-name="T10">ако је</text:span> право, удео или хартију од вредности обвезник стекао поклоном или наслеђем, набавном ценом из члана 74. став 1. овог закона сматра се цена по којој је поклонодавац, односно оставилац стекао то право или хартију од вредности, ако не може да се утврди та цена онда њихова тржишна вредност у моменту <text:span text:style-name="T10">стицања</text:span> тог права, удела или хартија од вредности од стране поклонодавца односно оставиоца, утврђена од стране надлежног пореског органа, а ставом 2. истог члана закона је прописано да изузетно од става 1. овог члана, ако је обвезник право, удео или хартију од вредности стекао од поклонодавца, односно оставиоца који је то право, удео или хартију од вредности стекао пре 24. јануара 1994. године, набавну цену утврдиће надлежни порески орган према тржишној вредности тог права, удела или хартије од вредности на дан 24. јануара 1994. године. </text:p>
      <text:p text:style-name="P9"/>
      <text:p text:style-name="P9"><text:tab/><text:tab/>Одредбом члана 79. став 1. Закона <text:s/>о порезу на доходак грађана, прописано је, <text:s/>обавезник, који средства остварена продајом непокретности у року од 90 дана од дана продаје уложи у решавање стамбеног питања и стамбеног питање чланова своје породице, односно домаћинства, ослобађа се пореза <text:s/>на остварени <text:s/>капитални добитак, а ставом 2. истог члана <text:s/>закона прописано је да ће се обавезнику који у року од 12 месеци од дана продаје непокретности средства остварена продајом уложи за намене из става 1. овог члана, извршити повраћај плаћеног пореза на капитални добитак. </text:p>
      <text:p text:style-name="P9"/>
      <text:p text:style-name="P9"><text:tab/><text:tab/>Чланом 80. Закона о порезу на доходак грађана је прописано да ако обвезник у решавању стамбеног питања у смислу члана 79. овог закона уложи само део средстава остварених продајом непокретности, пореска обавеза му се сразмерно умањује.</text:p>
      <text:p text:style-name="P9"/>
      <text:p text:style-name="P6"><text:soft-page-break/><text:tab/><text:tab/>По оцени суда, а имајући у виду утврђено чињенично стање и цитиране одредбе Закона о порезу на доходак грађана, правилно је тужени орган одбио жалбу тужиоца, налазећи да је првостепени орган на утврђено чињенично стање, правилном применом одредаба Закона о порезу на доходак грађана, правилно тужиоцу утврдио порез на капитални добитак. </text:p>
      <text:p text:style-name="P20"/>
      <text:p text:style-name="P20"><text:tab/><text:tab/><text:span text:style-name="T10"> Суд је ценио наводе тужбе</text:span><text:span text:style-name="T19">, који су и наводи жалбе, па је нашао да исти нису од утицаја на друкчије одлучивање у овој управној ствари, јер је тужени орган правилном оценом навода жалбе </text:span><text:span text:style-name="T15">у складу са чланом 235. став 2. Закона о општем управном поступку (''Службени лист СРЈ'', број 33/97 и 31/01 и „Службени гласник РС“, бр. 30/10), за своју одлуку дао довољне и на закону засноване разлоге, које прихвата суд.</text:span></text:p>
      <text:p text:style-name="P20"/>
      <text:p text:style-name="P20"><text:tab/><text:tab/><text:span text:style-name="Default_20_Paragraph_20_Font"><text:span text:style-name="T22">Са </text:span></text:span><text:span text:style-name="Default_20_Paragraph_20_Font"><text:span text:style-name="T23">изнетих разлога</text:span></text:span><text:span text:style-name="Default_20_Paragraph_20_Font"><text:span text:style-name="T22">, Управни суд је, налазећи да закон </text:span></text:span><text:span text:style-name="Default_20_Paragraph_20_Font"><text:span text:style-name="T23">није </text:span></text:span><text:span text:style-name="Default_20_Paragraph_20_Font"><text:span text:style-name="T22">повређен на штету тужиоца, применом члана 40. </text:span></text:span><text:span text:style-name="Default_20_Paragraph_20_Font"><text:span text:style-name="T23">став 1. и став 2. </text:span></text:span><text:span text:style-name="Default_20_Paragraph_20_Font"><text:span text:style-name="T22">Закона о управним споровима, одлучио као у </text:span></text:span><text:span text:style-name="Default_20_Paragraph_20_Font"><text:span text:style-name="T23">ставу I </text:span></text:span><text:span text:style-name="Default_20_Paragraph_20_Font"><text:span text:style-name="T22">диспозитив</text:span></text:span><text:span text:style-name="Default_20_Paragraph_20_Font"><text:span text:style-name="T23">а</text:span></text:span><text:span text:style-name="Default_20_Paragraph_20_Font"><text:span text:style-name="T22"> ове пресуде.</text:span></text:span><text:span text:style-name="Default_20_Paragraph_20_Font"><text:span text:style-name="T21"> </text:span></text:span></text:p>
      <text:p text:style-name="P10"/>
      <text:p text:style-name="P7"><text:span text:style-name="Default_20_Paragraph_20_Font"><text:span text:style-name="T16"><text:tab/><text:tab/></text:span></text:span><text:span text:style-name="T10">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30">II </text:span><text:span text:style-name="T10">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Закона о управним споровима.</text:span></text:p>
      <text:p text:style-name="P29"/>
      <text:p text:style-name="P20"/>
      <text:p text:style-name="P30">ПРЕСУЂЕНО У УПРАВНОМ СУДУ</text:p>
      <text:p text:style-name="P25"><text:span text:style-name="T29">дана </text:span><text:span text:style-name="T12">14.03.2018</text:span><text:span text:style-name="T29">. године, I-</text:span><text:span text:style-name="T12">1</text:span><text:span text:style-name="T29"> <text:s/>У </text:span><text:span text:style-name="T12">5252/15</text:span></text:p>
      <text:p text:style-name="P21"/>
      <text:p text:style-name="P19"/>
      <text:p text:style-name="P15">Записничар<text:tab/><text:tab/><text:tab/><text:tab/><text:tab/><text:tab/> <text:s text:c="4"/>Председник већа - судија</text:p>
      <text:p text:style-name="P23"><text:span text:style-name="T11">Биљана Стојановић, </text:span><text:span text:style-name="T11">с.р.</text:span><text:span text:style-name="T25"><text:tab/></text:span><text:span text:style-name="T28"><text:tab/><text:tab/> <text:s text:c="16"/></text:span><text:span text:style-name="T11">Љиљана</text:span><text:span text:style-name="T25"> Петровић, </text:span><text:span text:style-name="T11">с.р.</text:span></text:p>
      <text:p text:style-name="P16"/>
      <text:p text:style-name="P16"/>
      <text:p text:style-name="P32"/>
      <text:p text:style-name="P11">За тачност отправка</text:p>
      <text:p text:style-name="P11">Управитељ писарнице</text:p>
      <text:p text:style-name="P5">Дејан Ђурић</text:p>
      <text:p text:style-name="P12"/>
      <text:p text:style-name="P34"><text:span text:style-name="Default_20_Paragraph_20_Font"><text:span text:style-name="T1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h"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1</text:span></text:span><text:span text:style-name="Default_20_Paragraph_20_Font"><text:span text:style-name="MT1"> <text:s/>У </text:span></text:span><text:span text:style-name="Default_20_Paragraph_20_Font"><text:span text:style-name="MT2">5252/15</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32S</meta:editing-duration>
    <meta:editing-cycles>34</meta:editing-cycles>
    <meta:generator>OpenOffice/4.1.1$Win32 OpenOffice.org_project/411m6$Build-9775</meta:generator>
    <dc:title>template upravni BGD</dc:title>
    <meta:initial-creator>Ivana Obradovic</meta:initial-creator>
    <dc:date>2019-07-22T12:06:23.16</dc:date>
    <meta:printed-by>Ivana Obradović</meta:printed-by>
    <meta:print-date>2018-03-22T13:01:49.58</meta:print-date>
    <dc:creator>Milka Babić</dc:creator>
    <meta:document-statistic meta:table-count="0" meta:image-count="1" meta:object-count="0" meta:page-count="5" meta:paragraph-count="37" meta:word-count="1964" meta:character-count="12976"/>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