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style:text-properties style:font-name="Times New Roman" fo:font-size="12pt" fo:language="zxx" fo:country="none" fo:font-weight="bold" style:font-size-asian="12pt" style:font-weight-asian="bold" style:font-size-complex="12pt" style:text-scale="104%"/>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style>
    <style:style style:name="P18" style:family="paragraph" style:parent-style-name="Standard">
      <style:paragraph-properties fo:line-height="100%" fo:text-align="justify" style:justify-single-word="false"/>
      <style:text-properties style:font-name="Times New Roman" fo:font-size="12pt" fo:language="ru" fo:country="R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2.54cm"/>
        </style:tab-stops>
      </style:paragraph-properties>
    </style:style>
    <style:style style:name="P2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3" style:family="paragraph" style:parent-style-name="Zaglavlje_20_stranice">
      <style:paragraph-properties fo:text-align="center"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s>
      </style:paragraph-properties>
      <style:text-properties fo:font-size="12pt"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s>
      </style:paragraph-properties>
      <style:text-properties fo:font-size="12pt" fo:language="zxx" fo:country="none"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paragraph-properties fo:line-height="100%" fo:text-align="justify" style:justify-single-word="false"/>
      <style:text-properties fo:language="zxx" fo:country="none"/>
    </style:style>
    <style:style style:name="P30" style:family="paragraph" style:parent-style-name="Standard" style:master-page-name="First_20_Page">
      <style:paragraph-properties fo:margin-top="0.053cm" fo:margin-bottom="0.053cm" fo:line-height="100%" style:page-number="auto"/>
      <style:text-properties style:font-name="Times New Roman" fo:font-size="12pt" fo:language="sr" fo:country="YU" fo:font-weight="bold" style:font-size-asian="12pt" style:font-weight-asian="bold" style:font-size-complex="12pt" style:text-scale="105%"/>
    </style:style>
    <style:style style:name="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8%"/>
    </style:style>
    <style:style style:name="T2" style:family="text">
      <style:text-properties style:use-window-font-color="true" style:font-name="Times New Roman" style:text-underline-style="none" fo:font-weight="normal" fo:background-color="transparent" style:font-name-asian="Times New Roman2" style:font-weight-asian="normal" style:font-name-complex="Times New Roman2" style:font-weight-complex="normal" style:text-scale="99%"/>
    </style:style>
    <style:style style:name="T3" style:family="text">
      <style:text-properties fo:color="#000000" style:font-name="Times New Roman"/>
    </style:style>
    <style:style style:name="T4"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5" style:family="text">
      <style:text-properties fo:color="#000000" style:font-name="Times New Roman" fo:font-size="12pt" fo:language="zxx" fo:country="none" style:font-size-asian="12pt" style:font-size-complex="12pt"/>
    </style:style>
    <style:style style:name="T6" style:family="text">
      <style:text-properties fo:color="#000000" style:font-name="Times New Roman" fo:language="zxx" fo:country="none"/>
    </style:style>
    <style:style style:name="T7" style:family="text">
      <style:text-properties fo:color="#000000" style:font-name="Times New Roman" fo:language="zxx" fo:country="none" style:text-underline-style="none" fo:font-weight="normal" style:font-weight-asian="normal" style:font-weight-complex="normal"/>
    </style:style>
    <style:style style:name="T8" style:family="text">
      <style:text-properties fo:color="#000000" style:font-name="Times New Roman" fo:language="sr" fo:country="YU" style:text-underline-style="none"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text-scale="98%"/>
    </style:style>
    <style:style style:name="T13" style:family="text">
      <style:text-properties fo:language="zxx" fo:country="none" fo:font-weight="normal" style:font-weight-asian="normal" style:font-weight-complex="normal"/>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r" fo:country="YU" fo:font-weight="bold" style:font-weight-asian="bold" style:font-weight-complex="bold"/>
    </style:style>
    <style:style style:name="T17" style:family="text">
      <style:text-properties fo:language="sr" fo:country="YU" fo:font-weight="normal" style:font-weight-asian="normal" style:font-weight-complex="normal"/>
    </style:style>
    <style:style style:name="T18" style:family="text">
      <style:text-properties fo:language="sh" fo:country="YU"/>
    </style:style>
    <style:style style:name="T19" style:family="text">
      <style:text-properties fo:language="sh" fo:country="YU" fo:font-weight="bold" style:font-weight-asian="bold"/>
    </style:style>
    <style:style style:name="T20" style:family="text">
      <style:text-properties fo:language="sh" fo:country="YU" fo:font-weight="bold" style:font-weight-asian="bold" style:font-weight-complex="bold"/>
    </style:style>
    <style:style style:name="T21" style:family="text">
      <style:text-properties style:font-name="Times New Roman" fo:language="zxx" fo:country="none"/>
    </style:style>
    <style:style style:name="T22" style:family="text">
      <style:text-properties style:font-name="Times New Roman" fo:font-size="12pt" style:font-size-asian="12pt"/>
    </style:style>
    <style:style style:name="T23" style:family="text">
      <style:text-properties style:font-name="Times New Roman" fo:font-size="12pt" fo:language="sh" fo:country="YU" fo:font-weight="bold" style:font-size-asian="12pt" style:font-weight-asian="bold" style:font-size-complex="12pt" style:font-weight-complex="bold"/>
    </style:style>
    <style:style style:name="T24" style:family="text">
      <style:text-properties style:font-name="Times New Roman" fo:font-size="12pt" fo:language="zxx" fo:country="none" fo:font-weight="normal" style:font-size-asian="12pt" style:font-weight-asian="normal" style:font-size-complex="12pt" style:font-weight-complex="normal"/>
    </style:style>
    <style:style style:name="T25" style:family="text">
      <style:text-properties style:font-name="Times New Roman" fo:font-size="12pt" fo:language="zxx" fo:country="none" style:font-size-asian="12pt"/>
    </style:style>
    <style:style style:name="T26" style:family="text">
      <style:text-properties style:font-name="Times New Roman" fo:font-size="12pt" fo:language="en" fo:country="US" fo:font-weight="normal" style:font-size-asian="12pt" style:font-weight-asian="normal" style:font-size-complex="12pt" style:font-weight-complex="normal"/>
    </style:style>
    <style:style style:name="T27" style:family="text">
      <style:text-properties style:font-name="Times New Roman" fo:font-size="12pt" fo:language="sr" fo:country="YU" style:font-size-asian="12pt"/>
    </style:style>
    <style:style style:name="T28" style:family="text">
      <style:text-properties fo:font-size="12pt" fo:language="zxx" fo:country="none" style:font-size-asian="12pt" style:font-size-complex="12pt"/>
    </style:style>
    <style:style style:name="T29" style:family="text">
      <style:text-properties style:font-name="Times New Roman1" fo:font-size="12pt" fo:language="zxx" fo:country="none" fo:font-weight="normal" style:font-size-asian="12pt" style:font-weight-asian="normal" style:font-size-complex="12pt" style:font-weight-complex="normal"/>
    </style:style>
    <style:style style:name="T30" style:family="text">
      <style:text-properties style:font-name="Times New Roman1" fo:font-size="12pt" fo:language="zxx" fo:country="none" style:font-size-asian="12pt" style:font-size-complex="12pt"/>
    </style:style>
    <style:style style:name="T31"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3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10">УПРАВНИ</text:span><text:span text:style-name="T15"> СУД</text:span></text:p>
      <text:p text:style-name="P9">23 У. 15860/16</text:p>
      <text:p text:style-name="P4">19.04.2018. године</text:p>
      <text:p text:style-name="P7"><text:span text:style-name="T12">Б е о г р а д</text:span><text:tab/></text:p>
      <text:p text:style-name="P12">У ИМЕ НАРОДА</text:p>
      <text:p text:style-name="P12"/>
      <text:p text:style-name="P12"/>
      <text:p text:style-name="P19"><text:span text:style-name="T14"><text:tab/></text:span><text:span text:style-name="T16"><text:tab/></text:span><text:span text:style-name="T17">Управни суд, у већу састављеном од </text:span><text:span text:style-name="T13">судија:</text:span><text:span text:style-name="T17"> </text:span><text:span text:style-name="T13">Стева Ђурановића, </text:span><text:span text:style-name="T17">председника већа,</text:span><text:span text:style-name="T13"> Руже Урошевић и Весне Чогурић,</text:span><text:span text:style-name="T17"> чланова већа, са </text:span><text:span text:style-name="T13">судским саветником Даницом Лекић, </text:span><text:span text:style-name="T17">као записничарем, </text:span><text:span text:style-name="T13">одлучујући у управном спору по тужби тужиоца мал. </text:span><text:span text:style-name="T32">А.А.</text:span><text:span text:style-name="T13">из ..., ...бр. ..., чији су законски заступници отац </text:span><text:span text:style-name="T32">Б.Б.</text:span><text:span text:style-name="T13">и мајка </text:span><text:span text:style-name="T32">В.В.</text:span><text:span text:style-name="T13">, обоје из ..., ул. ...бр. ..., поднетој</text:span><text:span text:style-name="T17"> </text:span><text:span text:style-name="T13">против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сада Министарство финансија Републике Србије, Сектор за другостепени порески и царински поступак, Одељење за другостепени порески поступак Београд, </text:span>ради поништаја решења број: 300-436-05-00865/2016-И1000 од 18.10.2016. године, у правној ствари пореској, у н<text:span text:style-name="T17">ејавној седници већа, одржаној дана </text:span><text:span text:style-name="T13">19.04.2018.</text:span><text:span text:style-name="T17"> године, донео је </text:span></text:p>
      <text:p text:style-name="P15"/>
      <text:p text:style-name="P12">П Р Е С У Д У</text:p>
      <text:p text:style-name="P12"/>
      <text:p text:style-name="P17"/>
      <text:p text:style-name="P19"><text:span text:style-name="T19"><text:tab/><text:tab/></text:span><text:span text:style-name="T18">Тужба </text:span><text:span text:style-name="T20">СЕ</text:span><text:span text:style-name="T11"> </text:span><text:span text:style-name="T16">УВАЖАВА</text:span><text:span text:style-name="T17">,</text:span><text:span text:style-name="T16"> </text:span><text:span text:style-name="T11">ПОНИШТАВА </text:span><text:span text:style-name="T13">решење</text:span><text:span text:style-name="T11"> </text:span><text:span text:style-name="T13">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број: 300-436-05-00865/2016-И 1000 од 18.10.2016. године и предмет </text:span><text:span text:style-name="T11">ВРАЋА </text:span><text:span text:style-name="T13">надлежном органу на поновно одлучивање.</text:span></text:p>
      <text:p text:style-name="P11"/>
      <text:p text:style-name="P16">О б р а з л о ж е њ е</text:p>
      <text:p text:style-name="P16"/>
      <text:p text:style-name="P16"/>
      <text:p text:style-name="P20"><text:span text:style-name="T23"><text:tab/><text:tab/></text:span><text:span text:style-name="T24">Оспореним решењем одбијена је жалба тужиоца изјављена против решења Градске управе града Београда, Секретаријата за финансије, Управе јавних прихода града Београда, Сектор јавних прихода за подручја градских општина, Одељење Савски венац, Београд, број: </text:span><text:span text:style-name="T26">И</text:span><text:span text:style-name="T24">-02-436-1/12923/2016-016 од 18.04.2016. године којим је тужиоцу утврђен порез на имовину за 2016. годину у укупном износу од 190.191,97 динара и то за стан површине 131,25 м</text:span><text:span text:style-name="T29">²</text:span> <text:span text:style-name="T9">у износу од 102.053,19 динара; за грађевинско земљиште површине 350,62 </text:span><text:span text:style-name="T28">м</text:span><text:span text:style-name="T30">²</text:span> <text:span text:style-name="T9">у износу од 77.080,30 динара; за гаражу површине 7,13 </text:span><text:span text:style-name="T28">м</text:span><text:span text:style-name="T30">²</text:span> <text:span text:style-name="T9">у износу од 2.227,32 динара и за гаражу површине 28,27 </text:span><text:span text:style-name="T28">м</text:span><text:span text:style-name="T30">²</text:span> <text:span text:style-name="T9">у износу од 8.831,16 динара, све у ..., ул. ... бр. ....</text:span></text:p>
      <text:p text:style-name="P29"/>
      <text:p text:style-name="P28"><text:span text:style-name="T5"><text:tab/><text:tab/>Тужбом поднетом Управном суду дана 15.11.2016. године, тужилац </text:span><text:soft-page-break/><text:span text:style-name="T5">оспорава законитост решења туженог органа <text:s/>због погрешне примене матријалног права. Наводи да је првостепени орган <text:s/>правилно утврдио чињенично стање, да је тужилац сувласник са 3/8 идеалних делова на кп.бр. ... КО ..., површине 1239 м2, у улици ... бр...., ..., <text:s/>да се под објектима налази 304 м2 и да је <text:s/>површина кат. парцеле <text:s/>на коју се <text:s/>плаћа порез 935 м2, односно 3/8 идеалних делова, тј. 350,62 м2. Међутим, на овако утврђено чињенично стање првостепени и тужени орган су погрешно применили матријално право, јер како тужилац није власник грађевинског земљишта преко 10 ари, не може бити порески обвезник у смислу члана 2. став 1. тачка 1., у вези члана 4.Закона о порезу на имовину (''Службени гласник РС'' бр.</text:span><text:span text:style-name="T28"> 26/01...68/14). Сматра да се због погрешног тумачења закона од стране управних органа долази до апсурдне ситуације, да је власник пар десетина квадратних метара градског грђевинског земљишта обвезник пореза на имовину, а власник <text:s/>парцеле од 999,99 м2, није. Како оспорено решење не садржи јасне разлоге, већ само потврђује мишљење из првостепеног решења, то је оспорено решење контрадикторно и неразумљиво. Предлаже да суд, у спору пуне јурисдикције, тужбу уважи и поништи оспорено решење, или <text:s/>тужбу уважи, поништи оспорено решење и предмет врати туженом органу на поновно одлучивање.</text:span></text:p>
      <text:p text:style-name="P8"><text:tab/><text:tab/><text:span text:style-name="T6">Тужени орган је, у</text:span><text:span text:style-name="T3"> одговору на тужбу, остао при </text:span><text:span text:style-name="T6">наводима изнетим у </text:span><text:span text:style-name="T3"><text:s/>образложењ</text:span><text:span text:style-name="T6">у</text:span><text:span text:style-name="T3"> оспореног решења и предложио да </text:span><text:span text:style-name="T6">с</text:span><text:span text:style-name="T3">уд </text:span><text:span text:style-name="T6">тужбу</text:span><text:span text:style-name="T3"> одбије, </text:span><text:span text:style-name="T6">као неосновану.</text:span></text:p>
      <text:p text:style-name="P24"><text:span text:style-name="T7"><text:tab/><text:tab/>Решавајући овај управни спор без одржавања усмене расправе, сагласно одредби </text:span><text:span text:style-name="T8">члана 33. став 2. Закона о управним споровима (''Службени гласник РС'', број 111/09), </text:span><text:span text:style-name="T7">и</text:span><text:span text:style-name="T8"> </text:span><text:span text:style-name="T7">испитујући законитост оспореног решења у границама захтева <text:s/>из тужбе, у складу са чланом 41. став 1. истог закона, Управни суд је оценом <text:s/>навода тужбе, одговора на тужбу и списа <text:s/>предмета ове управне ствари, нашао да је тужба основана.</text:span></text:p>
      <text:p text:style-name="P25"><text:span text:style-name="T7"><text:tab/><text:tab/>У образложењу оспореног решења <text:s/>наведено је да је првостепени орган, у поступку утврђивања пореза на имовину за 2016. годину донео ожалбено решење</text:span> применом пореске стопе на пореску основицу <text:span text:style-name="T9">коју представља вредност непокретности</text:span></text:p>
      <text:p text:style-name="P25"><text:span text:style-name="T7">коју представља вредност непокретности утврђене <text:s/>сходно члану 5., 6. и 6а Закона о порезу на имовину (''Службени гласник РС'' бр. 26/01...68/14) и Одлуке о одређивању <text:s/>зона и најопремљенијих <text:s/>зона на територији града Београда за утврђивање пореза на имовину (“Службени лист града Београда бр. 55/13 и </text:span><text:span text:style-name="T7">69/15</text:span><text:span text:style-name="T7">) и Решења о утврђивању просечне цене квадратног метра одговарајућих непокретности <text:s/>по зонама на територији града Београда за утврђивања пореза на имовину за 2016. годину ( “Службени лист града Београда бр.</text:span><text:span text:style-name="T7">70</text:span><text:span text:style-name="T7">/15). Даље је тужени орган навео да је пореска <text:s/>стопа прописана одредбама члана 11. став 1. тач. 2. и 3. Закона о <text:s/>порезима на имовину </text:span><text:span text:style-name="T9"><text:s/>и Одлуком о висини стопе <text:s/>пореза на имовину. <text:s/>Наведено је и да је тужилац био позван ради учешћа у поступку по жалби и да је узео учешће у овом поступку, о чему је сачињена службена белешка бр. 436-111/2016-016-СБ од 29.06.2016.године.</text:span></text:p>
      <text:p text:style-name="P27"><text:tab/><text:tab/>Разматрајући наводе жалбе којима је тужилац оспорио основаност утврђеног пореза <text:s/>у тачки 2. диспозитива ожалбеног решења, тужени орган је навео да тужилац има право својине на делу земљишта на катастарској парцели ... КО ... укупне површине 1239 м2, те да је, с обзиром на то да се на тој парцели налазе објекти, првостепени орган правилно умањио укупну <text:s/>површину грађевинског земљишта на овој парцели <text:s/>за површину која се налази под објектима и на 3/8 идеалног дела површине од 935 м2, тужиоцу утврдио порез за 2016. годину. </text:p>
      <text:p text:style-name="P27"/>
      <text:p text:style-name="P25"><text:span text:style-name="T9"><text:tab/><text:tab/>Законом о порезима на имовину </text:span><text:span text:style-name="T21">(''Службени гласник РС'' бр. </text:span><text:span text:style-name="T9">26/01...</text:span><text:span text:style-name="T9">68/14</text:span><text:span text:style-name="T9">), прописано је да се порез на имовину плаћа на непокретности које се </text:span><text:soft-page-break/><text:span text:style-name="T9">налазе на територји Републике Србије, <text:s/>и то на право својине, односно на право својине на земљишту површине преко 10 ари (члан 2. став 1. тачка 1), те да је <text:s/>обвезник пореза на имовину правно и физичко лице, које је на непокретности на територији Републике Србије ималац права из члана 2. став 1. тач. 1) до 4) <text:s/>овог закона (члан 4. став 1. тач. 1).</text:span></text:p>
      <text:p text:style-name="P27"><text:tab/><text:tab/>Полазећи од <text:s text:c="2"/>цитираних законских одред<text:span text:style-name="T9">би</text:span> и чињеничног стања у овој пореској ствари, <text:s/>Управни суд је оценио да се оспорено решење <text:s/>не може прихватити као правилно и на закону засновано, будући да је, по налажењу суда, донето уз повреду <text:s/>закона. Ово стога што из образложења оспореног решења произлази да површина грађевинског земљишта у односу на коју је тужиоцу за <text:span text:style-name="T9">3/8</text:span> идеалног дела утврђена предметна обавеза, износи <text:span text:style-name="T9">350,62</text:span> м2, што је мање од површине земљишта за које се, сагласно цититраној одредби <text:s/>члана 2. став 1. тачка 1. Закона о порезима на имовину, плаћа порез на имовину, <text:s/>те се стога, у складу са законом, у односу на ту површину <text:s/>не може утврдити обавеза плаћања <text:s/>пореза на имовину.</text:p>
      <text:p text:style-name="P27"><text:tab/><text:tab/>Тужени орган ће <text:s/>у поновном поступку одлучивања по жалби отклонити наведену <text:s/>повреду <text:s/>закона и донети одлуку у складу са изнетим правним схватањем у овој пресуди, сагласно одредби члана 69. став 2. Закона о управним споровима.</text:p>
      <text:p text:style-name="P26"><text:tab/><text:tab/>Са наведених разлога, налазећи да је оспореним решењем повређен закон на штету тужиоца, Управни суд је применом одредбе члана 40. став 2. и члана 42. став 1. Закона о управним споровима, одлучио као у диспозитиву пресуде. У извршењу пресуде, надлежни орган <text:s/>ће донети ново, на закону засновано решење, придржавајући се примедаба суда изнетих у овој пресуди, које су обавезне за надлежни орган у року <text:s/>и на начин прописан одредбом члана 69. став 2. истог закона.</text:p>
      <text:p text:style-name="P26"><text:tab/><text:tab/><text:span text:style-name="T2">Суд је ценио захтев тужиоца да суд пресудом реши управну ствар, али налази да је, с обзиром на разлоге са којих је тужбу уважио и правну природу предмета спора, економичније и целисходније да учињене повреде правила поступка отклони надлежни орган у поновном поступку одлучивања.</text:span></text:p>
      <text:p text:style-name="P11"><text:tab/></text:p>
      <text:p text:style-name="P14"><text:span text:style-name="T9">ПРЕСУЂЕНО</text:span> У УПРАВНОМ СУДУ</text:p>
      <text:p text:style-name="P14"><text:span text:style-name="T9">Д</text:span>ана <text:span text:style-name="T9">19.04.2018</text:span><text:span text:style-name="T9">.</text:span> године, <text:span text:style-name="T9">23 </text:span>У. <text:span text:style-name="T9">15860</text:span><text:span text:style-name="T9">/16</text:span></text:p>
      <text:p text:style-name="P18"><text:tab/><text:tab/></text:p>
      <text:p text:style-name="P13">Записничар<text:tab/><text:tab/><text:tab/><text:tab/><text:tab/><text:tab/> <text:s text:c="15"/><text:span text:style-name="T9"><text:s/></text:span>Председник већа - судија</text:p>
      <text:p text:style-name="P22"><text:span text:style-name="T25">Даница Лекић,</text:span><text:span text:style-name="T25">с.р.</text:span><text:span text:style-name="T27"> </text:span><text:span text:style-name="T22"><text:s text:c="70"/>Стево Ђуранови</text:span><text:span text:style-name="T25">ћ,с.р.</text:span></text:p>
      <text:p text:style-name="P10"/>
      <text:p text:style-name="P5">За тачност отправка</text:p>
      <text:p text:style-name="P5">Управитељ писарнице</text:p>
      <text:p text:style-name="P5">Дејан Ђурић</text:p>
      <text:p text:style-name="P6">КЗ</text:p>
      <text:p text:style-name="P21"><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8%"/>
    </style:style>
    <style:style style:name="M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3" style:family="text"/>
    <style:style style:name="MT4"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23 У. </text:span></text:span><text:span text:style-name="Default_20_Paragraph_20_Font"><text:span text:style-name="MT1">15860/16</text:span></text:span></text:p>
        <text:p text:style-name="MP2"><text:span text:style-name="Default_20_Paragraph_20_Font"><text:span text:style-name="MT2"><text:page-number text:select-page="current">3</text:page-number></text:span></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15 У. </text:span><text:span text:style-name="Podrazumevani_20_font_20_pasusa"><text:span text:style-name="MT4">5836</text:span></text:span><text:span text:style-name="Podrazumevani_20_font_20_pasusa">/1</text:span><text:span text:style-name="Podrazumevani_20_font_20_pasusa"><text:span text:style-name="MT4">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3DT3H40M26S</meta:editing-duration>
    <meta:editing-cycles>801</meta:editing-cycles>
    <meta:generator>OpenOffice/4.1.1$Win32 OpenOffice.org_project/411m6$Build-9775</meta:generator>
    <dc:title>template upravni BGD</dc:title>
    <meta:initial-creator>Ivana Obradovic</meta:initial-creator>
    <dc:date>2019-09-04T14:41:01.92</dc:date>
    <meta:printed-by>Zora Kovačević</meta:printed-by>
    <meta:print-date>2018-05-16T15:15:15.28</meta:print-date>
    <dc:creator>Ivan Vulić</dc:creator>
    <meta:document-statistic meta:table-count="0" meta:image-count="1" meta:object-count="0" meta:page-count="3" meta:paragraph-count="36" meta:word-count="1234" meta:character-count="7980"/>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