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style:text-properties fo:language="sr" fo:country="YU" fo:font-weight="bold" style:font-weight-asian="bold"/>
    </style:style>
    <style:style style:name="P8" style:family="paragraph" style:parent-style-name="Standard">
      <style:paragraph-properties fo:line-height="100%" fo:text-align="center" style:justify-single-word="false"/>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text-properties fo:color="#000000" style:font-name="Times New Roman" fo:font-size="12pt" fo:letter-spacing="-0.007cm" fo:language="sr" fo:country="YU" fo:font-style="normal" fo:font-weight="bold" style:font-name-asian="Times New Roman CYR" style:font-size-asian="12pt" style:font-style-asian="normal" style:font-weight-asian="bold" style:font-name-complex="Times New Roman" style:font-size-complex="12pt" style:font-style-complex="normal" style:font-weight-complex="normal"/>
    </style:style>
    <style:style style:name="P15" style:family="paragraph" style:parent-style-name="Header">
      <style:paragraph-properties fo:text-align="center" style:justify-single-word="false"/>
      <style:text-properties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font-size="12pt" style:font-size-asian="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style>
    <style:style style:name="P19" style:family="paragraph" style:parent-style-name="Normal_20__28_Web_29_">
      <style:paragraph-properties fo:margin-top="0cm" fo:margin-bottom="0cm" fo:line-height="100%" fo:text-align="justify" style:justify-single-word="false"/>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justify" style:justify-single-word="false" fo:text-indent="1.249cm" style:auto-text-indent="false"/>
    </style:style>
    <style:style style:name="P21" style:family="paragraph" style:parent-style-name="Standard">
      <style:paragraph-properties fo:margin-left="0cm" fo:margin-right="0cm" fo:line-height="100%" fo:text-align="justify" style:justify-single-word="false" fo:text-indent="1.249cm" style:auto-text-indent="false"/>
      <style:text-properties fo:language="sr" fo:country="YU"/>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style>
    <style:style style:name="P24" style:family="paragraph" style:parent-style-name="Standard">
      <style:paragraph-properties fo:margin-left="0cm" fo:margin-right="0.026cm" fo:margin-top="0cm" fo:margin-bottom="0cm" fo:line-height="100%" fo:text-align="start" style:justify-single-word="false" fo:text-indent="0cm" style:auto-text-indent="false"/>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h" fo:country="YU" fo:font-weight="bold" style:font-weight-asian="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span text:style-name="T6">РЕПУБЛИКА СРБИЈА</text:span><text:span text:style-name="T8"><text:tab/><text:tab/><text:tab/><text:tab/><text:tab/><text:tab/><text:tab/></text:span></text:p>
      <text:p text:style-name="P7">УПРАВНИ СУД</text:p>
      <text:p text:style-name="P2">14 У 960/15</text:p>
      <text:p text:style-name="P13"><text:span text:style-name="T2">02.03.</text:span><text:span text:style-name="T2">2018</text:span><text:span text:style-name="T8">. године</text:span></text:p>
      <text:p text:style-name="P7">Б е о г р а д<text:tab/></text:p>
      <text:p text:style-name="P7"/>
      <text:p text:style-name="P8">У ИМЕ НАРОДА</text:p>
      <text:p text:style-name="P8"/>
      <text:p text:style-name="P8"/>
      <text:p text:style-name="P20"><text:span text:style-name="T8"><text:tab/></text:span><text:span text:style-name="T7">Управни суд, у већу састављеном од судија: </text:span><text:span text:style-name="T1">Душице Маринковић, председника већа, Биљане Шундерић и Маријане Тафра Мирков,</text:span><text:span text:style-name="T7"> чланова већа, са судским саветником </text:span><text:span text:style-name="T1">Снежаном Вујачић, као </text:span><text:span text:style-name="T7">записничарем, одлучујући у управном спору по тужби тужиоца „</text:span><text:span text:style-name="T1">Ш.” д.о.о. Б., ул. ... број ..., кога заступа пуномоћник Раде Т. Бабовић, адвокат из Београда, ул. Славка Родића број 11/I/5,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чије предмете је преузело Министарство финансија – Сектор за другостепени порески и царински поступак – Одељење за другостепени порески поступак Београд, ради поништаја решења туженог број: 300-47-04-00732/2014-I1000 од 11.12.2014. године, у предмету пореза на додату вредност, у нејавној седници већа, одржаној дана 02.03.2018. године, донео је </text:span></text:p>
      <text:p text:style-name="P21"/>
      <text:p text:style-name="P21"/>
      <text:p text:style-name="P8">П Р Е С У Д У</text:p>
      <text:p text:style-name="P8"/>
      <text:p text:style-name="P8"/>
      <text:p text:style-name="P16"/>
      <text:p text:style-name="P17"><text:s text:c="4"/><text:span text:style-name="T12"><text:tab/><text:tab/></text:span>Тужба<text:span text:style-name="T11"> <text:s/></text:span><text:span text:style-name="T9">СЕ</text:span><text:span text:style-name="T3"> ОДБИЈА.</text:span></text:p>
      <text:p text:style-name="P17"><text:span text:style-name="T3"><text:tab/><text:tab/>ОДБИЈА СЕ<text:tab/> </text:span><text:span text:style-name="T4">захтев тужиоца за накнаду трошкова управног спора.</text:span></text:p>
      <text:p text:style-name="P18"><text:tab/></text:p>
      <text:p text:style-name="P18"/>
      <text:p text:style-name="P8">О б р а з л о ж е њ е</text:p>
      <text:p text:style-name="P8"/>
      <text:p text:style-name="P8"/>
      <text:p text:style-name="P9"><text:span text:style-name="T10"><text:tab/><text:tab/>Оспореним решењем одбијена је, </text:span><text:span text:style-name="T4">као неоснована,</text:span><text:span text:style-name="T10"> жалба тужиоца изјављена против решења </text:span><text:span text:style-name="T4">Пореске управе Филијале Вождовац, бр. 47-00088/2014-0019-010 од 07.07.2014. године, број предмета: 835316953, којим је тужиоцу у поступку теренске контроле у циљу отклањања неправилности, <text:s/>у тачки 1. диспозитива решења утврђена непријављена обавеза пореза на додату вредност у износу од 2.366.000,00 динара за период од 01.10.2013. до 31.12.2013. године и камата за непријављену обавезу пореза на додату вредност у износу од 135.834,62 динара, обрачуната закључно са 20.05.2014. године и нал</text:span><text:span text:style-name="T4">о</text:span><text:span text:style-name="T4">жена тужиоцу уплата од 1.960.832,00 динара и камата до дана уплате на означени рачун јавних прихода пореза на додату вредност са означеним </text:span><text:soft-page-break/><text:span text:style-name="T4">позивом на број. У тачки 2. диспозитива решења, наложено је тужиоцу да сам обрачуна и уплати камату од дана до када је у контроли обрачуната камата до дана уплате главног дуга у тачки 1. диспозитива овог решења. Тачком 3. диспозитива решења обавезан је тужилац да утврђене обавезе у тачки 1. диспозитива овог решења прокњижи у својим <text:s/>пословним књигама и другим прописаним евиденцијама, с тим да рок за извршење решења износи 8 дана од дана пријема овог решења, а жалба не одлаже извршење решења. </text:span></text:p>
      <text:p text:style-name="P5"/>
      <text:p text:style-name="P9"><text:span text:style-name="T4"><text:tab/><text:tab/>Тужбом поднетом Управном суду дана 20.01.2015. године и поднесцима <text:s/>од 11.12.2015. године и 27.06.2016. године, са доказима приложеним уз тужбу и <text:s/>поднеске, тужилац оспорава законитост решења туженог органа због погрешно утврђеног чињеничног стања, повреде правила поступка и погрешне примене материјалног права. Напомиње да у претходним поступцима тужилац није био дужан да доказује своју невиност и на закону засновано понашање, већ је тужени морао <text:s/>своје тврдње да поткрепи доказима, који би неспорно и ван сваке сумње показали да се тужилац бавио незаконитим, фиктивним послова. Истиче да је примедбама на чињенично стање које је констатовано записником првостепеног органа од 20.05.2014. године, тужилац доставио комплетне доказе о пословним односима које је имао са правним и физичким лицима – уредно издате <text:s/>рачуне и радне налоге <text:s/>о изведеним радовима на адаптацији предметних машина и ствари. Наводи да није спорно да није исплатио комплетну купљену робу, али сматра да је ова чињеница апсолутно небитна за одлучивање о овом правном питању, јер се питање не плаћања обавезе тиче само повериоца, односно лица које није примило купопродајну цену. Истиче да су изјаве лица наведених у оспореном решењу, са којима је тужилац склапао правне послове, делимично контрадикторне са изјавом законског заступника тужиоца. У вези стим указује да није било додатних изјава нити суочавања <text:s/>у односу на супротстављене околности, па сматра да није јасно и недвосмислено утврђено како је тужени орган дошао до материјалне истине по овом питању. Наиме, чињенично стање је другачије од оног како су то навели сведоци И. Ж. и Н.Б., па сматра да су њихови искази дати у страху од ауторитета туженог. Стога тужилац предлаже саслушање законског заступника тужиоца <text:s/>и свих <text:s/>сведока чије су изјаве побијаним решењем цитиране. У вези пословања са наведеним сведоцима, тужилац је уз поднесак од 11.12.2015.године приложио неоверене изјаве од 28.09.2015. године, сведока М. М., Н. Б., Н. А. и И. Ж.. С обзиром да је тужиоцу у првостепеном поступку било ускраћено право да учествује приликом саслушања сведока и да изнесе доказне предлоге, <text:s/>указује на повреде одредаба чл. 4., 8., 60 и чл. 133-149 Закона о општем управном поступку. Посебно истиче да изјаве сведока на које се тужени орган позвао у образложењу оспореног решења морају бити изузете из одлучивања јер никада нису биле презентиране нити достављене уз било које решење тужиоцу, тако да о садржини изјава тужилац може да суди само на основу цитата из одлука туженог и првостепеног органа. Тужилац се у тужби и у поднеску од 11.12.2015. године <text:s/>посебно осврнуо на извођење доказа туженог органа изласком на лице места на објекат <text:s/>фирме Ј. у Б. Д., где је, по наводима <text:s/>туженог, утврђено стање које је противно тврдњама тужиоца. <text:s/>Истиче <text:s/>да инспектор није могао да уђе у објекат зато што тада нико није био присутан, јер је објекат био у припреми и није био стално отворен, а у међувремену, машине су морале да буду премештене у Б. на адресу ... бр. ..., и то <text:s/>са разлога што је извршена провала на објекту у два наврата, <text:s/>дана 08.12.2014. <text:s/>и <text:s/>09.12.2014. године, о чему је тужилац уз поднету тужбу као доказе </text:span><text:soft-page-break/><text:span text:style-name="T4">доставио одштетни захтев поднет Министарству унутрашњих послова и потврду овог министарства о враћеним предметима ( седам килограма металних цеви и једна метална колица). У вези с тим указује да <text:s/>није био ни позван да присуствује овом увиђају. Имајући у виду да првостепени орган није био у могућности да уђе у предметни објекат, већ само у двориште, то указује суду да управни орган <text:s/>није могао да уочи машине које су се налазиле у овом објекту. Стога <text:s/>се, по мишљењу тужиоца, не ради о извештају, који може бити прихватљив као доказ. У прилог наведеној тврдњи тужилац је уз поднесак од 11.12.2015. године доставио суду Извештај стручне комисије професора Машинског Факултета Универзитета у Београду, број: 07.15-20/2015 од 01.09.2015. године, која је <text:s/>на основу вештачења дала налаз о Опреми за производњу десерта од сира у власништву тужиоца - <text:s/>врста опреме и затечена оштечења, па из наведеног, по мишљењу тужиоца, недвосмислено произлази да је тужени погрешно утврдио да опрема не постоји. Позивајући се <text:s/>неправилно на чињеницу да тужилац нема регистровану делатност за вршења рада за поправку машина, а занемарујући чињеницу да се право на претходни порез може остварити сагласно члану 28. став 1. Закона о порезу на додату вредност, односно да ће се набављена добра користити, као и чињеницу да ни једним чланом овог закона није забрањено прометовање добара и услуга које се опорезују порезом на додату вредност, сматра, да је тужени орган без доказа оспорио право тужиоца на одбитак претходног пореза. Такође, сматра, да је неоснован навод туженог да опрема нема порекло, а пренебрегава се чињеница да је иста опрема набављена од физичких лица и да је плаћена, па се и ова констатација туженог органа којом се наводно доказује симулованост посла, тј. да се робе и услуге из нелегалних стављају у легалне токове, ни на који начин не доказује. Како, са наведених разлога, тужилац није оштетио буџет Републике Србије, јер је обрачунао порез на додату вредност на исправан начин и <text:s/>извршио је све потребне уплате на које је по закону обавезан, као и друга повезана лица, која су порез на додату вредност у потпуности измирила, то сматра, да је погрешна констатација туженог органа, да је пословање између тужиоца и наведених повезаних лица супротно основној сврси сваког пословања, чији је циљ финансијски резултат, те је на изложени начин тужилац демантовао констатацију туженог да се у конкретном случају ради о симулованом правном послу. Предлаже да суд закаже јавну расправу, изведе приложене и предложене доказе и донесе пресуду којом се тужба уважава, поништава оспорено решење и обавезује тужени орган да тужиоцу надокнади све трошкове овог поступка колико они буду износили, у року од 15 дана од дана пријема писменог отправка пресуде, под претњом принудне наплате. </text:span></text:p>
      <text:p text:style-name="P5"/>
      <text:p text:style-name="P5"><text:tab/><text:tab/>Тужени орган је, у одговору на тужбу, остао при разлозима из образложења оспореног решења и предложио је да суд тужбу одбије, као неосновану.</text:p>
      <text:p text:style-name="P12"/>
      <text:p text:style-name="P12"><text:tab/><text:tab/>Решавајући овај управни спор без одржавања усмене расправе, <text:span text:style-name="T1">јер је предмет спора такав да очигледно не изискује непосредно саслушање странака, у смислу члана 33. став 2. </text:span><text:s/>Закона о управним споровима (''Службени гласник РС'', бр. 111/09), <text:span text:style-name="T1">и испитујући законитост 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управне ствари, нашао да је тужба неоснована.</text:span></text:p>
      <text:p text:style-name="P4"/>
      <text:p text:style-name="P4"><text:soft-page-break/></text:p>
      <text:p text:style-name="P4"/>
      <text:p text:style-name="P12"><text:span text:style-name="T1"><text:tab/><text:tab/>Из списа предмета и образложења оспореног решења произлази да је тужени орган одбио као неосновану жалбу тужиоца изјављену против <text:s/>решења првостепеног органа, јер је нашао да је првостепени орган у спроведеном пореском поступку у коме није било повреда правила поступка, на основу правилно утврђеног чињеничног стања, правилно применио материјално право. Наиме, из списа предмета и образложења оспореног решења произлази да је у поступку теренске контроле обрачунавања и плаћања пореза на додату вредност код тужиоца, за период од 01.10.2013. до 31.12.2013. године, <text:s/>првостепени орган <text:s/>донео одлуку као у диспозитиву <text:s/>ожалбеног решења на основу записника бр. 47-00088/2014-0019-001 од 20.05.2014. године, на који је тужилац доставио примедбе на чињенично стање и које примедбе су од стране првостепеног органа разматране, образложене у допунском записнику под истим бројем од 09.06.2014. године и делимично прихваћене. Ово стога јер је првостепени орган утврдио да је тужилац неосновано користио претходни порез на додату вредност за наведени контролисани порески период у износу од 2.366.000,00 динара, супротно одредби члана 28. ст. 1-3 и чл. 37. и 49. Закона о порезу на додату вредност, па је тужиоцу обрачунао камату у укупном износу од 135.834,62 динара, у складу са одредбом члана 75. Закона о пореском поступку и пореској администрацији, закључно са 20.05.2014. године. Првостепени орган, порески инспектор Филијале Вождовац, је у поступку теренске контроле, увидом у књиге улазних рачуна које је тужилац примио за куповину и ремонт машина од добављача предузећа “Т.” д.о.о. и увидом у Уговоре о куповини машина, утврдио да је ово предузеће <text:s/>машине и делове купило од физичких лица М. М. из П. и Н. Б. из Б., укупне вредности од 290.000,00 динара, које им није платило, те да је исте ради вршења ремонта дало предузећу “.. М.” д.о.о., које машине ремонтује и врши услуге на побољшању технологије и снижавању трошкова производње и то фактурише предузећу “Т.” д.о.о., у износу од 9.564.000,00 динара, а ово предузеће машине које су плаћене 290.000,00 динара, фактурише тужиоцу у износу од 14.196.000,00 динара, а да <text:s text:c="2"/>промет машина и ремонт ових машина међу наведеним учесницима није плаћен од једних према другима. Ради правилног утврђивања чињеничног стања порески инспектор је <text:s/>на основу члана 43. Закона о пореском поступку и администрацији и члана 139. став 2. Закона о општем управном поступку, узео и изјаве на записник од физичких лица, сведока, М. М. из П. и Н. Б. из Б.. Сведок М. М. је изјавио да је наведене машине купио на отпаду и бувљаку без документације, да са наведеним машинама није обављао делатност, да је ове машине <text:s/>лично испоручио без отпремнице, да је машине преузео сам купац и да није плаћен порез приликом продаје наведених машина. Н. Б. из Б. је изјавио да је за предметне машине – делове <text:s/>потписао Уговор о компензацији са тужиоцем, <text:s/>и то тако што је на име дуга тужиоцу предао приватно возило за делове машина, које никада није ни видео, јер је веровао тужиоцу који му је дугогодишњи пријатељ, нити <text:s/>има сазнање где се оне налазе. На основу изјаве одговорног лица и власника предузећа “.М.” д.о.о., <text:s/>које је преузећу <text:s/>“Т.” д.о.о., ремонт машина и побољшање технологије фактурисало <text:s/>у износу од 9.564.000,00 динара, првостепени орган је утврдио да наведено предузеће нема машине, нема запослене у 2013. години, као ни и у време вршења контроле, нема пословни промет у коме би се радио ремонт машина нити је регистровано за ту врсту делатности, већ је утврдио да <text:s/>су ремонт машина, по изјави <text:s/>овог лица, радили његови пријатељи и кум, бесплатно без икакве надокнаде. Порески орган је даље <text:s/>утврдио и да </text:span><text:soft-page-break/><text:span text:style-name="T1">предузеће “М” д.о.о. није регистровано за обављање делатности ремонта и поправке машина, већ да је регистровано за узгој живине, те да нема кадровског потенцијала и механизацију, не поседује машинску оперативу нити раднике, нити поседује опрему за извођење наведених радова, па је првостепени орган закључио да ово предузеће <text:s/>није ни било у могућности да изведе фактурисане радове. При томе је утврђено и да наведено предузеће није имало налог за ремонт предметних машина, а да је тужилац накнадно уз примедбе доставио копије пет радних налога са бројевима и датумима и утрошком репроматеријала, без утрошених часова рада и без цене радног часа, који су потребни за обрачун радног налога. Стога је првостепени орган закључио да тужилац није ни могао да докаже порекло машина. При томе, из списа предмета и образложења оспореног решења произлази да је Пореска управа Филијале Суботица по замолници, о чему је сачињен одговор на замолницу бр. 47-00192/2014-0236-020 од 17.06.2014. године, на основу описаног затеченог стања <text:s/>утврдила да <text:s/>на фарми Ј. у Б. Д., објекат 1, за који тужилац тврди да се у њему налазе машине, не постоји фирма, нити истакнута табла ниједног привредног друштва. О наведеном је вршилац контроле сачинио службену белешку у складу са одредбом члана 64. став 2. Закона о општем управном поступку. <text:s/>У поступку везане теренске контроле која је извршена <text:s/>код <text:s/>предузећа “ М."д.о.о., “.М. – Ф.” д.о.о. и “Г. С.” д.о.о., чији су власници и одговорна лица тужилац и његова супруга М. В. – Ш., порески инспектор је <text:s/>даље утврдио да се трговало једном истом робом (сушено стајско ђубриво, колач Дај гриз...), односно да је колач Дај гриз неколико пута прометован као и стајско ђубриво између наведених правних лица у току 2013. године, као и у 2014. години, иако до завршетка контроле 20.05.2014. године, наведени производ није ни почео да се производи. У вези с <text:s/>тим, порески инспектор је утврдио да су тужилац и сва наведена правна лица исказивала повраћај ПДВ у ПППДВ пореским пријавама, тако што у појединим случајевима, да би у фирмама исказали повраћај ПДВ, не исказују промет добара који су фактурисали неком од наведених предузећа које је као претходни тај ПДВ искористило. </text:span><text:span text:style-name="T5">Првостепени орган је констатовао да све наведене повезане фирме међусобно не плаћају испоручена добра и извршене услуге, а посао затварају тако што купац машина продаје стајско ђубриво у износу од 868,6 тона, а које такође није платио физичким лицима, продавцу машина и да се при томе ни за тај промет не врши плаћање. На основу наведеног чињеничног стања првостепени орган је утврдио да сви рачуни настали из пословања наведених предузећа не садрже све елементе ПДВ рачуна, прописане чланом 42. став 3. тачка 4. и 6. Закона о порезу на додату вредност, с обзиром да је у поступку контроле утврђено да до пословних односа међу наведеним правним и физичким лицима није било, па се ради о симулованим правним пословима из члана 9. Закона о пореском поступку и пореској администрацији, односно да промет између наведених пореских обвезника у ланцу није ни извршен, већ да су издати фиктивни рачуни, на основу којих је омогућено <text:s/>тужиоцу, да користи претходни порез у укупном износу од 2.366.000,00 динара, супротно одредби члана 28. Закона о порезу на додату вредност. Како тужилац у контролисаном пореском периоду на наведени начин није правилно извршио одбитак претходног пореза, то је првостепени орган дана 07.07.2014. године донео решење број: 47-00088/2014-0019-010, којим је тужиоцу наложио уплату износа утврђене непријављене обавезе пореза на додату вредност и камата означених у тач. 1-3 диспозитива првостепеног решења. </text:span></text:p>
      <text:p text:style-name="P6"/>
      <text:p text:style-name="P4"><text:span text:style-name="T5"><text:tab/><text:tab/>Тужени орган је, оцењујући наводе жалбе тужиоца, нашао да је <text:s/></text:span><text:soft-page-break/><text:span text:style-name="T5">првостепени орган правилно поступио када је донео ожалбено решење, стим да није утврдио предметну обавезу на основу формално неисправних фактура, нити из разлога што је власник и одговорно лице привредног друштва “.М.”д.о.о., супруг директорке друштва “Т.” д.о.о. и “Ш.” д.о.о., већ из суштинских, правилно датих разлога. Ово стога јер је првостепени орган доказао да све таксативно наведене оспорене фактуре нису писани докази о стварно насталим пословним променама, како је то прописано одредбама чл. 9., 8. и 10. Закона о рачуноводству и ревизији. Тужени орган је оценио као неосноване наводе тужиоца којима је указао да се машине налазе у објекту 1 на фарми Ј. у Б. Д., јер је нашао да је по замолници првостепеног органа, Пореска управа Филијале Суботица несумњиво утврдила <text:s/>чињенично стање из кога произлази да тужилац није могао да набави предметне ремонтоване машине од добављача, предузећа “М.” д.о.о. Тужени орган је закључио да је у конкретном случају у питању издавање фиктивних фактура са циљем да се у великој мери избегне плаћање јавних прихода, односно да се приходи остваре на начин супротан законским прописима, а то </text:span><text:span text:style-name="T1">што је утврђено у везаним контролама пословног односа је доказ који уз све остале доказе и резултате целокупног поступка предметне контроле представља подлогу за правилно <text:s/>утврђено чињенично стање, да је <text:s/>тужилац симулованим правним послом у својим пословним књигама приказао набавку добара и услуга по спорним фактурама од наведених добављача, а да промет по истим није извршен. Стога, по налажењу туженог органа, ако се симулованим правним послом прикрива неки други правни посао, а утврђивање пореске обавезе у основи чини дисимуловани правни посао, у смислу одредбе члана 9. Закона о пореском поступку и пореској администрацији, то дисимуловани посао у конкретном случају јесте приказивање фиктивних рачуна од наведених добављача који су послужили тужиоцу за неосновано умањење његове пореске обавезе, чиме је оштећен буџет Републике Србије. При томе је тужени орган правилно указао тужиоцу, да терет доказивања у испуњавању услова за коришћење претходног пореза, пада на пореског обвезника </text:span>у смислу одредбе члана 51. став 1. тачка 2. Закона о пореском поступку и пореској администрацији,<text:span text:style-name="T1"> који претходни порез користи. Имајући у виду чињеницу утврђену у поступку теренске контроле, да издаваоци фактура нису користили претходни порез по предметним фактурама, већ тужилац, то је тужени орган нашао да је стога тужилац и био дужан да обезбеди доказе у испуњењу свих законом прописаних услова. <text:s/>Стога је, оцењујући наводе жалбе којима је тужилац указао да је првостепени орган поступио супротно одредби чл. 3., 4., 6., 8. и 14. Закона о пореском поступку и пореској администрацији, тужени орган нашао да истакнути наводи о повредама правила поступка и начелима нису основани, позивајући се на записник и </text:span>допунски <text:span text:style-name="T1">записник о теренској контроли, који су били уредно уручени тужиоцу и потписани од стране вршиоца контроле и чињеницу да је у вези наведених записника тужилац користио право на примедбе, а првостепени орган правилно ценио примедбе као делимично основане, према разлозима из налаза допунског записника, те да је тиме поступио у складу са одредбама члана 199. став 2. Закона о општем управном поступку (“Службени лист СРЈ”, бр. 33/97 и 31/2001 и “Службени гласник РС”, бр. 30/2010).</text:span></text:p>
      <text:p text:style-name="P4"/>
      <text:p text:style-name="P4"><text:tab/><text:tab/>Код оваквог стања ствари, по оцени Управног суда, правилно је закључивање туженог органа у оспореном решењу, да је првостепени орган у поступку теренске контроле обрачунавања и плаћања пореза на ПДВ за порески период од 01.10.2013. до 31.12.2013. године, код тужиоца, <text:span text:style-name="T1">и у</text:span> везан<text:span text:style-name="T1">ом постуку </text:span><text:s/>теренск<text:span text:style-name="T1">е</text:span> контроле <text:soft-page-break/>код наведених предузећа, несумњиво утврдио да <text:span text:style-name="T1">између тужиоца са једне стране и наведених добављача са друге стране, по фактурама није било промета</text:span>, <text:s/><text:span text:style-name="T1">већ да се ради о симулованом правном послу из члана 9. </text:span>Закона о пореском поступку и пореској администрацији <text:span text:style-name="T1">( “Службени гласник РС”, бр. 80/02...68/14),</text:span> <text:span text:style-name="T1">у ком је на основу фиктивних фактура наведених добаљача</text:span>, <text:span text:style-name="T1">јер је </text:span><text:span text:style-name="T1">правилно</text:span><text:span text:style-name="T1"> утврђено да не представљају веродостојну рачуноводствену документацију, у смислу одредаба чл. 8., 9., и 10. Закона о рачуноводству ( “Службени гласник РС”, бр. 46/16 и 111/09) и одредаба члана 6. ст. 6. и 7. Правилника о евиденцији промета робе и услуга ( “Службени гласник РС”, бр. 45/96...7/10 ), тужилац неосновано</text:span> користио претходн<text:span text:style-name="T1">и</text:span> поре<text:span text:style-name="T1">з</text:span> <text:s/><text:span text:style-name="T1">и неосновано умањио своје пореске обавезе по основу коришћења права на одбитак претходног ПДВ.</text:span> Како је првостепени орган несумњиво утврдио да је тужилац по <text:span text:style-name="T1">фиктивним </text:span>рачунима наведених предузећа користио право на <text:s/><text:span text:style-name="T1">одбитак </text:span>претходн<text:span text:style-name="T1">ог</text:span> порез<text:span text:style-name="T1">а</text:span>, супротно одредби члана 28. <text:span text:style-name="T1">ст. 1-3</text:span> истог закона, <text:span text:style-name="T1">те како тужилац није пружио доказе да је до промета стварно дошло, а што је према одредби члана 28. став 1. наведеног закона један од услова за коришћење ПДВ исказаног у улазним фактурама, </text:span>то је тужени орган правилно закључио да је првостепени орган ожалбеним решењем тужиоцу правилно утврдио обавезу пореза на додату вредност, са припадајућом каматом у износима датим у та<text:span text:style-name="T1">ч.</text:span> 1-3 <text:span text:style-name="T1">ожалбеног</text:span> решења. </text:p>
      <text:p text:style-name="P4"/>
      <text:p text:style-name="P4"><text:tab/><text:tab/>Наводи тужбе и докази приложени уз тужбу, по оцени суда, не могу довести до другачије оцене законитости оспореног решења, јер су истицани и у жалби и правилно оцењени у оспореном решењу, са разлозима које у свему прихвата и овај суд. Доказима приложеним уз тужбу, који потичу из периода после доношења оспореног решења, тужилац није довео у сумњу чињенично стање утврђено у пореском поступку до доношења оспореног решења, а наводи тужбе да тужиоцу није омогућено учешће у поступку на начин прописан одредбом члана 133. Закона о општем управном поступку, чиме су учињене повреде правила поступка из ове одредбе закона нису основан<text:span text:style-name="T1">и</text:span>, јер је теренска контрола обавељена уз учешће тужиоца, коме је достављен закључак на који је изјавио примедбе које су делимично уважене и о чему је сачињен допунски записник, о чему су дати разлози у првостепеном и оспореном решењу и ови записници се налазе у списима предмета. За извођење осталих доказа, предложених у жалби и поновљени<text:span text:style-name="T1">х</text:span> у тужби, тужени орган је у оспореном решењу дао правилне разлоге, правилно налазећи да су докази изведени у поступку контроле били довољни за правилно и потпуно утврђивање одлучних чињеница на којима је засновано првостепено и оспорено решење. </text:p>
      <text:p text:style-name="P4"/>
      <text:p text:style-name="P12"><text:span text:style-name="T1"><text:tab/><text:tab/>Са изнетих разлога, налазећи да оспореним решењем није повређен закон на штету тужиоца, Управни суд је одлучио као у ставу </text:span><text:span text:style-name="T1">I </text:span><text:span text:style-name="T1">диспозитива пресуде, </text:span><text:span text:style-name="T1">применом одредбе члана 40. став 2. Закона о управним споровима.</text:span></text:p>
      <text:p text:style-name="P4"/>
      <text:p text:style-name="P12"><text:span text:style-name="T1"><text:tab/><text:tab/>Суд је одбио, као неоснован, захтев тужиоца за накнаду трошкова </text:span><text:span text:style-name="T1">управног спора, с обзиром на успех тужиоца у овом управном спору и одлучио као у ставу II диспозитива пресуде, на основу одред</text:span><text:span text:style-name="T1">аба</text:span><text:span text:style-name="T1"> чл. 66., 67. и 74. Закона о управним </text:span><text:span text:style-name="T1">споровима, сходном применом </text:span><text:span text:style-name="T1">одредаба</text:span><text:span text:style-name="T1"> чл. 150. и 153. Закона о парничном поступку (“Службени гласник РС”, бр. 55/14). </text:span></text:p>
      <text:p text:style-name="P14"/>
      <text:p text:style-name="P10">ПРЕСУЂЕНО У УПРАВНОМ СУДУ </text:p>
      <text:p text:style-name="P10"><text:soft-page-break/>дана <text:span text:style-name="T1">02.03.</text:span><text:span text:style-name="T1">2018</text:span>. године, <text:span text:style-name="T1">14 У 960/15</text:span></text:p>
      <text:p text:style-name="P10"/>
      <text:p text:style-name="P11">Записничар <text:s text:c="82"/>Председник већа-судија</text:p>
      <text:p text:style-name="P19"><text:span text:style-name="T1">Снежана Вујачић,</text:span><text:span text:style-name="T1">с.р.</text:span><text:tab/><text:tab/><text:tab/><text:tab/><text:tab/> <text:s text:c="9"/><text:span text:style-name="T1">Душица Маринковић,</text:span><text:span text:style-name="T1">с.р.</text:span></text:p>
      <text:p text:style-name="P19"/>
      <text:p text:style-name="P3">За тачност отправка</text:p>
      <text:p text:style-name="P3">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4 У 960/15</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37M12S</meta:editing-duration>
    <meta:editing-cycles>62</meta:editing-cycles>
    <meta:generator>OpenOffice/4.1.1$Win32 OpenOffice.org_project/411m6$Build-9775</meta:generator>
    <dc:date>2019-05-14T15:42:44.50</dc:date>
    <dc:creator>Milka Babić</dc:creator>
    <meta:printed-by>Javorka Zdravković</meta:printed-by>
    <meta:print-date>2018-03-27T14:12:13.17</meta:print-date>
    <meta:document-statistic meta:table-count="0" meta:image-count="1" meta:object-count="0" meta:page-count="8" meta:paragraph-count="32" meta:word-count="3621" meta:character-count="23308"/>
    <meta:user-defined meta:name="Info 1"/>
    <meta:user-defined meta:name="Info 2"/>
    <meta:user-defined meta:name="Info 3"/>
    <meta:user-defined meta:name="Info 4"/>
  </office:meta>
</office:document-meta>
</file>