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107%"/>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107%"/>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fo:background-color="transparent" style:font-size-asian="12pt" style:font-weight-asian="bold" style:font-name-complex="Times New Roman" style:font-size-complex="12pt" style:font-weight-complex="bold" style:text-scale="107%"/>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7%"/>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7%"/>
    </style:style>
    <style:style style:name="P10"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text-scale="107%"/>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7%"/>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7%"/>
    </style:style>
    <style:style style:name="P14"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text-scale="107%"/>
    </style:style>
    <style:style style:name="P16" style:family="paragraph" style:parent-style-name="Standard">
      <style:paragraph-properties fo:line-height="100%" fo:text-align="center" style:justify-single-word="false"/>
      <style:text-properties style:font-name="Times New Roman" fo:font-size="12pt" fo:font-weight="normal" style:font-size-asian="12pt" style:font-weight-asian="normal" style:font-size-complex="12pt" style:font-weight-complex="normal" style:text-scale="107%"/>
    </style:style>
    <style:style style:name="P17"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text-scale="107%"/>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107%"/>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style="normal" fo:font-weight="normal" style:font-size-asian="12pt" style:font-style-asian="normal" style:font-weight-asian="normal" style:font-name-complex="Times New Roman" style:font-size-complex="12pt" style:font-style-complex="normal" style:font-weight-complex="normal" style:text-scale="107%"/>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sr" fo:country="YU" fo:font-style="normal" fo:font-weight="normal"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7%"/>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31"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style>
    <style:style style:name="P3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7%"/>
    </style:style>
    <style:style style:name="T1" style:family="text">
      <style:text-properties style:font-name="Times New Roman" fo:font-size="12pt" fo:language="sh" fo:country="YU" fo:font-weight="bold" fo:background-color="transparent" style:font-size-asian="12pt" style:font-weight-asian="bold" style:font-name-complex="Times New Roman" style:font-size-complex="12pt" style:font-weight-complex="bold" style:text-scale="107%"/>
    </style:style>
    <style:style style:name="T2" style:family="text">
      <style:text-properties style:font-name="Times New Roman" fo:font-size="12pt" fo:language="zxx" fo:country="none" fo:font-weight="bold" fo:background-color="transparent" style:font-size-asian="12pt" style:font-weight-asian="bold" style:font-name-complex="Times New Roman" style:font-size-complex="12pt" style:font-weight-complex="bold" style:text-scale="107%"/>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sr" fo:country="YU" fo:font-weight="bold" fo:background-color="transparent" style:font-size-asian="12pt" style:font-weight-asian="bold" style:font-name-complex="Times New Roman" style:font-size-complex="12pt" style:font-weight-complex="bold" style:text-scale="107%"/>
    </style:style>
    <style:style style:name="T5" style:family="text">
      <style:text-properties fo:language="sr" fo:country="YU"/>
    </style:style>
    <style:style style:name="T6" style:family="text">
      <style:text-properties fo:language="sr" fo:country="YU" style:text-scale="107%"/>
    </style:style>
    <style:style style:name="T7" style:family="text">
      <style:text-properties fo:language="sr" fo:country="YU" fo:background-color="transparent"/>
    </style:style>
    <style:style style:name="T8" style:family="text">
      <style:text-properties fo:language="sr" fo:country="YU" fo:background-color="transparent" style:font-name-complex="Times New Roman"/>
    </style:style>
    <style:style style:name="T9" style:family="text">
      <style:text-properties fo:language="sh" fo:country="YU"/>
    </style:style>
    <style:style style:name="T10" style:family="text">
      <style:text-properties fo:language="sh" fo:country="YU" fo:background-color="transparent" style:font-name-complex="Times New Roman"/>
    </style:style>
    <style:style style:name="T11" style:family="text">
      <style:text-properties fo:language="zxx" fo:country="none"/>
    </style:style>
    <style:style style:name="T12" style:family="text">
      <style:text-properties fo:language="zxx" fo:country="none" fo:font-weight="bold" style:font-weight-asian="bold" style:font-weight-complex="bold"/>
    </style:style>
    <style:style style:name="T13" style:family="text">
      <style:text-properties fo:language="zxx" fo:country="none" fo:background-color="transparent"/>
    </style:style>
    <style:style style:name="T14" style:family="text">
      <style:text-properties fo:language="zxx" fo:country="none" fo:background-color="transparent" style:font-name-complex="Times New Roman"/>
    </style:style>
    <style:style style:name="T15" style:family="text">
      <style:text-properties fo:language="zxx" fo:country="none" style:text-underline-style="none"/>
    </style:style>
    <style:style style:name="T16" style:family="text">
      <style:text-properties fo:language="zxx" fo:country="none" style:text-scale="107%"/>
    </style:style>
    <style:style style:name="T17" style:family="text">
      <style:text-properties fo:language="en" fo:country="US"/>
    </style:style>
    <style:style style:name="T18" style:family="text">
      <style:text-properties fo:color="#000000" fo:language="sr" fo:country="YU"/>
    </style:style>
    <style:style style:name="T19" style:family="text">
      <style:text-properties fo:color="#000000" fo:language="sr" fo:country="YU" style:font-name-asian="Times New Roman1" style:font-name-complex="Times New Roman1"/>
    </style:style>
    <style:style style:name="T20" style:family="text">
      <style:text-properties fo:color="#000000" fo:language="sr" fo:country="YU" style:text-scale="107%"/>
    </style:style>
    <style:style style:name="T21" style:family="text">
      <style:text-properties fo:color="#000000" fo:language="zxx" fo:country="none"/>
    </style:style>
    <style:style style:name="T22" style:family="text">
      <style:text-properties fo:color="#000000" fo:language="zxx" fo:country="none" style:text-scale="107%"/>
    </style:style>
    <style:style style:name="T23" style:family="text">
      <style:text-properties fo:color="#000000" style:text-scale="107%"/>
    </style:style>
    <style:style style:name="T24" style:family="text">
      <style:text-properties fo:color="#000000" fo:letter-spacing="-0.007cm" fo:language="zxx" fo:country="none" fo:font-style="normal" style:font-style-asian="normal" style:font-name-complex="Times New Roman" style:font-style-complex="normal" style:text-scale="107%"/>
    </style:style>
    <style:style style:name="T25" style:family="text">
      <style:text-properties fo:color="#000000" fo:letter-spacing="-0.007cm" fo:language="zxx" fo:country="none" fo:font-style="normal" fo:font-weight="bold" style:font-style-asian="normal" style:font-weight-asian="bold" style:font-name-complex="Times New Roman" style:font-style-complex="normal" style:font-weight-complex="bold" style:text-scale="107%"/>
    </style:style>
    <style:style style:name="T26" style:family="text">
      <style:text-properties fo:color="#000000" fo:letter-spacing="-0.007cm" fo:language="sr" fo:country="YU" fo:font-style="normal" style:font-style-asian="normal" style:font-name-complex="Times New Roman" style:font-style-complex="normal" style:text-scale="107%"/>
    </style:style>
    <style:style style:name="T27" style:family="text">
      <style:text-properties fo:color="#000000" fo:letter-spacing="-0.007cm" fo:language="en" fo:country="US" fo:font-style="normal" style:font-style-asian="normal" style:font-name-complex="Times New Roman" style:font-style-complex="normal" style:text-scale="107%"/>
    </style:style>
    <style:style style:name="T28" style:family="text">
      <style:text-properties fo:color="#000000" fo:language="en" fo:country="US" style:text-scale="107%"/>
    </style:style>
    <style:style style:name="T29" style:family="text">
      <style:text-properties style:text-scale="107%"/>
    </style:style>
    <style:style style:name="T30" style:family="text">
      <style:text-properties fo:background-color="transparent"/>
    </style:style>
    <style:style style:name="T31" style:family="text">
      <style:text-properties fo:background-color="transparent" style:font-name-complex="Times New Roman"/>
    </style:style>
    <style:style style:name="T3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11">УПРАВНИ</text:span><text:span text:style-name="T5"> СУД</text:span></text:p>
      <text:p text:style-name="P4"><text:span text:style-name="T11">Одељење у Новом Саду</text:span><text:span text:style-name="T5"> </text:span></text:p>
      <text:p text:style-name="P8"><text:span text:style-name="T10">III</text:span><text:span text:style-name="T31">-</text:span><text:span text:style-name="T8">27 </text:span><text:span text:style-name="T31">У 10679/</text:span><text:span text:style-name="T8">1</text:span><text:span text:style-name="T14">5</text:span><text:span text:style-name="T31"> </text:span></text:p>
      <text:p text:style-name="P4"><text:span text:style-name="T11">Дана 19.04.2018</text:span><text:span text:style-name="T9">. године</text:span></text:p>
      <text:p text:style-name="P10">Б Е О Г Р А <text:span text:style-name="T17">Д</text:span></text:p>
      <text:p text:style-name="P14"/>
      <text:p text:style-name="P12">У ИМЕ НАРОДА</text:p>
      <text:p text:style-name="P15"/>
      <text:p text:style-name="P15"><text:span text:style-name="T5"><text:tab/><text:tab/>Управни суд, у већу састављеном од судија: Биљане Тамбурковски Баковић</text:span><text:span text:style-name="T11">,</text:span><text:span text:style-name="T5"> председника већа, Љиљане Максимовић и </text:span><text:span text:style-name="T11">Зорице Китановић, </text:span><text:span text:style-name="T5">чланова већа, са судским саветником Татјаном Попара</text:span><text:span text:style-name="T11">, </text:span><text:span text:style-name="T5">као</text:span><text:span text:style-name="T11"> записничарем, </text:span><text:span text:style-name="T5">решавајући</text:span><text:span text:style-name="T11"> </text:span><text:span text:style-name="T5">у управном спору </text:span><text:span text:style-name="T11">по тужби </text:span><text:span text:style-name="T5">тужиоца </text:span><text:span text:style-name="T11">Фабрике за прераду воћа и поврћа </text:span><text:span text:style-name="T17">,,A.A.” </text:span><text:span text:style-name="T11">д.о.о. са седиштем у Ш., ..., кога заступа Милан Ж. Нешковић, адвокат из Београда, Милоја Закића 98</text:span><text:span text:style-name="T17">,</text:span><text:span text:style-name="T11"> против </text:span><text:span text:style-name="T5">туженог</text:span><text:span text:style-name="T11"> Министарства финансија Републике Србије, Пореске управе,</text:span><text:span text:style-name="T5"> </text:span><text:span text:style-name="T11">Сектора за пореско правне послове и координацију,</text:span><text:span text:style-name="T5"> Региона</text:span><text:span text:style-name="T11">лног одељења за другостепени поступак Београд, чији правни следбеник је Министарство финансија Републике Србије, Сектор за другостепени <text:s/>порески и царински поступак, Одељење за другостепени порески поступак Београд, </text:span><text:span text:style-name="T5">ради </text:span><text:span text:style-name="T11">поништаја</text:span><text:span text:style-name="T5"> решења </text:span><text:span text:style-name="T11">број: 300-47-04-00538/2015-И1000 од 05.06.2015.</text:span><text:span text:style-name="T5"> године, у предмету пореском</text:span><text:span text:style-name="T11">, у нејавној седници већа, одржаној дана</text:span><text:span text:style-name="T13"> 19.04.2018. </text:span><text:span text:style-name="T11">године</text:span><text:span text:style-name="T5">, донео је </text:span></text:p>
      <text:p text:style-name="P15"/>
      <text:p text:style-name="P15"/>
      <text:p text:style-name="P5">П Р Е С У Д У</text:p>
      <text:p text:style-name="P16"><text:s/></text:p>
      <text:p text:style-name="P15"/>
      <text:p text:style-name="P15"><text:span text:style-name="T5"><text:tab/><text:tab/></text:span><text:span text:style-name="T11"> Тужба </text:span><text:span text:style-name="T12">СЕ УВАЖАВА, ПОНИШТАВА</text:span><text:span text:style-name="T11"> решењ</text:span><text:span text:style-name="T5">е </text:span><text:span text:style-name="T11">туженог Министарства финансија Републике Србије, Пореске управе,</text:span><text:span text:style-name="T5"> </text:span><text:span text:style-name="T11">Сектора за пореско правне послове и координацију,</text:span><text:span text:style-name="T5"> Региона</text:span><text:span text:style-name="T11">лног одељења за другостепени поступак Београд</text:span><text:span text:style-name="T5"> </text:span><text:span text:style-name="T11">број: 300-47-04-00538/2015-</text:span><text:span text:style-name="T11">И</text:span><text:span text:style-name="T11">1000 од 05.06.2015.</text:span><text:span text:style-name="T5"> године</text:span><text:span text:style-name="T11"> </text:span><text:span text:style-name="T5">и предмет </text:span><text:span text:style-name="T12">ВРАЋА</text:span><text:span text:style-name="T5"> </text:span><text:span text:style-name="T11">надлежном органу</text:span><text:span text:style-name="T5"> на поновно одлучивање.</text:span></text:p>
      <text:p text:style-name="P13"><text:tab/></text:p>
      <text:p text:style-name="P13"/>
      <text:p text:style-name="P5">О б р а з л о ж е њ е</text:p>
      <text:p text:style-name="P5"/>
      <text:p text:style-name="P16"/>
      <text:p text:style-name="P15"><text:tab/><text:tab/><text:span text:style-name="T11">Oспореним решењем </text:span><text:span text:style-name="T15">одбијена је, као неоснована, жалба тужиоца изјављена против решења Министарства финансија Републике Србије, Пореске управе, Филијале Шабац </text:span><text:span text:style-name="T15">број: 47-00051/2015-0099-010</text:span><text:span text:style-name="T15"> од </text:span><text:span text:style-name="T15">17.04.2015</text:span><text:span text:style-name="T15">. године, којим је пореском обвезнику, овде тужиоцу, у циљу отклањања неправилности утврђених у поступку теренске контроле пословања утврђена непријављена обавеза пореза на додату вредност у износу од 19.500.000,00 динара за период од </text:span><text:soft-page-break/><text:span text:style-name="T15">01.06.2014. до 30.06.2014. године, и утврђена камата на наведену обавезу у износу од 2.367.246,58 динара обрачуната закључно са 16.03.2015. године, наложена уплата утврђене обавезе и камате до дана уплате на рачун јавних прихода како је то ближе наведено у диспозитиву решења (тачка 1. диспозитива); наложено тужиоцу да сам обрачуна и уплати камату од 17.03.2015. године до дана када је у контроли обрачуната камата, до дана уплате главног дуга у тачки 1. диспозитива решења (тачка 2. диспозитива); тужилац је дужан да утврђен</text:span><text:span text:style-name="T15">е</text:span><text:span text:style-name="T15"> обавез</text:span><text:span text:style-name="T15">е</text:span><text:span text:style-name="T15"> у тачкама 1. до 2. диспозитива прокњижи у својим пословним књигама и другим прописаним евиденцијама (тачка 3. диспозитива); рок за извршење решења износи 15 дана од дана пријема решења (тачка 4. диспозитива); с тим да жалба не одлаже извршење решења. </text:span></text:p>
      <text:p text:style-name="P15"><text:tab/><text:tab/></text:p>
      <text:p text:style-name="P15"><text:span text:style-name="T5"><text:tab/><text:tab/></text:span><text:span text:style-name="T11">У тужби, којом је оспорио законитост решења туженог и поднеску од 11.02.2016. године, т</text:span><text:span text:style-name="T5">ужилац је </text:span><text:span text:style-name="T11">навео да је погрешно тужени закључио да она нема права на одбитак претходног пореза по основу промета цинк оксид талога набављеног од предузећа ,,</text:span><text:span text:style-name="T17">Б.Б.” </text:span><text:span text:style-name="T11">д.о.о. - у ликвидацији Н. С. по рачуну/отпремници број:.../14 од 27.06.2014. године. Ово са разлога што је у проведеном поступку као главни доказ коришћен записник Министарства финансија, Пореске управе, Филијале Нови Сад 1 број: 47-00007/2015-2231-001 од 30.01.2015. године, о теренској контроли код предузећа ,,</text:span><text:span text:style-name="T17">Б.Б.” d</text:span><text:span text:style-name="T11">.о.о. и стручно мишљење директора Департмана за хемију, биохемију и заштиту животне средине са Природно – математичког факултета у Новом Саду, број: 04-01-65/2 од 28.01.2015. године који документи му нису стављени на увид, због чега је био онемогућен да у току поступка заштити своје интересе изношењем примедби на чињенично стање утврђено на основу тих докумената. Уз примедбе је доставио мишљење Технолошко – металуршког факултета Универзитета у Београду број: .../1 од 03.03.2015. године и извештај о испитивању Института за заштиту на раду АД Нови Сад број: .../2 од 04.03.2015. године, из којих произлазе чињенице супротне од оних које је утврдио </text:span><text:span text:style-name="T32">В.В.</text:span><text:span text:style-name="T11"> у наведеном стручном мишљењу од 28.01.2015. године. Наиме, из мишљења од 28.01.2015. године произлази да је цинкоксид талог отпад који нема употребну вредност, док из мишљења од 03.03.2015. и 04.03.2015. године, произлази да је у питању сировина која се даље може прерађивати. Како органи управе у току поступка нису имали у виду, нити су оценили мишљења од 03.03. и 04.03.2015. године сматра да је оспорено решење донето уз повреду одредбе чл. 10. и 199. ст. 2. Закона о општем управном поступку. Указао је да из стручног мишљења Министарства пољопривреде и заштите животне средине број: 011-00-00401/2015-16 од 23.04.2015. године, издатог на захтев предузећа ,,</text:span><text:span text:style-name="T17">Г.Г.” </text:span><text:span text:style-name="T11">д.о.о. Б. произлази да наведена компанија, као власник отпадног материјала цинк оксид талога – јаросит </text:span><text:span text:style-name="T17">PbAg, </text:span><text:span text:style-name="T11">није у обавези да поступа у складу са одредбом чл. 59. Закона о управљању отпадом, којим су прописане врсте дозволе и обавеза прибављања дозвола за обављање делатности у области управљања отпадом. Истакао је да је у предметном пореском периоду порески обвезник </text:span><text:span text:style-name="T17">,,Д.Д.”, Ђ.Ђ.</text:span><text:span text:style-name="T11"> d.o.o. извршила набавку цинк оксид талога у количини од 195.000 тона од предузећа ,,</text:span><text:span text:style-name="T17">Б.Б.” d</text:span><text:span text:style-name="T11">.о.о. у ликвидацији, набавка је извршена на идентични начин као и у овом поступку, уз идентичну документацију о промету робе, а у току контроле код тог пореског обвезника, којом приликом је контролисано право на одбитак претходног пореза по основу набавке цинк оксид </text:span><text:soft-page-break/><text:span text:style-name="T11">талога, нису констатоване неправилности и на <text:s/>основу записника о извршеној контроли број: 47-00307/2014-0099-001 од 16.09.2014. године донето је решење П00867880 од 01.10.2014. године по основу ког је одобрен повраћај претходног ПДВ-а, који је и извршен у законом прописаном року. Такође је навео да је решењем, Министарства финансија Реублике Србије, Пореске управе, Сектора за пореско-правно послове и координацију, Регионално одељење за другостепени поступак Нови Сад број: 200-47-04-00282/2015-</text:span><text:span text:style-name="T17">I</text:span><text:span text:style-name="T11">2001 од 04.05.2015. године, поништено решење првостепеног органа број: 47-00007/2015-2231-010 од 18.02.2015. године, којим је предузећу ,,</text:span><text:span text:style-name="T17">Б.Б.” d</text:span><text:span text:style-name="T11">.о.о – у ликвидацији оспорено право на коришћење претходно обрачунатог пореза, на који начин су доведени у сумњу сви аргументи које су овде првостепени и тужени орган користили приликом утврђивања чињеничног стања. Са изнетих разлога предложио је да се тужба уважи и оспорено решење поништи. </text:span></text:p>
      <text:p text:style-name="P9"/>
      <text:p text:style-name="P15"><text:tab/><text:tab/><text:span text:style-name="T5">У одговору на тужбу, т</text:span>ужени <text:span text:style-name="T11">је </text:span><text:span text:style-name="T5">оста</text:span><text:span text:style-name="T11">о</text:span><text:span text:style-name="T5"> при разлозима из образложења оспореног решења, са предлогом да се тужба одбије као неоснована. </text:span></text:p>
      <text:p text:style-name="P15"><text:s/></text:p>
      <text:p text:style-name="P15"><text:span text:style-name="T5"><text:tab/><text:tab/></text:span><text:span text:style-name="T11">Р</text:span><text:span text:style-name="T5">ешавајући овај управни спор без одржавања усмене </text:span><text:span text:style-name="T11">јавне </text:span><text:span text:style-name="T5">расправе, јер је </text:span><text:span text:style-name="T11">предмет</text:span><text:span text:style-name="T5"> </text:span><text:span text:style-name="T18">спора такав да очигледно не изискује непосредно саслушање странака </text:span><text:span text:style-name="T21">и посебно утврђивање чињеничног стања </text:span><text:span text:style-name="T18">у смислу </text:span><text:span text:style-name="T21">одредбе </text:span><text:span text:style-name="T18">чл. 33. ст. 2. </text:span><text:span text:style-name="T21">и 3.</text:span><text:span text:style-name="T18"> Закона о управним споровима (</text:span><text:span text:style-name="T19">„</text:span><text:span text:style-name="T18">Службени гласник РС</text:span><text:span text:style-name="T19">”</text:span><text:span text:style-name="T18">, бр. 111/09),</text:span> испитујући законитост оспореног <text:span text:style-name="T21">решења</text:span><text:span text:style-name="T18"> у границама захтева из тужбе, у смислу одредбе чл. 41. ст. 1. истог закона, по оцени навода тужбе, одговора на тужбу, </text:span><text:span text:style-name="T21">оспореног решења, </text:span><text:span text:style-name="T18">као и списа предмета ове управне ствари, Управни суд је нашао:</text:span></text:p>
      <text:p text:style-name="P18"/>
      <text:p text:style-name="P18"><text:tab/><text:tab/>-тужба је основана.</text:p>
      <text:p text:style-name="P18"/>
      <text:p text:style-name="P17"><text:span text:style-name="T23"><text:tab/><text:tab/>Према разлозима </text:span><text:span text:style-name="T20">из образложења </text:span><text:span text:style-name="T23">оспореног решења,</text:span><text:span text:style-name="T20"> тужени је </text:span><text:span text:style-name="T23">одлуку из диспозитива донео </text:span><text:span text:style-name="T20">налазећи да је одлука првостепеног органа, <text:s/>правилна </text:span><text:span text:style-name="T22">и донета у складу са законом.</text:span><text:span text:style-name="T20"> </text:span><text:span text:style-name="T22">У</text:span><text:span text:style-name="T20"> проведеном поступку </text:span><text:span text:style-name="T22">првостепени орган је донео решење на основу расположиве документације у списима предмета: записника о извршеној теренској контроли од 16.03.2014. године, примедаба на наведени записник од 24.03.2015. године и пропратне документације – отпремнице – рачун број: 07/14 од 27.06.2014. године добављача ,,</text:span><text:span text:style-name="T28">Б.Б.” d</text:span><text:span text:style-name="T22">.о.о. Н.С., пријемнице бр. ... од 27.06.2014. године, власничког листа бр. .../2014 од 27.06.2014. године, аналитичке картице добављача ,,</text:span><text:span text:style-name="T28">Б.Б.” d</text:span><text:span text:style-name="T22">.о.о. Н. С., стручног мишљење директора Департмана за хемију, биохемију и заштиту животне средине са Природно математичког факултета у Новом Саду од 28.01.2015. године, мишљења Министарства пољопривреде и заштите животне средине од 23.04.2015. године, мишљења Технолошко – металуршког факултета Универзитета у Београду по захтеву правног лица ,,</text:span><text:span text:style-name="T28">Г.Г.” </text:span><text:span text:style-name="T22">д.о.о., извештаја Института за заштиту на раду АД Нови Сад, по захтеву правног лица ,,</text:span><text:span text:style-name="T28">Г.Г.” </text:span><text:span text:style-name="T22">д.о.о. о извршеном узорковању и испитивању материјала са одлагалишта цинк оксид талога као нус производа и записника о саслушању странке од 05.03.2015. године. <text:s/>На основу изнетог тужени је нашао да је правилно првостепени орган оценио да је тужилац у пореском периоду од 01.06. до 30.06.2014. године, супротно одредбама чл. 28. ст. 3. Закона о </text:span><text:soft-page-break/><text:span text:style-name="T22">порезу на додату вредност искористио претходни порез на додату вредност у износу од 19.500.000,00 динара, на основу отпремнице – рачуна бр. 07/14 од 27.06.2014. године, иако није могао, јер се ради о специфичном отпаду који није одложен на начин и пуштен у промет под условима прописаним одредбама чл. 15. Закона о трговини и Закона о управљању отпадом, јер нема својство робе која може бити предмет промета, па како није било промета у смислу одредбе чл. 3. и 4. Закона о порезу на додату вредност, како то произлази из записника о извршеној контроли код добављача од 30.01.2015. године и стручног мишљења Природно математичког факултета Универзитета у Београду од 28.01.2015. године, правилно је првостепени орган одлучио као у диспозитиву ожалбеног решења. Наиме, тужени је нашао да је у проведеном поступку спорно било да ли је цинк оксид ДМТ опасан отпад који се складишти и може да уђе у <text:s/>промет само уколико су прописани услови Законом о упављању отпадом и да ли је првостепени орган повредио правила пореског поступка када није уважио стручно мишљење дато од стране Технолошко – металуршког факултета и остала стручна мишљења. Имајући у виду да из стручног мишљења директора Департмана за хемију, биохемију и заштиту животне средине са Природно математичког факултета у Новом Саду број: 04-01-65/2 од 28.01.2015. године произлази да је депоновани цинк оксид због дужине складиштења изгубио употребну вредност као цинк оксид, јер је већи део количине прешао у цинк карбонат и цинк сулфид и друга једињења зависно од примеса које се налазе на депонији, због чега се мора чувати у депонијама које спречавају њихов контакт са околином, и да из стручног мишљења са Пољопривредног факултета, Технолошко металуршког факултета од 03.03.2015. године и извештаја Института за заштиту на раду а.д. Нови Сад од 04.03.2015. године, произлази да цинк оксид талог се не може сврстати у отпад, јер представља техногену сировину и има употребну вредност, тужени је нашао да је правилно првостепени орган у ситуацији, када је имао више стручних мишљења о томе да ли цинк оксид талог може бити предмет промета, пошао од начела оцене доказа прописаног одредбом чл. 10. Закона о општем управном поступку, у складу са којим овлашћено службено лице, по свом уверењу, на основу савесне и брижљиве оцене сваког доказа посебно и свих доказа заједно, као и на основу резултата целокупног поступка цени које ће чињенице узети као доказане, и своју одлуку засновао на стручном мишљењу од 28.01.2015. године. Због наведеног, тужени је нашао да по спорном рачуну није дошло до промета цинк оксид талога и да је првостепени орган правилно поступио када је на утврђено чињенично стање применио одредбе чл. 35. Закона о трговини и одредбе Закона о управљању отпадом, јер не постоје докази у смислу тих закона, као што је сертификат о саставу отпада и други докази да се спорно добро може прометовати, па је правилно нашао да по спорној отпремници није било промета у смислу одредаба чл. 34. Закона о порезу на додату вредност, због чега нису испуњени услови прописани одредбама чл. 28. ст. 1. и 2. у вези са чл. 42. Закона о порезу на додату вредност за одбитак претходног пореза. </text:span></text:p>
      <text:p text:style-name="P19"/>
      <text:p text:style-name="P22"><text:span text:style-name="T5"><text:tab/><text:tab/></text:span><text:span text:style-name="T11">Напред наведена</text:span><text:span text:style-name="T5"> одлука туженог се не може прихватити, јер </text:span><text:span text:style-name="T11">у поступку њеног доношења није поступљено по правилима поступка</text:span><text:span text:style-name="T5">. </text:span></text:p>
      <text:p text:style-name="P22"><text:span text:style-name="T5"><text:tab/><text:tab/></text:span><text:span text:style-name="T11">Наиме, одредбом чл. 3. ст. 2. Закона о пореском поступку и пореској администрацији (,,Службени гласник РС”, бр. 80/02...93/12) прописано је да ако овим </text:span><text:soft-page-break/><text:span text:style-name="T11">законом није друкчије прописано, порески поступак се спроводи по начелима и у складу са одредбама закона којим се уређује општи управни поступак. </text:span></text:p>
      <text:p text:style-name="P24"/>
      <text:p text:style-name="P22"><text:tab/><text:tab/><text:span text:style-name="T11">Одредбом чл. 4. ст. 3. <text:s/>наведеног закона, прописано је да </text:span><text:span text:style-name="T11">је</text:span><text:span text:style-name="T11"> </text:span><text:span text:style-name="T11">П</text:span><text:span text:style-name="T11">ореска </text:span><text:span text:style-name="T11">у</text:span><text:span text:style-name="T11">права дужна да утврђује све чињенице које су битне за доношење законите и правилне одлуке, посвећујући једнаку пажњу чињеницама које иду у прилог и на штету пореском обвезнику, док је одредбом чл. 6. истог закона прописано да пре доношења акта којим се утврђују обавезе </text:span><text:span text:style-name="T11">и </text:span><text:span text:style-name="T11">права пореског обвезника, Пореска управа је дужна да, на његов захтев, омогући пореском обвезнику увид у правну и чињеничну основу за доношење акта. </text:span></text:p>
      <text:p text:style-name="P24"/>
      <text:p text:style-name="P29"><text:span text:style-name="T3"><text:tab/><text:tab/>Одредбом чл. 43. истог закона прописано је </text:span><text:span text:style-name="T3">да се к</text:span>ао доказ у пореском поступку могу употребити пореска пријава, порески биланс, пословне књиге и евиденције, рачуноводствени искази, пословна документација и друге исправе и информације којима располаже Пореска управа, прикупљене од пореског обвезника или трећих лица, исказ сведока, налаз вештака, увиђај и свако друго средство којим се чињенице могу утврдити, <text:span text:style-name="T3">док је одредбом чл. 51. ст. 1. прописано да </text:span><text:span text:style-name="T3">у</text:span> пореском поступку терет доказа сноси: 1) Пореска управа - за чињенице на којима се заснива постојање пореске обавезе; 2) порески обвезник - за чињенице од утицаја на смањење или укидање пореза.</text:p>
      <text:p text:style-name="P23"/>
      <text:p text:style-name="P22"><text:span text:style-name="T11"><text:tab/><text:tab/>Имајући у виду наведено и цитиране одредбе Закона, </text:span><text:span text:style-name="T24">по оцени суда, основано се тужбом указује да оспорено решење није донето у складу са законом. Ово стога што је тужилац дана 24.03.2015. године изјавио примедбе на записник у којима је навео да му није достављено стручно мишљење</text:span><text:span text:style-name="T25"> </text:span><text:span text:style-name="T24">од 28.01.2015. године</text:span><text:span text:style-name="T25"> </text:span><text:span text:style-name="T24">и записник првостепеног органа од 30.01.2015. године сачињен у предмету број: 47-0007/2015-2231-001 због чега му је онемогућено учешће у поступку, да се цинк оксид талог не може сматрати отпадом који је изгубио употребну вредност, већ техногеном сировином која има употребну вредност, на коју околност је доставио наведена стручна мишљења број .../1 од 03.03.2015. године и број .../2 од 04.03.2015. године, с тим да је указао и да у записнику није наведено са којих разлога треба применити одредбе Закона о трговини и Законa о управљању отпадом, као и да је у истој чињеничној и правној ситуацији решењем П 00867880 од 01.10.2014. године, након извршене теренске контроле одобрен повраћај пореза на додату вредност ,,Д.Д.</text:span><text:span text:style-name="T27">” </text:span><text:span text:style-name="T24">д.о.о. <text:s/>Б – минерална ђубрива д.о.о.. При доношењу решења првостепени орган је делимично цитирао примедбе тужиоца, и оценио да примедбе које је цитирао, нису од утицаја на доношење другачије одлуке у овој управној ствари, без навођења разлога за ту оцену. Имајући у виду наведено, и да је првостепени орган дужан да утврди све чињенице које су битне за доношење законите и правилне одлуке, посвећујући једнаку пажњу чињеницама које иду у прилог и на штету пореском обвезнику, у смислу цитиране <text:s/>одредбе чл. 4. ст. 3. Закона о пореском поступку и пореској администрацији, по оцени суда, првостепени орган је био дужан да цени стурчна мишљења 03.03. и 04.03.2015. године приложена уз примедбе тужиоца, с обзиром да су дата од овлашћених органа, да се тичу чињенице релевантне за решавање ове управне ствари, односно да ли цинк оксид талог има употребну вредност односно да ли може представљати добро које може да се прометује, и да су стручно мишљење на којем је првостепени орган засновао одлуку и мишљења која је </text:span><text:soft-page-break/><text:span text:style-name="T24">доставио тужилац у том смислу супростављена. Такође, првостепени орган је био у обавези да у смислу цитиране одредбе чл. 6. наведеног Закона омогући тужиоцу увид у правну и чињеничну основу за доношење акта, односно да му омогући увид у стручно мишљење од 28.01.2015. године и записник од 30.01.2015. године. Како првостепени орган није поступио на напред описан начин, ожалбено решење је донето уз повреду одредаба чл. 4., 6., 51. ст. 1. Закона о пореском поступку и пореској администрацији. </text:span></text:p>
      <text:p text:style-name="P26"/>
      <text:p text:style-name="P22"><text:span text:style-name="T24"><text:tab/><text:tab/>Поред наведеног, тужени је, ценећи наводе жалбе, нашао да је у овом поступку спорно да ли је цинк оксид ДМТ опасан отпад који се складишти и може ући у промет само уколико су испуњени одређени услови прописани Законом о управљању отпадом у вези са одредбом чл. 35. Закона о трговини, у ком смислу је навео да постоје супростављена мишљења дата од стране надлежних органа и то: стручно мишљење директора Департмана за хемију, биохемију и заштиту животне средине са Природно математичког факултета у Новом Саду бр. .../2 од 28.01.2015. године, на основу ког је утврђено чињениично стање у записнику бр. 47-00007/2015-2231-001 од 30.01.2015. године и стручна мишљења од 03.03 и 04.03.2015. године које је доставио тужилац уз примедбе у овом поступку, па је нашао да је првостепени орган овлашћен да у смислу чл. 10. Закона о општем управном поступку цени које ће чињенице узети као доказане, на основу савесне и брижљиве оцене сваког доказа посебно и свих доказа заједно, као и на основу резултата целокупног поступка, имајући у виду одредбе Закона о пореском поступку и пореској администрацији која прописује да се у пореском поступку чињенице утврђују према њиховој економској суштини и да за чињенице од утицаја на смањење и укидање пореза терет доказа сноси порески обвезник. Међутим, по оцени суда, начело оцене доказа прописано одредбом чл. 10. Закона о општем управном поступку се може применити само у случају да Законом о пореском поступку и пореској администрацији није друкчије прописано, како то произлази из одредбе чл. 3. ст. 2. истог закона. Како је одредбом чл. 4. ст. 3. Закона о пореском поступку и пореској администрацији прописано да је Пореска управа дужна да утврђује све чињенице које су битне за доношење законите и правилне одлуке, посвећујући једнаку пажњу чињеницама које иду у прилог и на штету пореском обвезнику, да је тужилац у смислу одредбе чл. 51. ст. 1. тач. 2. Закона доставио доказе на околност, да постоје чињенице од утицаја на смањење или укидање пореза, по оцени суда, тужени је, при оцени навода жалбе и законитости ожалбеног решења, био дужан да оцени од каквог су утицаја мишљења које је тужилац доставио уз примедбе на записник којим је утврђено чињенично стање у овом управном поступку и да да разлоге за своју оцену уколико сматра да нису од утицаја на другачије решавање ове управне ствари. </text:span></text:p>
      <text:p text:style-name="P26"/>
      <text:p text:style-name="P22"><text:span text:style-name="T24"><text:tab/><text:tab/>Такође, органи управе су дужни да, при одлучивању, у истим или сличним чињеничним и правним ситуацијама, имају у виду начин одлучивања, у циљу избегавања неједнаког поступања у управним стварима, због чега је тужени морао имати у виду да је решењем Министарства финансија Републике Србије, Пореске управе, Сектора за порескоправно послове и координацију, Регионалног одељења за другостепени поступак Нови Сад број: 200-47-04-00282/2015-</text:span><text:span text:style-name="T27">I</text:span><text:span text:style-name="T24">2001 од 04.05.2015. године поништено решење Пореске управе, Филијале Нови Сад 1 број: 47-00007/2015-2231-010 од 18.02.2015. године, којим је ,,</text:span><text:span text:style-name="T27">Б.Б.” </text:span><text:span text:style-name="T24">д.о.о. Н. С.– у </text:span><text:soft-page-break/><text:span text:style-name="T24">ликвидацији утврђена обавеза и наложена уплата пореза на додату вредност за порески период од 01.06.2014. до 30.06.2014. године у износу од 30.000.000,00 динара са каматом у висини од 2.978.630,14 динара, донетим на основу чињеничног стања утврђеног записником о извршеној теренској контроли број: 47-00007/2015-2231-001 од 30.01.2015. године, на који се, при утврђивању чињеничног стања, позвао првостепени орган у овом управном поступку, што је по оцени суда, од утицаја на решавање ове управне ствари. О</text:span>сновано се тужбом указује да тужени није дао разлоге за оцену да релевантни наводи жалбе за решавање ове управне ствари нису основани. Поступајући на описани начин тужени орган је оспорено решење донео уз повреду <text:span text:style-name="T11">одредаба</text:span> <text:span text:style-name="T24">чл. 4., 6. и 151. Закона о пореском поступку и пореској администрацији</text:span><text:span text:style-name="T26">. </text:span><text:span text:style-name="T24"><text:s/></text:span></text:p>
      <text:p text:style-name="P25"/>
      <text:p text:style-name="P27"><text:tab/><text:tab/>У поновном поступку тужени орган је дужан да донесе нову одлуку о жалби тужиоца, у смислу одредбе чл. 69. ст. 2. Закона о управним споровима, при чему је везан <text:span text:style-name="T11">примедбама </text:span>суда <text:span text:style-name="T11">у погледу поступка </text:span>изнетим у овој пресуди.</text:p>
      <text:p text:style-name="P28"/>
      <text:p text:style-name="P20"><text:span text:style-name="T29"><text:tab/><text:tab/>Са </text:span><text:span text:style-name="T6">изнетих разлога, </text:span><text:span text:style-name="T16">како је оспореним решењем повређен закон на штету тужиоца, </text:span><text:span text:style-name="T6">применом одредбе</text:span><text:span text:style-name="T29"> чл. 42. ст. 1. Закона о управним споровима </text:span><text:span text:style-name="T6">(„Службени гласник РС“, бр. 111/09), одлучено је </text:span><text:span text:style-name="T29">као <text:s/></text:span><text:span text:style-name="T6">диспозитив</text:span><text:span text:style-name="T16">у</text:span><text:span text:style-name="T29"> пресуде.</text:span></text:p>
      <text:p text:style-name="P19"/>
      <text:p text:style-name="P5"><text:span text:style-name="T5">ПРЕСУЂЕН</text:span>О У УПРАВНОМ СУДУ</text:p>
      <text:p text:style-name="P5"><text:span text:style-name="T7">д</text:span><text:span text:style-name="T30">ана </text:span><text:span text:style-name="T14">19.04.</text:span><text:span text:style-name="T14">2018.</text:span><text:span text:style-name="T8"> године, </text:span><text:span text:style-name="T14"><text:s/></text:span><text:span text:style-name="T10">III</text:span><text:span text:style-name="T14">-</text:span><text:span text:style-name="T8">27 </text:span><text:span text:style-name="T14">У 10679/</text:span><text:span text:style-name="T8">1</text:span><text:span text:style-name="T14">5</text:span><text:span text:style-name="T14"> </text:span></text:p>
      <text:p text:style-name="P7"/>
      <text:p text:style-name="P5"/>
      <text:p text:style-name="P6"><text:s/>Записничар<text:tab/><text:tab/><text:tab/><text:tab/> <text:s text:c="4"/><text:tab/> <text:s/>Председник већа-судија</text:p>
      <text:p text:style-name="P6"><text:span text:style-name="T5">Татјана Попара,</text:span><text:span text:style-name="T11">с.р.</text:span><text:span text:style-name="T5"> <text:s text:c="3"/><text:tab/></text:span> <text:s text:c="23"/><text:span text:style-name="T11"><text:s text:c="2"/></text:span><text:span text:style-name="T5">Биљана Тамбурковски Баковић,</text:span><text:span text:style-name="T11">с.р.</text:span></text:p>
      <text:p text:style-name="P32"/>
      <text:p text:style-name="P21">За тачност отправка</text:p>
      <text:p text:style-name="P21">Управитељ писарнице</text:p>
      <text:p text:style-name="P21">Дејан Ђурић</text:p>
      <text:p text:style-name="P32">ЦРП</text:p>
      <text:p text:style-name="P11"/>
      <text:p text:style-name="P11"/>
      <text:p text:style-name="P30"/>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h" fo:country="YU" fo:font-weight="bold" fo:background-color="transparent" style:font-size-asian="12pt" style:font-weight-asian="bold" style:font-name-complex="Times New Roman" style:font-size-complex="12pt" style:font-weight-complex="bold" style:text-scale="107%"/>
    </style:style>
    <style:style style:name="MT2" style:family="text">
      <style:text-properties style:font-name="Times New Roman" fo:font-size="12pt" fo:language="zxx" fo:country="none" fo:font-weight="bold" fo:background-color="transparent" style:font-size-asian="12pt" style:font-weight-asian="bold" style:font-name-complex="Times New Roman" style:font-size-complex="12pt" style:font-weight-complex="bold" style:text-scale="107%"/>
    </style:style>
    <style:style style:name="MT3" style:family="text">
      <style:text-properties style:font-name="Times New Roman" fo:font-size="12pt" fo:language="sr" fo:country="YU" fo:font-weight="bold" fo:background-color="transparent" style:font-size-asian="12pt" style:font-weight-asian="bold" style:font-name-complex="Times New Roman" style:font-size-complex="12pt" style:font-weight-complex="bold" style:text-scale="107%"/>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text:span><text:span text:style-name="MT3">27 </text:span><text:span text:style-name="MT2">У 10679/</text:span><text:span text:style-name="MT3">1</text:span><text:span text:style-name="MT2">5</text:span><text:span text:style-name="MT2"> </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6H23M4S</meta:editing-duration>
    <meta:editing-cycles>16</meta:editing-cycles>
    <meta:generator>OpenOffice/4.1.1$Win32 OpenOffice.org_project/411m6$Build-9775</meta:generator>
    <dc:title>template upravni BGDnovi2</dc:title>
    <dc:date>2019-06-08T20:49:47.35</dc:date>
    <dc:creator>Milka Babić</dc:creator>
    <meta:printed-by>Svetlana Radosavljević-Pantić</meta:printed-by>
    <meta:print-date>2018-04-27T13:15:41.23</meta:print-date>
    <meta:document-statistic meta:table-count="0" meta:image-count="1" meta:object-count="0" meta:page-count="7" meta:paragraph-count="40" meta:word-count="3055" meta:character-count="1998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