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108%"/>
    </style:style>
    <style:style style:name="P2"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108%"/>
    </style:style>
    <style:style style:name="P3"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108%"/>
    </style:style>
    <style:style style:name="P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8%"/>
    </style:style>
    <style:style style:name="P5" style:family="paragraph" style:parent-style-name="Standard">
      <style:paragraph-properties fo:line-height="100%" fo:text-align="center"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8%"/>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108%"/>
    </style:style>
    <style:style style:name="P7"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text-scale="108%"/>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style>
    <style:style style:name="P10" style:family="paragraph" style:parent-style-name="Header">
      <style:paragraph-properties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2"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text-scale="108%"/>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style:font-name="Times New Roman" fo:font-size="12pt" fo:language="zxx" fo:country="none" style:text-underline-style="none" fo:font-weight="normal" style:font-size-asian="12pt" style:font-weight-asian="normal" style:font-size-complex="12pt" style:font-weight-complex="normal" style:text-scale="108%"/>
    </style:style>
    <style:style style:name="T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1">14 </text:span><text:span text:style-name="T3">У </text:span><text:span text:style-name="T1">11847</text:span><text:span text:style-name="T1">/15</text:span></text:p>
      <text:p text:style-name="P6"><text:span text:style-name="T1">13.04.2018.</text:span> године</text:p>
      <text:p text:style-name="P7">Б е о г р а д</text:p>
      <text:p text:style-name="P2">У ИМЕ НАРОДА</text:p>
      <text:p text:style-name="P5"/>
      <text:p text:style-name="P4"><text:tab/><text:tab/>Управни суд, у већу састављеном од судија: Душице Маринковић, председника већа, Биљане Шундерић и Маријане Тафра – Мирков, чланова већа, са судским саветником Снежаном Вујачић, као записничарем, одлучујући у управном спору по тужби тужиоца <text:span text:style-name="T8">А.А.</text:span>из ..., ...број ..., кога заступа пуномоћник Бранко <text:span text:style-name="T1">Ж.</text:span> Мишковић, адвокат из Београда, Александра Костића број 15а,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предмете је преузело Министарство финансија Републике Србије-Сектор за другостепени порески и царински поступак <text:span text:style-name="T1">- </text:span>Одељење за другостепени порески поступак Београд, ради поништаја решења туженог број: 300-436-05-00074/2015-<text:span text:style-name="T5">I</text:span>1000 од 23.06.2015. године, у предмету пореза на имовину, у нејавној седници већа, одржаној дана 13.04.2018. године, донео је </text:p>
      <text:p text:style-name="P4"/>
      <text:p text:style-name="P2">П Р Е С У Д У </text:p>
      <text:p text:style-name="P2"/>
      <text:p text:style-name="P4"><text:tab/><text:tab/><text:span text:style-name="T6">I</text:span><text:span text:style-name="T5"> </text:span>Тужба <text:span text:style-name="T4">СЕ </text:span><text:span text:style-name="T2">УВАЖАВА, ПОНИШТАВА </text:span><text:span text:style-name="T1">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број: <text:span text:style-name="T1">300-436-05-00074/2015-</text:span><text:span text:style-name="T5">I</text:span><text:span text:style-name="T1">1000 од 23.06.2015. године и предмет </text:span><text:span text:style-name="T2">ВРАЋА</text:span><text:span text:style-name="T1"> </text:span>Министарств<text:span text:style-name="T1">у</text:span> финансија Републике Србије-Сектор<text:span text:style-name="T1">у</text:span> за другостепени порески и царински поступак <text:span text:style-name="T1">- </text:span>Одељењ<text:span text:style-name="T1">у</text:span> за другостепени порески поступак Београд, <text:span text:style-name="T1">као </text:span><text:span text:style-name="T1">надлежном органу, на поновно одлучивање.</text:span></text:p>
      <text:p text:style-name="P4"><text:tab/><text:tab/><text:span text:style-name="T6">II <text:s/></text:span><text:span text:style-name="T4">О</text:span><text:span text:style-name="T2">БАВЕЗУЈЕ СЕ </text:span>Министарство финансија Републике Србије-Сектор за другостепени порески и царински поступак-Одељење за другостепени порески поступак Београд, да тужиоцу <text:span text:style-name="T8">А.А.</text:span>из ..., ..., улица ...број ..., надокнади трошкове управног спора у износу од 11.290,00 динара, у року од 15 дана од дана пријема пресуде.</text:p>
      <text:p text:style-name="P4"/>
      <text:p text:style-name="P2">О б р а з л о ж е њ е</text:p>
      <text:p text:style-name="P5"/>
      <text:p text:style-name="P4"><text:tab/><text:tab/>Оспореним решењем одбијена је, <text:span text:style-name="T1">као неоснована,</text:span> жалба тужиоца изјављена против решења <text:span text:style-name="T1">Управе јавних прихода града Београда, Сектора јавних прихода за подручја градских општина-Одељењ</text:span><text:span text:style-name="T1">а </text:span><text:span text:style-name="T1">Палилула, број: </text:span><text:span text:style-name="T5">I</text:span><text:span text:style-name="T1">-02-436-1/65211/2014-015 од 08.12.2014. године, којим је тужиоцу утврђен порез на имовину за 2014. годину за непокретности ближе означене у диспозитиву </text:span><text:span text:style-name="T1">ожалбеног решења, у укупном износу од 716.045,46 динара у једнаким </text:span><text:soft-page-break/><text:span text:style-name="T1">тромесечним ратама, у року од 45 дана. Од дана почетка тромесечја тужилац је дужан да </text:span><text:span text:style-name="T1">утврђени порез</text:span><text:span text:style-name="T1"> уплати на одговарајући уплатни рачун јавних прихода, <text:s/>да се </text:span><text:span text:style-name="T1">неуплаћени</text:span><text:span text:style-name="T1"> износ пореза као аконтација уплати у року од 15 дана од дана достављања решења и да се на износ утврђене обавезе који није уплаћен у прописаном року обрачуна и плаћа камата по стопи једнакој годишњој референтној стопи Народне банке Србије, уз упозорење да ће се извршити принудна наплата пореза, камате и трошкова принудне наплате у случају неизмирења обавезе у прописаном року, уз обавезу плаћања аконтације за 2015. годину у висини и на начин утврђен тим решењем, до доношења решења за наредну годину. </text:span></text:p>
      <text:p text:style-name="P4"><text:tab/><text:tab/><text:span text:style-name="T1">Тужбом поднетом Управном суду дана 12.08.2015. године, преко пуномоћника, тужилац оспорава законитост решења туженог органа због погрешно и непотпуно утврђеног чињеничног стања на које је погрешно примењено, односно није примењено материјално право. Указује да тужени орган није усвојио навод</text:span> <text:span text:style-name="T1">истакнут у жалби против првостепеног решења, да у диспозитиву тог решења нису наведени бројев</text:span><text:span text:style-name="T1">и</text:span><text:span text:style-name="T1"> катастарских парцела које се опорезују, па решење не може бити испитано, што представља битну повреду управног поступка. Наиме, тужилац може само посредно, на основу наведених површина да претпостави о којим се катастарским парцелама ради, с тим да се без постојања броја катастарских парцела не може утврдити намена, врста опорезивог земљишта, односно да ли је исто пољопривредно или грађевинско земљиште. </text:span>Ово са разлога <text:span text:style-name="T1">што тужени и првостепени орган у својим решењима нису навели на основу којих чињеница и доказа су утврдили да су спорне парцеле грађевинско земљиште, осим што су се позвали на податке Службе за катастар непокретности, која није овлашћена да утврђује које земљиште је грађевинско, а које пољопривредно. У вези стим указује да је одредбама чл. 82. и 83. Закона о планирању и изградњи, прописано да се намена земљишта утврђује планским документима локалне самоуправе, а у конкретној ситуацији на основу Планског документа града Београда. На наведени начин тужени орган је повредио одредбе чл. 43-51. и чл. 54-60. Закона о пореском поступку и пореској администрацији, <text:s/>јер је према овим одредбама закона тужени орган био дужан да у поступку утврђивања пореза на имовину од надлежног органа-Секретаријата за урбанизам и грађевинске послове Секретаријата за привреду града Београда, </text:span>затражи<text:span text:style-name="T1"> податке о томе, да ли је, у смислу</text:span> Закон<text:span text:style-name="T1">а</text:span> о планирању и изградњи,<text:span text:style-name="T1"> предметно <text:s/>земљиште грађевинско или пољопривредно. </text:span><text:span text:style-name="T1">Из свега изложеног произлази, </text:span>да је <text:s/><text:span text:style-name="T1">тужени </text:span><text:s/>супротно одредбама чл. 54-60. наведеног закона, <text:span text:style-name="T1">паушално одредио да је предметно земљиште грађевинск</text:span><text:span text:style-name="T1">о и</text:span><text:span text:style-name="T1"> да се пореска основица обрачунава у износу од 2.500,00 динара за 1м2. Тужилац је уз тужбу приложио решење Управе јавних прихода града Београда, Сектора јавних прихода за подручја градских општина, Одељење Палилуле, бр. </text:span><text:span text:style-name="T5">I</text:span><text:span text:style-name="T1">-02-436-1/21471/2015-015 од 29.05.2015. године, као </text:span><text:span text:style-name="T1">доказ, да је у конкретном случају земљиште у</text:span> тачк<text:span text:style-name="T1">и</text:span> 5. диспозитива <text:s/><text:span text:style-name="T1">ожалбеног решења, које је означено </text:span><text:s/><text:span text:style-name="T1">као грађевинско земљиште,</text:span> <text:span text:style-name="T1"><text:s/>пољопривредно земљишто, односно да се исте парцеле сада третирају као пољопривредно земљиште.Сматра да овако неразумно високи порези на имовину представљају кршење основних људских права и кршење одредбе из члана 91. Устава Републике Србије, као и повреду права грађана на мирно уживање имовине из члана 58. Устава, јер се </text:span><text:span text:style-name="T1">грађани који немају високе приходе, на наведени начин рада органа управе <text:s/></text:span><text:soft-page-break/><text:span text:style-name="T1">присиљавају да продају своје некретнине, да би могли да намире пореске обавезе. Предлаже да суд тужбу уважи, поништи оспорено решење и обавеже тужени орган да тужиоцу надокнади трошкове управног спора, и то за састав тужбе износ од 30.000,00 динара по АТ, и судске таксе за тужбу и одлуку, колико буду износиле, у року од 15 дана од дана пријема писменог отправка пресуде, под претњом принудног извршења. </text:span></text:p>
      <text:p text:style-name="P4"><text:tab/><text:tab/>Тужени орган је, у одговору на тужбу остао <text:span text:style-name="T1">у свему при разлозима из образложења оспореног решења и предложио да суд одбије тужбу као неосновану.</text:span></text:p>
      <text:p text:style-name="P4"><text:tab/><text:tab/><text:span text:style-name="T1">Решавајући овај управни спор без </text:span>одржавања усмене расправе, <text:span text:style-name="T1">сагласно </text:span><text:s/>одредб<text:span text:style-name="T1">и</text:span> члана 33. став 2. Закона о управним споровима (“Службени гласник РС”, бр. 111/09), <text:span text:style-name="T1">и</text:span> испитујући законитост оспореног решења у границама захтева из тужбе, <text:span text:style-name="T1">у складу са чланом</text:span> 41. став 1. истог закона, <text:span text:style-name="T1">Управни суд је </text:span>оценом навода тужбе, одговора на тужбу и списа предмета ове управне ствари, нашао је тужба основана.</text:p>
      <text:p text:style-name="P9"><text:span text:style-name="T7"><text:tab/><text:tab/>Према образложењу оспореног решења, тужени орган је нашао да је првостепени орган на основу потпуно и правилно утврђеног чињеничног стања, правилном применом материјалног права, одредаба чл. 2., 4., 5., 6.,6а, 11., 13. и 33. Закона о порезима на имовину (“Службени гласник РС”, бр. 26/01...68/14), Одлуке о одређивању зона и најопремљенијих зона на територији града Београда за утврђивање пореза на имовину (“Службени лист града Београда”, број 55/13), Решења о утврђивању просечне цене стана квадратног метра одговарајућих непокретности по зонама на територији града Београда за утврђивање пореза на имовину за 2014. годину (“Службени лист града Београда”, број 56/13), Одлуке о висини стопе пореза на имовину (“Службени лист града Београда”, број 56/13) и Одлуке о висини стопе амортизације за утврђивање пореза на имовину (“Службени лист града Београда”, број 56/13), ожалбеним решењем <text:s/>правилно тужиоцу утврдио порез на имовину за 2014. годину, за непокретности ближе означене у диспозитиву тог решења, у укупном износу од 716.045,46 динара. <text:s/>Наводе жалбе којима је тужилац указао да се грађевинско земљиште површине 77320м2 (тачка 5. диспозитива ожалбеног решења), користи као пољопривредно земљиште и да је исто било и биће по привођењу намени пољопривредно земљиште, тужени орган је оценио као неосноване. Ово </text:span><text:span text:style-name="T7">са</text:span><text:span text:style-name="T7"> разлога што је нашао да је првостепени орган правилно <text:s/>утврдио да се у погледу врсте земљишта, у конкретном случају ради о грађевинском земљишту, које се као такво води у земљишним књигама код Републичког геодетског завода, и </text:span><text:span text:style-name="T7">да се</text:span><text:span text:style-name="T7"> у том случају опорезује, односно утврђује пореска основица за грађевинско земљиште. </text:span><text:span text:style-name="T7">Стога,</text:span><text:span text:style-name="T7"> <text:s/></text:span><text:span text:style-name="T7">по </text:span><text:span text:style-name="T7">мишљењу туженог органа, чињеница о фактичком коришћењу земљишта и намени коришћења истог у пољопривредне сврхе, не утиче на начин <text:s/>да се то земљиште опорезује као пољопривредно. У односу на <text:s/>наводе жалбе тужиоца </text:span><text:span text:style-name="T7">којима се истиче <text:s/>да се пословни објекти под редним бројем 8. и 9. диспозитива ожалбеног решења налазе у другој зони, па је првостепени орган <text:s/>утврдио као превисоку <text:s/>просечну цену по м2 за предметну локацију, тужени орган је нашао да је и овај навод неоснован, позивајући се на Одлуку о одређивању зона и најопремљенијих зона на територији града Београда за утврђивање пореза на имовину и Решење о утврђивању просечне цене квадратног метра одговарајућих </text:span><text:span text:style-name="T7">непокретности по зонама на територији града Београда за утврђивање пореза на </text:span><text:soft-page-break/><text:span text:style-name="T7">имовину за 2014. годину. При томе је тужени орган нашао да у конкретном случају ожалбеним решењем није настала повреда правила поступка чињеницом што првостепени орган није у диспозитиву тог решења навео бројеве катастарских парцела које су предмет опорезивања, па самим тим, није ни сметња да се испита правилност решења. Ово са разлога, јер се нашао да се подаци о бројевима катастарских парцела садржани у табеларном прегледу власничке структуре и корисника катастарских парцела, који је у списима предмета, а тужилац и не спори да је предметно земљиште његова имовина. Са свих наведених разлога, тужени орган је применом одредбе члана 151. став 2. Закона о пореском поступку и пореској администрацији </text:span><text:span text:style-name="T7">(</text:span><text:span text:style-name="T7">“Службени гласник РС”, број </text:span><text:span text:style-name="T7">80/02...105/14),</text:span><text:span text:style-name="T7"> донео одлуку као у диспозитиву оспореног решења. <text:s/></text:span></text:p>
      <text:p text:style-name="P4"><text:tab/><text:tab/>По <text:span text:style-name="T1">оцени </text:span>Управног суда, <text:span text:style-name="T1">основано се наводима тужбе указује на повреде правила поступка учињене у доношењу оспореног решења. Ово због тога, што тужени орган није правилно ценио законитост и правилност првостепеног решења, које је нејасно и неодређено, а разлози оспореног решења не садрже правне прописе и разлоге који с обзиром на утврђено чињенично стање упућују на одлуку <text:s/>дату у диспозитиву, чиме су повређене одредбе члана 199. став 2. Закона о општем управном поступку (“Службени лист СРЈ”, број 33/97 и 31/01 и “Службени гласник РС”, број 30/10), на коју примену упућује одредба члана 235. став 1. истог закона. </text:span><text:span text:style-name="T1">При томе тужени орган није правилно оценио ни наводе жалбе тужиоца, којима је указано на повреде правила поступка учињене у доношењу ожалбеног решења, чиме је повредио и правила поступка из одредбе члана 235. став 2. наведеног закона. </text:span></text:p>
      <text:p text:style-name="P4"><text:tab/><text:tab/><text:span text:style-name="T1">Према списима предмета, диспозитив првостепеног решења не садржи бројеве парцела са одговарајућим површинама и врстом земљишта, за које је тужиоцу утврђен порез на имовину, нити ове податке садржи образложење првостепеног и оспореног решења. Из доказа садржаних у списима предмета достављених суду уз одговор на тужбу, не произлази чињенични закључак туженог и првостепеног органа, који се односи на површину и врсту земљишта за коју је тужиоцу утврђен порез на имовину, јер се у списима не налазе докази на које се тужени позива, наводећи да је врста и површина спорног земљишта из диспозитива првостепеног решења утврђена према подацима из катастра непокретности. У списима предмета нема извода из листа непокретности, са наведеним подацима, издатог од надлежне службе за катастар непокретности, већ се налази само неоверен и непотписани списак поседовних листова са подацима за парцеле наведене у том списку за КО ..., из ког списка се не види ко је израдио и издао наведени списак.</text:span></text:p>
      <text:p text:style-name="P4"><text:tab/><text:tab/>Имајући у виду изложено чињенично и правно стање ове управне ствари, суд је тужбу уважио и оспорено решење поништио, а у поновном поступку тужени орган је у обавези да отклони повреде правила поступка на које је овом пресудом указано и донесе законито решење по жалби тужиоца, на основу веродостојних доказа које ће приложити списима предмета. </text:p>
      <text:p text:style-name="P4"><text:span text:style-name="T1"><text:tab/><text:tab/>Полазећи од изнетог и одредбе члана 33. став 2. Закона о управним </text:span><text:span text:style-name="T1">споровима, којима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text:span><text:span text:style-name="T1">изричито пристану, Управни суд је нашао да су се, у конкретном случају, стекли </text:span><text:soft-page-break/><text:span text:style-name="T1">услови за одлучивање о законитости оспореног решења без одржавања усмене </text:span><text:span text:style-name="T1">расправе. Ово стога, што је одлука суда у конкретној правној ствари заснована на утврђеном постојању повреда правила поступка од стране туженог органа, која ће бити отклоњена у поновном поступку одлучивања по жалби.</text:span></text:p>
      <text:p text:style-name="P4"><text:tab/><text:tab/>Са изнетих разлога, налазећи да је оспореним решењем повређен закон на штету тужиоца, Управни суд је одлучио као у диспозитиву пресуде, применом одредбе члана 40. став 2. и члана 42. став 1. Закона о управним споровима. У извршењу ове пресуде, надлежни орган је дужан да донесе ново и на закону засновано решење по жалби тужиоца, придржавајући се примедаба суда изнетим у пресуди, у року и на начин прописан одредбом члана 69. став 2. истог закона.</text:p>
      <text:p text:style-name="P4"><text:span text:style-name="T1"><text:tab/><text:tab/>Одлучујући о захтеву тужиоца за накнаду трошкова управног спора, који је у тужби определио, Управни суд је применом чл. 66. и 67. Закона о управним споровима, у вези са одредбама чл. 153., 154. и 163. став 1. и 2. Закона о парничном поступку (“Службени гласник РС”, број 54/14), који се сходно примењује на основу члана 74. Закона о управним споровима, имајући у виду вредност спора, а у складу са одредбама чл. 11. и 15.,. као и тарифног броја 42, у вези са тарифним бројем 13. став 1. Тарифе о наградама и накнадама трошкова за рад адвоката (“Службени гласник РС”, број 121/12), тужиоцу досудио трошкове на име састава тужбе од стране адвоката, у износу од 9.000,00 динара, као и трошкове на име судске таксе за тужбу у износу од 390,00 динара и судске таксе за пресуду у износу од 1.900,00 динара, применом тарифног броја 28. и 29. Закона о судским таксама (“Службени гласник РС”, број 28/94...106/15), па је одлучио као у ставу </text:span><text:span text:style-name="T5">II </text:span><text:span text:style-name="T1">диспозитива пресуде. Преостали део захтева тужиоца за накнаду трошкова управног спора суд није прихватио као основан, с обзиром да овај захтев није у складу са наведеном тарифом.</text:span></text:p>
      <text:p text:style-name="P4"><text:tab/></text:p>
      <text:p text:style-name="P2">ПРЕСУЂЕНО У УПРАВНОМ СУДУ </text:p>
      <text:p text:style-name="P2">Дана <text:span text:style-name="T1">13</text:span>.0<text:span text:style-name="T1">4</text:span>.201<text:span text:style-name="T1">8</text:span>. године, 14 У. <text:span text:style-name="T1">11847</text:span>/15</text:p>
      <text:p text:style-name="P2"/>
      <text:p text:style-name="P3">Записничар <text:s text:c="72"/>Председник већа-судија </text:p>
      <text:p text:style-name="P3">Снежана Вујачић,<text:span text:style-name="T1">с.р.</text:span> <text:s text:c="51"/>Душица Маринковић,<text:span text:style-name="T1">с.р.</text:span></text:p>
      <text:p text:style-name="P3"/>
      <text:p text:style-name="P8">За тачност отправка</text:p>
      <text:p text:style-name="P8">Управитељ писарнице</text:p>
      <text:p text:style-name="P8">Дејан Ђурић</text:p>
      <text:p text:style-name="P11">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108%"/>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4 У. <text:span text:style-name="MT1">11847</text:span>/15</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1M48S</meta:editing-duration>
    <meta:editing-cycles>33</meta:editing-cycles>
    <meta:generator>OpenOffice/4.1.1$Win32 OpenOffice.org_project/411m6$Build-9775</meta:generator>
    <dc:date>2019-09-26T13:17:27.33</dc:date>
    <meta:print-date>2018-04-24T13:27:35.78</meta:print-date>
    <dc:creator>Ivan Vulić</dc:creator>
    <meta:printed-by>Ivana Obradović</meta:printed-by>
    <meta:document-statistic meta:table-count="0" meta:image-count="1" meta:object-count="0" meta:page-count="5" meta:paragraph-count="33" meta:word-count="2183" meta:character-count="14522"/>
    <meta:user-defined meta:name="Info 1"/>
    <meta:user-defined meta:name="Info 2"/>
    <meta:user-defined meta:name="Info 3"/>
    <meta:user-defined meta:name="Info 4"/>
  </office:meta>
</office:document-meta>
</file>