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fo:language="zxx" fo:country="none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fo:color="#000000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100%" fo:text-align="center" style:justify-single-word="false"/>
      <style:text-properties fo:color="#000000"/>
    </style:style>
    <style:style style:name="P8" style:family="paragraph" style:parent-style-name="Standard">
      <style:paragraph-properties fo:line-height="100%"/>
      <style:text-properties fo:color="#000000"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color="#000000" fo:language="sr" fo:country="YU" fo:font-weight="bold" style:font-weight-asian="bold"/>
    </style:style>
    <style:style style:name="P10" style:family="paragraph" style:parent-style-name="Standard">
      <style:paragraph-properties fo:line-height="100%"/>
      <style:text-properties fo:color="#000000" fo:language="sr" fo:country="YU" style:text-underline-style="none" fo:font-weight="bold" style:font-weight-asian="bold"/>
    </style:style>
    <style:style style:name="P11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top="0cm" fo:margin-bottom="0.4cm" fo:line-height="100%" fo:text-align="justify" style:justify-single-word="false"/>
      <style:text-properties fo:color="#000000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zxx" fo:country="non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0.5pt" fo:language="sr" fo:country="YU" style:text-underline-style="none" fo:font-weight="bold" style:font-size-asian="10.5pt" style:font-weight-asian="bold" style:font-size-complex="10.5pt" style:font-weight-complex="bold"/>
    </style:style>
    <style:style style:name="P34" style:family="paragraph" style:parent-style-name="Standard" style:master-page-name="First_20_Page">
      <style:paragraph-properties fo:line-height="100%" style:page-number="auto"/>
      <style:text-properties fo:color="#000000"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zxx" fo:country="none" fo:font-weight="normal" style:font-weight-asian="normal" style:font-weight-complex="normal" style:text-scale="104%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normal" style:font-weight-asian="normal" style:font-weight-complex="normal" style:text-scale="104%"/>
    </style:style>
    <style:style style:name="T8" style:family="text">
      <style:text-properties style:font-name="Times New Roman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9" style:family="text"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" style:family="text"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fo:color="#000000" style:font-name="Times New Roman" fo:font-size="12pt" fo:letter-spacing="-0.004cm" fo:language="zxx" fo:country="none" fo:font-weight="normal" fo:background-color="transparent" style:font-name-asian="Times New Roman1" style:font-size-asian="12pt" style:font-weight-asian="bold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14" style:family="text">
      <style:text-properties fo:color="#000000" style:font-name="Times New Roman" fo:font-size="12pt" fo:letter-spacing="-0.004cm" fo:language="sr" fo:country="YU" fo:font-weight="normal" fo:background-color="transparent" style:font-name-asian="Times New Roman1" style:font-size-asian="12pt" style:font-weight-asian="bold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fo:color="#000000" style:font-name="Times New Roman"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17" style:family="text">
      <style:text-properties fo:color="#000000" style:font-name="Times New Roman" fo:font-size="12pt" fo:letter-spacing="-0.004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fo:color="#000000" style:font-name="Times New Roman" fo:font-size="12pt" fo:letter-spacing="-0.004cm" fo:language="none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19" style:family="text">
      <style:text-properties fo:color="#000000" style:font-name="Times New Roman1" fo:font-size="12pt" fo:letter-spacing="-0.004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1" fo:font-size="12pt" fo:letter-spacing="-0.004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1" style:family="text">
      <style:text-properties fo:color="#000000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2" style:family="text">
      <style:text-properties fo:color="#000000" style:font-name="Times New Roman1" fo:font-size="12pt" fo:language="zxx" fo:country="none" fo:font-weight="bold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fo:language="zxx" fo:country="none" fo:font-weight="bold" style:font-weight-asian="bold" style:font-weight-complex="bold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language="sh" fo:country="YU" fo:font-weight="bold" style:font-weight-asian="bold"/>
    </style:style>
    <style:style style:name="T26" style:family="text">
      <style:text-properties fo:color="#000000" fo:letter-spacing="-0.004cm" fo:language="sr" fo:country="YU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zxx" fo:country="none" style:font-size-asian="12pt" style:font-size-complex="12pt"/>
    </style:style>
    <style:style style:name="T31" style:family="text">
      <style:text-properties fo:font-size="12pt" fo:language="zxx" fo:country="none" fo:font-style="normal" fo:background-color="#ffffff" style:font-name-asian="TimesNewRomanPSMT" style:font-size-asian="12pt" style:font-style-asian="normal" style:font-name-complex="TimesNewRomanPSMT" style:font-size-complex="12pt" style:font-style-complex="normal" style:text-scale="104%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etter-spacing="-0.007cm" fo:language="zxx" fo:country="none" style:font-size-asian="12pt" style:font-size-complex="12pt"/>
    </style:style>
    <style:style style:name="T35" style:family="text">
      <style:text-properties fo:font-size="12pt" fo:letter-spacing="-0.007cm" style:font-size-asian="12pt" style:font-size-complex="12pt"/>
    </style:style>
    <style:style style:name="T36" style:family="text">
      <style:text-properties fo:language="en" fo:country="US"/>
    </style:style>
    <style:style style:name="T37" style:family="text">
      <style:text-properties style:font-name="Times New Roman1" fo:font-size="12pt" fo:letter-spacing="-0.004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2" text:anchor-type="paragraph" svg:x="-0.014cm" svg:y="0.042cm" svg:width="2.388cm" svg:height="3.295cm" draw:z-index="0"><draw:image xlink:href="Pictures/20000008000025BE000037D1656C127C.svm" xlink:type="simple" xlink:show="embed" xlink:actuate="onLoad"/></draw:frame>Република Србија</text:p>
      <text:p text:style-name="P8">УПРАВНИ СУД</text:p>
      <text:p text:style-name="P1">19 У 14199/17</text:p>
      <text:p text:style-name="P4"><text:span text:style-name="T2">23.03.2018.</text:span><text:span text:style-name="T6"> године</text:span></text:p>
      <text:p text:style-name="P10">Б е о г р а д</text:p>
      <text:p text:style-name="P7"/>
      <text:p text:style-name="P7"/>
      <text:p text:style-name="P7"/>
      <text:p text:style-name="P19"><text:span text:style-name="T26"><text:tab/><text:tab/></text:span><text:span text:style-name="T14">Управни суд, у већу састављеном од судија: Гордане Џакула, председника већа, Р</text:span><text:span text:style-name="T11">адојке Маринковић и Павела Јонаша</text:span><text:span text:style-name="T14">, чланова већа, са судским саветником </text:span><text:span text:style-name="T11">Милошем Бакалићем</text:span><text:span text:style-name="T14">, записничарем</text:span><text:span text:style-name="T13">, решавајући</text:span><text:span text:style-name="T16"> у управном спору по тужби</text:span><text:span text:style-name="T17"> </text:span><text:span text:style-name="T15">тужиоца</text:span><text:span text:style-name="T10"> А.А. </text:span><text:span text:style-name="T10">и</text:span><text:span text:style-name="T10">з ..., кога заступа пуномоћник Тршић Зорица</text:span><text:span text:style-name="Podrazumevani_20_font_20_pasusa"><text:span text:style-name="T10">, адвокат из Смедерева Железничка 22,</text:span></text:span><text:span text:style-name="T10"> поднетој против </text:span><text:span text:style-name="T19">туженог Републичког фонда за пензијско и инвалидско осигурање, Дирекције Фонда Београд, због ћутања управе</text:span><text:span text:style-name="T10">, у предмету пензијском, у нејавној седници већа одржаној дана 23.03.2018. године, донео је </text:span></text:p>
      <text:p text:style-name="P17"/>
      <text:p text:style-name="P12"/>
      <text:p text:style-name="P13">Р Е Ш Е Њ Е</text:p>
      <text:p text:style-name="P13"/>
      <text:p text:style-name="P14"/>
      <text:p text:style-name="P24"><text:span text:style-name="T25"><text:s text:c="2"/><text:tab/><text:tab/></text:span><text:span text:style-name="Podrazumevani_20_font_20_pasusa"><text:span text:style-name="T23">I <text:s text:c="4"/></text:span></text:span><text:span text:style-name="T24">Поступак</text:span><text:span text:style-name="T25"> </text:span><text:span text:style-name="Podrazumevani_20_font_20_pasusa"><text:span text:style-name="T25">СЕ ОБУСТАВЉА.</text:span></text:span></text:p>
      <text:p text:style-name="P6"><text:tab/></text:p>
      <text:p text:style-name="P24"><text:span text:style-name="Podrazumevani_20_font_20_pasusa"><text:span text:style-name="T21"><text:tab/><text:tab/></text:span></text:span><text:span text:style-name="Podrazumevani_20_font_20_pasusa"><text:span text:style-name="T22">II</text:span></text:span><text:span text:style-name="Podrazumevani_20_font_20_pasusa"><text:span text:style-name="T21"> </text:span></text:span><text:span text:style-name="Podrazumevani_20_font_20_pasusa"><text:span text:style-name="T22">ОБАВЕЗУЈЕ СЕ</text:span></text:span><text:span text:style-name="Podrazumevani_20_font_20_pasusa"><text:span text:style-name="T21"> тужени Републички фонд за пензијско и инвалидско осигурање, Дирекција Фонда Београд, </text:span></text:span><text:span text:style-name="Podrazumevani_20_font_20_pasusa"><text:span text:style-name="T20">Др Александра Костића 9, </text:span></text:span><text:span text:style-name="Podrazumevani_20_font_20_pasusa"><text:span text:style-name="T21">да тужиоцу </text:span></text:span><text:span text:style-name="Podrazumevani_20_font_20_pasusa"><text:span text:style-name="T12">А.А. </text:span></text:span><text:span text:style-name="Podrazumevani_20_font_20_pasusa"><text:span text:style-name="T18">и</text:span></text:span><text:span text:style-name="Podrazumevani_20_font_20_pasusa"><text:span text:style-name="T12">з ...,</text:span></text:span><text:span text:style-name="Podrazumevani_20_font_20_pasusa"><text:span text:style-name="T21"> накнади трошкове управног спора у износу од 16.500,00 динара, у року од 15 дана од дана пријема овог решења.</text:span></text:span></text:p>
      <text:p text:style-name="P25"/>
      <text:p text:style-name="P25"/>
      <text:p text:style-name="P18">О б р а з л о ж е њ е</text:p>
      <text:p text:style-name="P5"/>
      <text:p text:style-name="P5"/>
      <text:p text:style-name="P26"><text:tab/><text:tab/><text:span text:style-name="T37">Тужилац је дана </text:span><text:span text:style-name="T37">20</text:span><text:span text:style-name="T37">.0</text:span><text:span text:style-name="T37">9</text:span><text:span text:style-name="T37">.201</text:span><text:span text:style-name="T37">7</text:span><text:span text:style-name="T37">. године, преко пуномоћника, поднео тужбу Управном суду због ћутања управе, у којој је навео да је </text:span><text:span text:style-name="T37">пресудом Управног суда У 7955/12 од 16.01.2014. године уважена тужба тужиоца и поништено решење туженог број 507576 од 07.08.2012. године, па је у извршењу те пресуде тужени донео решење број 507576 од 10.03.2014. године, којим је уважио жалбу тужиоца, поништио решење Филијале Смедерево Д 47709 од 15.11.2011. године и предмет вратио првостепеном органу на поновни поступак и одлучивање. Даље наводи да првостепени орган није покренуо поступак за извршење решења туженог, већ је без законског основа донео закључак којим се обуставља <text:s/>поступак, па је тужилац, </text:span><text:span text:style-name="T37">дана </text:span><text:span text:style-name="T37">05</text:span><text:span text:style-name="T37">.</text:span><text:span text:style-name="T37">07</text:span><text:span text:style-name="T37">.201</text:span><text:span text:style-name="T37">7</text:span><text:span text:style-name="T37">. године, туженом органу </text:span><text:span text:style-name="T37">изјавио</text:span><text:span text:style-name="T37"> жалбу </text:span><text:span text:style-name="T37">због недоношења решења од стране првостепеног органа, а након тога му упутио и опомену да у року од 7 дана сам одлучи о управној ствари или да наложи првостепеном органу да изда решење. </text:span><text:span text:style-name="T37">Како тужени орган није </text:span><text:span text:style-name="T37">донео одлуку по жалби, <text:s/></text:span><text:span text:style-name="T37">нити је сам одлучио у овој управној ствари </text:span><text:span text:style-name="T37">у даљем року од 7 </text:span><text:soft-page-break/><text:span text:style-name="T37">дана по накнадном захтеву тужиоца, то </text:span><text:span text:style-name="T37">је </text:span><text:span text:style-name="T37">тужилац </text:span><text:span text:style-name="T37">принуђен на</text:span><text:span text:style-name="T37"> покретање управног спора због недоношења захтеваног акта. Са наведених разлога, предложио је да суд тужбу уважи и наложи туженом да донесе решење по жалби тужиоца у овој правној ствари </text:span><text:span text:style-name="T37">и </text:span><text:span text:style-name="T37">да обавеже тужени орган да тужиоцу надокнади трошкове управног спора у износу од </text:span><text:span text:style-name="T37">16</text:span><text:span text:style-name="T37">.</text:span><text:span text:style-name="T37">5</text:span><text:span text:style-name="T37">00,00 динара</text:span><text:span text:style-name="T33">. </text:span></text:p>
      <text:p text:style-name="P26"><text:span text:style-name="T33"><text:tab/><text:tab/>Поднесцима од 03.11.2017. године и 01.12.2017. године, тужени орган је обавестио суд да је </text:span><text:span text:style-name="T9">решењем 01-02/182.6.4 10727/17 од 26.10.2017. године одлучио по жалби због ћутања управе, а које се односи на доношење решења у извршењу решења туженог број 507576 од 10.03.2014. године, и да је исто експедовано </text:span><text:span text:style-name="T9">пуномоћнику </text:span><text:span text:style-name="T9">тужиоца дана 09.11.2017. године. Истиче да је донето решење правилно и на закону засновано, па предлаже да суд тужбу одбије као неосновану.</text:span></text:p>
      <text:p text:style-name="P3"><text:tab/><text:tab/>Управни суд је решењем 1<text:span text:style-name="T1">9</text:span> У <text:span text:style-name="T1">14199</text:span>/<text:span text:style-name="T1">17</text:span><text:span text:style-name="T5"> </text:span>од <text:span text:style-name="T1">25.01.2018.</text:span> године, наложио <text:span text:style-name="T1">пуномоћнику</text:span> тужиоц<text:span text:style-name="T1">а</text:span> да у року од 15 дана од дана пријема решења достави суду писану изјаву да ли је накнадно донетим актом – <text:span text:style-name="T35">решење</text:span><text:span text:style-name="T34">м туженог</text:span><text:span text:style-name="T35"> број </text:span><text:span text:style-name="T8">01-02/182.6.4 10727/17 од 26.10.2017. године, </text:span><text:span text:style-name="T5">задовољан или остаје</text:span> при тужби и у ком обиму, односно да ли тужбу проширује и на нови акт. <text:span text:style-name="T1">Пуномоћник т</text:span>ужи<text:span text:style-name="T1">оца</text:span> <text:span text:style-name="T1">је </text:span><text:span text:style-name="T32">упозорен да, ако изјави да је накнадно донетим актом задовољан или ако не да изјаву у остављеном року, суд </text:span><text:span text:style-name="T30">ће </text:span><text:span text:style-name="T32">донети решење о обустави поступка.</text:span></text:p>
      <text:p text:style-name="P27"/>
      <text:p text:style-name="P29"><text:span text:style-name="T29"><text:tab/><text:tab/></text:span><text:span text:style-name="T28">Одредбом</text:span><text:span text:style-name="T27"> члана </text:span><text:span text:style-name="T28">29</text:span><text:span text:style-name="T27">. Закона о управним споровима (''Службени гласник РС'', бр.</text:span><text:span text:style-name="T28"> </text:span><text:span text:style-name="T27">111/09), прописано је да </text:span><text:span text:style-name="T28">ако </text:span><text:span text:style-name="T27">туж</text:span><text:span text:style-name="T28">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 другостепени управни акт, тај орган ће, поред тужиоца, истовремено известити и суд (став 1.); у случају из става један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 и ако тужилац </text:span><text:span text:style-name="T29">благовремно</text:span><text:span text:style-name="T28">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<text:s/>(став 3.). </text:span></text:p>
      <text:p text:style-name="P28"/>
      <text:p text:style-name="P30"><text:span text:style-name="T27"><text:tab/></text:span><text:span text:style-name="T29"><text:tab/></text:span><text:span text:style-name="T27">Како тужи</text:span><text:span text:style-name="T29">лац</text:span><text:span text:style-name="T27"> није</text:span><text:span text:style-name="T29"> доставио суду тражену изјаву сходно</text:span><text:span text:style-name="T27"> налогу из решења </text:span><text:span text:style-name="T29">суда</text:span><text:span text:style-name="T27"> од </text:span><text:span text:style-name="T29">25</text:span><text:span text:style-name="T29">.0</text:span><text:span text:style-name="T29">1</text:span><text:span text:style-name="T29">.201</text:span><text:span text:style-name="T29">8</text:span><text:span text:style-name="T29">. </text:span><text:span text:style-name="T27">године</text:span><text:span text:style-name="T29"> које</text:span><text:span text:style-name="T27"> је, према повратници у списима предмета, </text:span><text:span text:style-name="T29">пуномоћник тужиоца уредно</text:span><text:span text:style-name="T27"> прими</text:span><text:span text:style-name="T29">о</text:span><text:span text:style-name="T27"> дана </text:span><text:span text:style-name="T29">19</text:span><text:span text:style-name="T29">.</text:span><text:span text:style-name="T29">02</text:span><text:span text:style-name="T29">.201</text:span><text:span text:style-name="T29">8</text:span><text:span text:style-name="T27">. године, Управни суд је применом одредбе </text:span><text:span text:style-name="T29">члана 29. став 2. и </text:span><text:span text:style-name="T27">3</text:span><text:span text:style-name="T29">. Закона о управним споровима</text:span><text:span text:style-name="T5"> одлучио као у </text:span><text:span text:style-name="T1">ставу </text:span><text:span text:style-name="T36">I</text:span><text:span text:style-name="T1"> диспозитив</text:span><text:span text:style-name="T36">a</text:span><text:span text:style-name="T5"> овог решења.</text:span></text:p>
      <text:p text:style-name="P32"/>
      <text:p text:style-name="P30"><text:span text:style-name="T5"><text:tab/><text:tab/></text:span><text:span text:style-name="T4">Имајући у виду да је тужилац поднео тужбу Управном суду дана </text:span><text:span text:style-name="T4">20</text:span><text:span text:style-name="T4">.</text:span><text:span text:style-name="T4">09</text:span><text:span text:style-name="T4">.201</text:span><text:span text:style-name="T4">7</text:span><text:span text:style-name="T4">. године, а да је тужени орган донео решење по жалби дана 26.</text:span><text:span text:style-name="T4">10</text:span><text:span text:style-name="T4">.201</text:span><text:span text:style-name="T4">7</text:span><text:span text:style-name="T4">. године, то је суд оценио да је основан захтев тужиоца за накнаду трошкова управног спора за састав тужбе од стране пуномоћника </text:span><text:span text:style-name="T7">из реда адвоката</text:span><text:span text:style-name="T4"> у износу од 16.500,00 динар</text:span><text:span text:style-name="T4">а</text:span><text:span text:style-name="T4">, </text:span><text:span text:style-name="T7">а у складу са тарифним бројем 43. Тарифе о наградама и накнадама трошкова за рад адвоката („Службени гласник РС“ бр</text:span><text:span text:style-name="T4">.</text:span><text:span text:style-name="T7"> 121/12), </text:span><text:span text:style-name="T4">па је одлучио као у ставу II овог решења, применом одредаба члана 66., 67. и 74. Закона о управним споровима, сходном применом одредби чл. 15</text:span><text:span text:style-name="T4">0, 153</text:span><text:span text:style-name="T4">. и 15</text:span><text:span text:style-name="T4">4</text:span><text:span text:style-name="T4">. Закона о </text:span><text:span text:style-name="T4">парничном поступку (“Службени гласник РС”, бр. 72/11, 49/13-УС, 74/13-УС, </text:span><text:soft-page-break/><text:span text:style-name="T4">55/14).</text:span></text:p>
      <text:p text:style-name="P31"/>
      <text:p text:style-name="P9"><text:span text:style-name="T1">РЕШЕНО</text:span> У УПРАВНОМ СУДУ </text:p>
      <text:p text:style-name="P9">дана <text:span text:style-name="T1">23</text:span><text:span text:style-name="T1">.</text:span><text:span text:style-name="T1">03</text:span><text:span text:style-name="T1">.201</text:span><text:span text:style-name="T1">8</text:span><text:span text:style-name="T1">. године, </text:span><text:s/><text:span text:style-name="T3">1</text:span><text:span text:style-name="T3">9</text:span><text:span text:style-name="T3"> У </text:span><text:span text:style-name="T3">14199</text:span><text:span text:style-name="T3">/1</text:span><text:span text:style-name="T3">7</text:span></text:p>
      <text:p text:style-name="P11"/>
      <text:p text:style-name="P15">Записничар<text:tab/><text:tab/><text:tab/><text:tab/><text:tab/><text:span text:style-name="T1"><text:tab/><text:tab/></text:span>Председник већа-судија</text:p>
      <text:p text:style-name="P15"><text:span text:style-name="T1">Милош Бакалић, </text:span><text:span text:style-name="T1">с.р.</text:span> <text:s text:c="52"/><text:span text:style-name="T1"><text:s text:c="5"/></text:span>Гордана Џакула, <text:span text:style-name="T1">с.р.</text:span></text:p>
      <text:p text:style-name="P16"/>
      <text:p text:style-name="P21">За тачност отправка</text:p>
      <text:p text:style-name="P21">Управитељ писарнице</text:p>
      <text:p text:style-name="P20">Дејан Ђурић</text:p>
      <text:p text:style-name="P22"/>
      <text:p text:style-name="P33"><text:span text:style-name="Default_20_Paragraph_20_Font"><text:span text:style-name="T31">С</text:span></text:span><text:span text:style-name="Default_20_Paragraph_20_Font"><text:span text:style-name="T31">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 fo:language="zxx" fo:country="none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101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<text:span text:style-name="MT1">9</text:span> У <text:span text:style-name="MT1">14199</text:span>/1<text:span text:style-name="MT1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M10S</meta:editing-duration>
    <meta:editing-cycles>160</meta:editing-cycles>
    <meta:generator>OpenOffice/4.1.1$Win32 OpenOffice.org_project/411m6$Build-9775</meta:generator>
    <dc:date>2019-11-12T16:46:46.11</dc:date>
    <meta:print-date>2016-11-04T11:06:04.12</meta:print-date>
    <meta:printed-by>Svetlana Radosavljević-Pantić</meta:printed-by>
    <dc:creator>Sonja Vujčić</dc:creator>
    <meta:document-statistic meta:table-count="0" meta:image-count="1" meta:object-count="0" meta:page-count="3" meta:paragraph-count="27" meta:word-count="880" meta:character-count="5448"/>
    <meta:user-defined meta:name="Info 1"/>
    <meta:user-defined meta:name="Info 2"/>
    <meta:user-defined meta:name="Info 3"/>
    <meta:user-defined meta:name="Info 4"/>
  </office:meta>
</office:document-meta>
</file>