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fo:language="sr" fo:country="YU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language="ru" fo:country="R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9" style:family="paragraph" style:parent-style-name="Standard">
      <style:paragraph-properties fo:line-height="100%" fo:text-align="start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ru" fo:country="RU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ru" fo:country="RU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language="ru" fo:country="RU" fo:font-weight="bold" style:font-weight-asian="bold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language="ru" fo:country="RU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9" style:family="paragraph" style:parent-style-name="Standard">
      <style:paragraph-properties fo:margin-top="0in" fo:margin-bottom="0.0783in" fo:line-height="100%" fo:text-align="justify" style:justify-single-word="false"/>
    </style:style>
    <style:style style:name="P30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zxx" fo:country="none" style:font-size-asian="12pt" style:font-size-complex="12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34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/>
    </style:style>
    <style:style style:name="T1" style:family="text">
      <style:text-properties fo:language="sh" fo:country="YU" fo:font-weight="bold" style:font-weight-asian="bold" style:font-weight-complex="bold"/>
    </style:style>
    <style:style style:name="T2" style:family="text">
      <style:text-properties fo:language="sh" fo:country="YU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sr" fo:country="YU"/>
    </style:style>
    <style:style style:name="T13" style:family="text">
      <style:text-properties fo:color="#000000" fo:language="sr" fo:country="YU" fo:font-weight="normal" style:language-asian="zxx" style:country-asian="none" style:font-weight-asian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r" fo:country="YU" style:font-size-asian="12pt" style:font-size-complex="12pt"/>
    </style:style>
    <style:style style:name="T19" style:family="text">
      <style:text-properties fo:color="#000000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sr" fo:country="YU" style:text-underline-style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fo:color="#000000" fo:font-size="12pt" fo:language="en" fo:country="US" style:text-underline-style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2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29" style:family="text">
      <style:text-properties fo:color="#000000" style:font-name="Times New Roman" fo:font-size="12pt" fo:language="sr" fo:country="YU" style:text-underline-style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0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font-weight-complex="bold" style:text-scale="105%"/>
    </style:style>
    <style:style style:name="T31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font-weight-asian="bold" style:font-name-complex="Arial" style:font-size-complex="12pt" style:font-weight-complex="bold" style:text-scale="105%"/>
    </style:style>
    <style:style style:name="T32" style:family="text">
      <style:text-properties fo:color="#000000" style:font-name="Times New Roman" fo:font-size="12pt" fo:language="zxx" fo:country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Arial" style:font-size-complex="12pt" style:font-weight-complex="normal" style:text-scale="105%"/>
    </style:style>
    <style:style style:name="T3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3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39" style:family="text">
      <style:text-properties fo:color="#000000" style:font-name="Times New Roman" fo:font-size="12pt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41" style:family="text">
      <style:text-properties fo:color="#000000" style:font-name="Times New Roman" fo:font-size="12pt" fo:language="none" fo:country="none" fo:font-weight="normal" style:font-size-asian="12pt" style:language-asian="zxx" style:country-asian="none" style:font-weight-asian="normal" style:font-size-complex="12pt" style:font-weight-complex="normal"/>
    </style:style>
    <style:style style:name="T42" style:family="text">
      <style:text-properties fo:color="#000000" fo:language="zxx" fo:country="none"/>
    </style:style>
    <style:style style:name="T43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44" style:family="text">
      <style:text-properties fo:color="#000000" fo:font-weight="normal" style:language-asian="zxx" style:country-asian="none" style:font-weight-asian="normal" style:font-weight-complex="normal"/>
    </style:style>
    <style:style style:name="T45" style:family="text">
      <style:text-properties fo:color="#000000" fo:language="none" fo:country="none" fo:font-weight="normal" style:language-asian="zxx" style:country-asian="none" style:font-weight-asian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style:font-weight-asian="bold"/>
    </style:style>
    <style:style style:name="T4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="Times New Roman" fo:font-size="12pt" fo:language="zxx" fo:country="none" style:font-size-asian="12pt" style:font-size-complex="12pt"/>
    </style:style>
    <style:style style:name="T52" style:family="text">
      <style:text-properties style:font-name="Times New Roman" fo:font-size="12pt" fo:language="zxx" fo:country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54" style:family="text">
      <style:text-properties style:font-name="Times New Roman" fo:font-size="12pt" fo:language="zxx" fo:country="none" fo:font-style="normal" fo:font-weight="bold" fo:background-color="#ffffff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55" style:family="text">
      <style:text-properties style:font-name="Times New Roman" fo:font-size="12pt" fo:font-weight="normal" style:font-name-asian="Verdana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57" style:family="text">
      <style:text-properties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8" style:family="text">
      <style:text-properties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9" style:family="text">
      <style:text-properties style:font-name="TimesNewRomanPSMT" fo:font-size="12pt" fo:language="sh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text:s text:c="11"/></text:p>
      <text:p text:style-name="P12">Република Србија<text:tab/><text:tab/><text:tab/><text:tab/><text:tab/><text:tab/><text:tab/><text:tab/><text:tab/></text:p>
      <text:p text:style-name="P12">УПРАВНИ СУД</text:p>
      <text:p text:style-name="P12">Одељење у Нишу</text:p>
      <text:p text:style-name="P19"><text:span text:style-name="T6">II-4 У.</text:span><text:span text:style-name="T10">15366</text:span><text:span text:style-name="T6">/</text:span><text:span text:style-name="T10">15</text:span></text:p>
      <text:p text:style-name="P19"><text:span text:style-name="T10">22.02.2018</text:span><text:span text:style-name="T6">. године</text:span></text:p>
      <text:p text:style-name="P12">Б е о г р а д</text:p>
      <text:p text:style-name="P12"/>
      <text:p text:style-name="P13">У ИМЕ <text:s/>НАРОДА </text:p>
      <text:p text:style-name="P13"/>
      <text:p text:style-name="P17"/>
      <text:p text:style-name="P22"><text:span text:style-name="T3"><text:tab/></text:span><text:span text:style-name="T4">Управни суд, у</text:span><text:span text:style-name="T3"> већу састављеном од судија: Десе Симић, председника већа, Драгана Јовановића и Ненада Стојановића</text:span><text:span text:style-name="T12">, чланова већа, са судским саветником Бисерком Савић, као записничарем, одлучујући у управном спору по тужби тужиоца </text:span><text:span text:style-name="T22">„A.A.“</text:span><text:span text:style-name="T17"> ДОО </text:span><text:span text:style-name="T16">...</text:span><text:span text:style-name="T17">, ..., чији је законски заступник „</text:span><text:span text:style-name="T22">Б.Б.”</text:span><text:span text:style-name="T17"> из ...</text:span><text:span text:style-name="T16">, ...</text:span><text:span text:style-name="T17">, </text:span><text:span text:style-name="T11">ради</text:span> поништаја решења <text:span text:style-name="T3">туженог Министарства </text:span><text:span text:style-name="T42">финансија</text:span><text:span text:style-name="T12"> Републике Србије, </text:span><text:span text:style-name="T3">број </text:span><text:span text:style-name="T7">47-00-00005/2014-04</text:span><text:span text:style-name="T3"> од </text:span><text:span text:style-name="T7">03.07.2015</text:span><text:span text:style-name="T3">. године, </text:span><text:span text:style-name="T49">у правној ствари одузимања пореског идентификационог броја, </text:span><text:span text:style-name="T48">у нејавној седници већа, одржаној дана </text:span><text:span text:style-name="T49">22.02.2018.</text:span><text:span text:style-name="T48"> године</text:span><text:span text:style-name="T49">,</text:span><text:span text:style-name="T48"> донео је </text:span></text:p>
      <text:p text:style-name="P24"/>
      <text:p text:style-name="P24"/>
      <text:p text:style-name="P24"/>
      <text:p text:style-name="P23"/>
      <text:p text:style-name="P26">П Р Е С У Д У</text:p>
      <text:p text:style-name="P26"/>
      <text:p text:style-name="P26"/>
      <text:p text:style-name="P25"/>
      <text:p text:style-name="P21"><text:span text:style-name="T46"><text:tab/></text:span><text:span text:style-name="T6">I </text:span><text:span text:style-name="T46">Тужба </text:span><text:span text:style-name="T47">СЕ </text:span><text:span text:style-name="T5">ОДБИЈА.</text:span></text:p>
      <text:p text:style-name="P14"/>
      <text:p text:style-name="P21"><text:span text:style-name="T5"><text:tab/></text:span><text:span text:style-name="T6">II ОДБИЈА СЕ </text:span><text:span text:style-name="T4">захтев тужиоца за накнаду трошкова управног спора.</text:span></text:p>
      <text:p text:style-name="P14"/>
      <text:p text:style-name="P14"/>
      <text:p text:style-name="P23"/>
      <text:p text:style-name="P27">О б р а з л о ж е њ е</text:p>
      <text:p text:style-name="P27"/>
      <text:p text:style-name="P9"/>
      <text:p text:style-name="P23"><text:tab/></text:p>
      <text:p text:style-name="P21"><text:span text:style-name="T3"><text:tab/>Тужбом, поднетом дана </text:span><text:span text:style-name="T16">18.09.2015. године </text:span><text:span text:style-name="T16">и поднеском достављеним Суду дана 29.09.2015. године,</text:span><text:span text:style-name="T16"> </text:span><text:span text:style-name="T7">тужилац </text:span><text:span text:style-name="T7">је тражио да Суд уместо туженог органа донесе одлуку у извршењу пресуде </text:span><text:span text:style-name="T7">Управног суда </text:span><text:span text:style-name="T4">II-</text:span><text:span text:style-name="T8">4</text:span><text:span text:style-name="T6"> </text:span><text:span text:style-name="T49">У. 14775/13 од 26.03.2015. године, </text:span><text:span text:style-name="T16">а истом тужбом је предложио да Суд поништи решење туженог органа, </text:span><text:span text:style-name="T17">број </text:span><text:span text:style-name="T16">47-00-00005/2014-04</text:span><text:span text:style-name="T17"> од </text:span><text:span text:style-name="T16">03.07.2015</text:span><text:span text:style-name="T17">. године.</text:span></text:p>
      <text:p text:style-name="P20"><text:span text:style-name="Default_20_Paragraph_20_Font"><text:span text:style-name="T36"/></text:span></text:p>
      <text:p text:style-name="P20"><text:span text:style-name="Default_20_Paragraph_20_Font"><text:span text:style-name="T36"><text:tab/><text:tab/></text:span></text:span><text:span text:style-name="Default_20_Paragraph_20_Font"><text:span text:style-name="T36">У</text:span></text:span><text:span text:style-name="Default_20_Paragraph_20_Font"><text:span text:style-name="T19">правни суд је раздвојио поступање по </text:span></text:span><text:span text:style-name="Default_20_Paragraph_20_Font"><text:span text:style-name="T15">поднетој тужби, тако што је о </text:span></text:span><text:soft-page-break/><text:span text:style-name="Default_20_Paragraph_20_Font"><text:span text:style-name="T15">захтеву тужиоца да Суд донесе одлуку уместо туженог органа у извршењу пресуде, </text:span></text:span><text:span text:style-name="Default_20_Paragraph_20_Font"><text:span text:style-name="T19">II-</text:span></text:span><text:span text:style-name="Default_20_Paragraph_20_Font"><text:span text:style-name="T15">4</text:span></text:span><text:span text:style-name="Default_20_Paragraph_20_Font"><text:span text:style-name="T20"> </text:span></text:span><text:span text:style-name="Default_20_Paragraph_20_Font"><text:span text:style-name="T15">У. 14775/13 од 26.03.2015. године </text:span></text:span><text:span text:style-name="Default_20_Paragraph_20_Font"><text:span text:style-name="T15">одлучио у предмету </text:span></text:span><text:span text:style-name="Default_20_Paragraph_20_Font"><text:span text:style-name="T21">II-</text:span></text:span><text:span text:style-name="Default_20_Paragraph_20_Font"><text:span text:style-name="T15">9 </text:span></text:span><text:span text:style-name="Default_20_Paragraph_20_Font"><text:span text:style-name="T19">У</text:span></text:span><text:span text:style-name="Default_20_Paragraph_20_Font"><text:span text:style-name="T15">и</text:span></text:span><text:span text:style-name="Default_20_Paragraph_20_Font"><text:span text:style-name="T19">. </text:span></text:span><text:span text:style-name="Default_20_Paragraph_20_Font"><text:span text:style-name="T15">720/15, </text:span></text:span><text:span text:style-name="Default_20_Paragraph_20_Font"><text:span text:style-name="T15">док ће се </text:span></text:span><text:span text:style-name="Default_20_Paragraph_20_Font"><text:span text:style-name="T37">о законитости решења, </text:span></text:span><text:span text:style-name="Default_20_Paragraph_20_Font"><text:span text:style-name="T27">број </text:span></text:span><text:span text:style-name="Default_20_Paragraph_20_Font"><text:span text:style-name="T37">47-00-00005/2014-04</text:span></text:span><text:span text:style-name="Default_20_Paragraph_20_Font"><text:span text:style-name="T27"> од </text:span></text:span><text:span text:style-name="Default_20_Paragraph_20_Font"><text:span text:style-name="T37">03.07.2015</text:span></text:span><text:span text:style-name="Default_20_Paragraph_20_Font"><text:span text:style-name="T27">. године</text:span></text:span><text:span text:style-name="Default_20_Paragraph_20_Font"><text:span text:style-name="T37"> одлучивати у </text:span></text:span><text:span text:style-name="Default_20_Paragraph_20_Font"><text:span text:style-name="T37">овом </text:span></text:span><text:span text:style-name="Default_20_Paragraph_20_Font"><text:span text:style-name="T37">предмету, </text:span></text:span><text:span text:style-name="Default_20_Paragraph_20_Font"><text:span text:style-name="T37">број </text:span></text:span><text:span text:style-name="Default_20_Paragraph_20_Font"><text:span text:style-name="T40"><text:s/></text:span></text:span><text:span text:style-name="Default_20_Paragraph_20_Font"><text:span text:style-name="T27">II-4 У.</text:span></text:span><text:span text:style-name="Default_20_Paragraph_20_Font"><text:span text:style-name="T37">15366</text:span></text:span><text:span text:style-name="Default_20_Paragraph_20_Font"><text:span text:style-name="T27">/</text:span></text:span><text:span text:style-name="Default_20_Paragraph_20_Font"><text:span text:style-name="T37">15.</text:span></text:span></text:p>
      <text:p text:style-name="P20"><text:span text:style-name="Default_20_Paragraph_20_Font"><text:span text:style-name="T19"/></text:span></text:p>
      <text:p text:style-name="P21"><text:span text:style-name="Default_20_Paragraph_20_Font"><text:span text:style-name="T15"><text:tab/>Оспореним решењем туженог органа, </text:span></text:span><text:span text:style-name="Default_20_Paragraph_20_Font"><text:span text:style-name="T27">број </text:span></text:span><text:span text:style-name="Default_20_Paragraph_20_Font"><text:span text:style-name="T37">47-00-00005/2014-04</text:span></text:span><text:span text:style-name="Default_20_Paragraph_20_Font"><text:span text:style-name="T27"> од </text:span></text:span><text:span text:style-name="Default_20_Paragraph_20_Font"><text:span text:style-name="T37">03.07.2015</text:span></text:span><text:span text:style-name="Default_20_Paragraph_20_Font"><text:span text:style-name="T27">. године</text:span></text:span><text:span text:style-name="Default_20_Paragraph_20_Font"><text:span text:style-name="T37">, донетим у извршењу пресуде Управног суда, број </text:span></text:span><text:span text:style-name="Default_20_Paragraph_20_Font"><text:span text:style-name="T27">II-</text:span></text:span><text:span text:style-name="Default_20_Paragraph_20_Font"><text:span text:style-name="T37">4</text:span></text:span><text:span text:style-name="Default_20_Paragraph_20_Font"><text:span text:style-name="T31"> </text:span></text:span><text:span text:style-name="Default_20_Paragraph_20_Font"><text:span text:style-name="T37">У. 14775/13 од 26.03.2015. године, </text:span></text:span><text:span text:style-name="Default_20_Paragraph_20_Font"><text:span text:style-name="T27">одбијена је жалба тужиоца изјављена против решења Министарства финансија Републике Србије, Пореске управе, Централе, број 43-00004/2010-19/526-2 од 23.05.2012. године, којим се пореском обвезнику, овде тужиоцу,</text:span></text:span><text:span text:style-name="Default_20_Paragraph_20_Font"><text:span text:style-name="T28"> привремено одузима додељени ПИБ ..., почев од 09.07.2010. године, закључно са 04.11.2011. године. </text:span></text:span></text:p>
      <text:p text:style-name="P21"><text:span text:style-name="Default_20_Paragraph_20_Font"><text:span text:style-name="T28"/></text:span></text:p>
      <text:p text:style-name="P21"><text:span text:style-name="Default_20_Paragraph_20_Font"><text:span text:style-name="T28"><text:tab/></text:span></text:span><text:span text:style-name="Default_20_Paragraph_20_Font"><text:span text:style-name="T38">Тужилац поднетом тужбом оспорава законитост решења туженог органа, </text:span></text:span><text:span text:style-name="Default_20_Paragraph_20_Font"><text:span text:style-name="T28">наводећи да </text:span></text:span><text:span text:style-name="Default_20_Paragraph_20_Font"><text:span text:style-name="T38">је донето противно правном схватању Управног суда из пресуде, </text:span></text:span><text:span text:style-name="Default_20_Paragraph_20_Font"><text:span text:style-name="T28">II-</text:span></text:span><text:span text:style-name="Default_20_Paragraph_20_Font"><text:span text:style-name="T38">4</text:span></text:span><text:span text:style-name="Default_20_Paragraph_20_Font"><text:span text:style-name="T30"> </text:span></text:span><text:span text:style-name="Default_20_Paragraph_20_Font"><text:span text:style-name="T38">У. 14775/13 од 26.03.2015. године, да образложењ</text:span></text:span><text:span text:style-name="Default_20_Paragraph_20_Font"><text:span text:style-name="T38">е</text:span></text:span><text:span text:style-name="Default_20_Paragraph_20_Font"><text:span text:style-name="T38"> тог решења </text:span></text:span><text:span text:style-name="Default_20_Paragraph_20_Font"><text:span text:style-name="T38">садржи противуречне и нејасне разлоге за одлуку </text:span></text:span><text:span text:style-name="Default_20_Paragraph_20_Font"><text:span text:style-name="T38">каква је дата у диспозитив</text:span></text:span><text:span text:style-name="Default_20_Paragraph_20_Font"><text:span text:style-name="T38">у и</text:span></text:span><text:span text:style-name="Default_20_Paragraph_20_Font"><text:span text:style-name="T38"> да не садрж</text:span></text:span><text:span text:style-name="Default_20_Paragraph_20_Font"><text:span text:style-name="T38">и</text:span></text:span><text:span text:style-name="Default_20_Paragraph_20_Font"><text:span text:style-name="T38"> оцену жалбених навода тужиоца. Сматра да су оспореним решењем поновљени исти разлози за одбијање жалбе тужиоца, који су били наведени и у решењу, </text:span></text:span><text:span text:style-name="Default_20_Paragraph_20_Font"><text:span text:style-name="T28">број 47-00-00069-1/2012-04 од 01.08.2013. године, </text:span></text:span><text:span text:style-name="Default_20_Paragraph_20_Font"><text:span text:style-name="T38">које је поништено наведеном пресудом. Предлаже да Суд уважи тужбу</text:span></text:span><text:span text:style-name="Default_20_Paragraph_20_Font"><text:span text:style-name="T28">, оспорено решење поништи као незаконито и </text:span></text:span><text:span text:style-name="Default_20_Paragraph_20_Font"><text:span text:style-name="T38">наложи Народној банци Србије, Служби за пореска и царинска решења, да за тужиоца изврши брисање забране изречене првостепеним решењем, <text:s/></text:span></text:span><text:span text:style-name="Default_20_Paragraph_20_Font"><text:span text:style-name="T28">број 43-00004/2010-19/526-2 од 23.05.2012. године, </text:span></text:span><text:span text:style-name="Default_20_Paragraph_20_Font"><text:span text:style-name="T38">као и да наложи туженом органу да тужиоцу надокнади трошкове управног спора, за састав <text:s/>поднеска од 29.09.2015. године износ од 30.000,00 динара.</text:span></text:span></text:p>
      <text:p text:style-name="P21"><text:span text:style-name="Default_20_Paragraph_20_Font"><text:span text:style-name="T38"/></text:span></text:p>
      <text:p text:style-name="P21"><text:span text:style-name="T48"><text:tab/></text:span><text:span text:style-name="T3">Тужени орган је дао одговор на тужбу, у коме је навео да </text:span><text:span text:style-name="T7">су наводи тужбе неосновани и предлаже </text:span><text:span text:style-name="T3">да Суд </text:span><text:span text:style-name="T46">одбије </text:span><text:span text:style-name="T3">тужбу </text:span><text:span text:style-name="T46">као неосновану.</text:span></text:p>
      <text:p text:style-name="P23"/>
      <text:p text:style-name="P21"><text:span text:style-name="T14"><text:tab/></text:span><text:span text:style-name="T12">Након оцене навода тужбе, одговора на тужбу, као и свих списа ове управне ствари, <text:s/>испитујући законитост оспореног решења у смислу члана 41. став 1. Закона о управним споровима („Службени гласник РС“, број 111/09), Управни суд је нашао:<text:tab/></text:span></text:p>
      <text:p text:style-name="P3"/>
      <text:p text:style-name="P3"><text:tab/>тужба је неоснована.</text:p>
      <text:p text:style-name="P3"/>
      <text:p text:style-name="P20"><text:span text:style-name="T3"><text:tab/><text:tab/></text:span><text:span text:style-name="T7">Правилно је, по оцени </text:span><text:span text:style-name="T3">С</text:span><text:span text:style-name="T7">уда, одлучио тужени орган када је, </text:span><text:span text:style-name="T18">у извршењу пресуде Управног суда, </text:span><text:span text:style-name="Default_20_Paragraph_20_Font"><text:span text:style-name="T28">II-</text:span></text:span><text:span text:style-name="Default_20_Paragraph_20_Font"><text:span text:style-name="T38">4</text:span></text:span><text:span text:style-name="Default_20_Paragraph_20_Font"><text:span text:style-name="T30"> </text:span></text:span><text:span text:style-name="Default_20_Paragraph_20_Font"><text:span text:style-name="T38">У. 14775/13 од 26.03.2015. године, </text:span></text:span><text:span text:style-name="T17">отклонивши недостатке на које му је указано наведеном пресудом, </text:span><text:span text:style-name="T7">одбио жалбу ту</text:span><text:span text:style-name="T3">жиоца</text:span><text:span text:style-name="T7">, налазећи да је првостепени орган правилно одлучио да се од тужиоца </text:span><text:span text:style-name="Default_20_Paragraph_20_Font"><text:span text:style-name="T28">привремено одузима додељени ПИБ ... почев од 09.07.2010. године, закључно са 04.11.2011. године. </text:span></text:span></text:p>
      <text:p text:style-name="P20"><text:span text:style-name="Default_20_Paragraph_20_Font"><text:span text:style-name="T28"/></text:span></text:p>
      <text:p text:style-name="P20"><text:span text:style-name="T7"><text:tab/><text:tab/>И</text:span><text:span text:style-name="T51">з</text:span><text:span text:style-name="T24"> списа предмета и образложења </text:span><text:span text:style-name="T33">оспореног</text:span><text:span text:style-name="T24"> </text:span><text:span text:style-name="T33">решења </text:span><text:span text:style-name="T51">произлази да је </text:span><text:span text:style-name="T26">надлежна организациона јединица Пореске управе покренула поступак канцеларијске контроле у циљу утврђивања дуга по основу јавних прихода и </text:span><text:span text:style-name="T35">да је </text:span><text:span text:style-name="T26">у записнику Филијале Лебане, број 43-00007/2010-19/2224-1 од 06.07.2010. године констатовала да </text:span><text:span text:style-name="T35">је </text:span><text:span text:style-name="T26">порески обвезник –</text:span><text:span text:style-name="T35"> физичко лице "</text:span><text:span text:style-name="T41">В.В.”</text:span><text:span text:style-name="T26">, </text:span><text:span text:style-name="T35">оснивач правног лица - </text:span><text:span text:style-name="T26">предузећа „</text:span><text:span text:style-name="T41">А.А.</text:span><text:span text:style-name="T26">“ </text:span><text:soft-page-break/><text:span text:style-name="T26">ДОО </text:span><text:span text:style-name="T35">...</text:span><text:span text:style-name="T26">, </text:span><text:span text:style-name="T35">истовремено оснивач правног лица </text:span><text:span text:style-name="T41">“Г.Г.”</text:span><text:span text:style-name="T35"> ДОО ... у ликвидацији, за које је утврђено да има доспеле неизмирене обавезе по основу јавних прихода, у износу од 100.958,55 динара.</text:span></text:p>
      <text:p text:style-name="P8"/>
      <text:p text:style-name="P20"><text:span text:style-name="T35"><text:tab/><text:tab/></text:span><text:span text:style-name="T51">Одредбом члана 26. став 2. тачка 1. Закона о пореском поступку и пореској администрацији (“Службени гласник РС” бр. 80/02...</text:span><text:span text:style-name="T51">47</text:span><text:span text:style-name="T51">/</text:span><text:span text:style-name="T51">13</text:span><text:span text:style-name="T51">), прописано је да се не може доделити ПИБ правном лицу чији оснивач-правно лице, предузетник или физичко лице има доспеле, а неизмирене обавезе по основу јавних прихода настале у вези са обављањем делатности. </text:span><text:span text:style-name="T51">С</text:span><text:span text:style-name="T51">тавом 3. истог члана закона прописано </text:span><text:span text:style-name="T51">је </text:span><text:span text:style-name="T51">да </text:span><text:span text:style-name="T51">ће</text:span><text:span text:style-name="T51"> Пореска управа, изузетно од става 2. овог члана, доделити ПИБ ако су доспеле а неизмирене обавезе по основу јавних прихода до 100.000,00 динара и уколико ове обавезе буду измирене у року од 8 дана од дана подношења захтева за доделу ПИБ, односно у том року буде пружена неопозива банкарска гаранција или меница авалирана од стране пословне банке.</text:span></text:p>
      <text:p text:style-name="P31"/>
      <text:p text:style-name="P31"><text:tab/><text:tab/>Одредбом члана 26. став 8. истог закона прописано је да <text:span text:style-name="T7">ће</text:span> Пореска управа, ако у поступку контроле утврди да су у време доделе ПИБ постојале сметње за доделу ПИБ из става 2. и 7. овог члана, решењем привремено одузети додељени ПИБ-до отклањања тих сметњи, а примерак решења доставиће банци и организацији надлежној за привремену наплату из новчаних средстава на рачуну обвезника.</text:p>
      <text:p text:style-name="P31"/>
      <text:p text:style-name="P31"><text:tab/><text:tab/>Полазећи од <text:span text:style-name="T7">овако утврђеног чињеничног и правног стања</text:span>, правилно је, по оцени Управног суда, <text:span text:style-name="T7">одлучио </text:span>тужени орган <text:span text:style-name="T7">када је</text:span> одбио жалбу тужиоца изјављену против првостепеног решења, будући да је у поступку који је претходио доношењу оспореног решења правилно тужиоцу привремено одузет додељени ПИБ, с обзиром да је утврђено да је оснивач тужиоца истовремено и оснивач пореског обвезника <text:span text:style-name="T45">“Г.Г.”</text:span><text:span text:style-name="T43"> ДОО </text:span><text:span text:style-name="T44">...</text:span><text:span text:style-name="T43"> у ликвидацији</text:span>, који има доспеле а неизмирене пореске обавезе, а није пружио неопозиве банкарске гаранције или меницу авалирану од стране пословне банке у року од 8 дана од дана подношења захтева за доделу ПИБ.</text:p>
      <text:p text:style-name="P30"/>
      <text:p text:style-name="P29"><text:span text:style-name="T34"><text:tab/><text:tab/></text:span><text:span text:style-name="T25">Суд је ценио остале наводе тужбе за које је, са изнетих разлога, нашао да су неосновани и без утицаја на другачију оцену законитости оспореног решења, </text:span><text:span text:style-name="T29">при чему су исти већ били истицани у жалби и као такви били предмет правилне оцене туженог органа, због чега нису посебно образлагани овом пресудом.</text:span></text:p>
      <text:p text:style-name="P6"/>
      <text:p text:style-name="P18"><text:span text:style-name="T32"><text:tab/><text:tab/></text:span><text:span text:style-name="T39">Суд је овај спор решио без одржавања усмене јавне расправе, у смислу члана 33. став 2. Закона о управним споровима, јер је нашао да је предмет спора такав да очигледно не изискује непосредно саслушање странака и посебно утврђивање чињеничног стања, имајући у виду доказе о релевантним чињеницама, који се налазе у списима предмета управног поступка.</text:span></text:p>
      <text:p text:style-name="P7"/>
      <text:p text:style-name="P2"><text:span text:style-name="T50"><text:tab/><text:tab/></text:span><text:span text:style-name="T55">По оцени </text:span><text:span text:style-name="T52">С</text:span><text:span text:style-name="T55">уда, оспореним решењем туженог органа није повређен закон на штету тужиоца, па је Суд на основу члана 40. став 2. Закона о управним споровима, одбио тужбу као неосновану, одлучујући као у</text:span><text:span text:style-name="T53"> ставу I диспозитивa </text:span><text:span text:style-name="T56"><text:s/></text:span><text:span text:style-name="T53">пресуде.</text:span></text:p>
      <text:p text:style-name="P32"/>
      <text:p text:style-name="P2"><text:span text:style-name="T57"><text:s text:c="15"/><text:tab/>Будући да је тужба одбијена, Суд је, на основу члана 67. Закона о управним споровима, одбио захтев тужи</text:span><text:span text:style-name="T58">оца</text:span><text:span text:style-name="T57"> за накнаду трошкова управног спора, у </text:span><text:soft-page-break/><text:span text:style-name="T57">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ставу </text:span><text:span text:style-name="T59">II </text:span><text:span text:style-name="T57">диспозитива </text:span><text:span text:style-name="T58">пресуде</text:span><text:span text:style-name="T57">.</text:span></text:p>
      <text:p text:style-name="P5"/>
      <text:p text:style-name="P11"><text:span text:style-name="T47"><text:s/></text:span><text:span text:style-name="T5">ПРЕСУЂЕНО У УПРАВНОМ СУДУ</text:span></text:p>
      <text:p text:style-name="P10"><text:span text:style-name="T5">дана </text:span><text:span text:style-name="T9">22.02.2018</text:span><text:span text:style-name="T5">. године, </text:span><text:span text:style-name="T6">II-4 У.</text:span><text:span text:style-name="T10">15366</text:span><text:span text:style-name="T6">/</text:span><text:span text:style-name="T10">15</text:span></text:p>
      <text:p text:style-name="P4"/>
      <text:p text:style-name="P1">Записничар<text:tab/><text:tab/><text:tab/><text:tab/> <text:s text:c="19"/><text:tab/> <text:s text:c="6"/>Председник већа-судија</text:p>
      <text:p text:style-name="P2">Бисерка Савић, <text:span text:style-name="T7">с.р.</text:span> <text:s text:c="63"/>Деса Симић, <text:span text:style-name="T7">с.р.</text:span></text:p>
      <text:p text:style-name="P2"><text:s/></text:p>
      <text:p text:style-name="P2"/>
      <text:p text:style-name="P2"/>
      <text:p text:style-name="P15">За тачност отправка</text:p>
      <text:p text:style-name="P15">Управитељ писарнице</text:p>
      <text:p text:style-name="P28">Дејан Ђурић</text:p>
      <text:p text:style-name="P16"/>
      <text:p text:style-name="P33"><text:span text:style-name="Default_20_Paragraph_20_Font"><text:span text:style-name="T54">С</text:span></text:span><text:span text:style-name="Default_20_Paragraph_20_Font"><text:span text:style-name="T54">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" style:font-size-complex="7pt" style:font-weight-complex="bold"/>
    </style:style>
    <style:style style:name="WW8Num1z0" style:family="text">
      <style:text-properties style:font-name="Symbol1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h" fo:country="YU" fo:font-weight="normal" style:font-weight-asian="normal" style:font-weight-complex="normal"/>
    </style:style>
    <style:style style:name="MT3" style:family="text">
      <style:text-properties fo:language="sr" fo:country="YU" fo:font-weight="normal" style:font-weight-asian="normal" style:font-weight-complex="normal"/>
    </style:style>
    <style:style style:name="MT4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span text:style-name="MT1"> <text:s text:c="21"/><text:tab/></text:span><text:span text:style-name="MT2"> </text:span><text:span text:style-name="MT3">II-4 У.</text:span><text:span text:style-name="MT4">15366</text:span><text:span text:style-name="MT3">/</text:span><text:span text:style-name="MT4">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8H24M56S</meta:editing-duration>
    <meta:editing-cycles>64</meta:editing-cycles>
    <meta:generator>OpenOffice/4.1.1$Win32 OpenOffice.org_project/411m6$Build-9775</meta:generator>
    <dc:date>2019-09-28T10:18:02.50</dc:date>
    <meta:document-statistic meta:table-count="0" meta:image-count="1" meta:object-count="0" meta:page-count="4" meta:paragraph-count="40" meta:word-count="1126" meta:character-count="7527"/>
    <dc:creator>Biljana Korićanac</dc:creator>
    <meta:user-defined meta:name="Info 1"/>
    <meta:user-defined meta:name="Info 2"/>
    <meta:user-defined meta:name="Info 3"/>
    <meta:user-defined meta:name="Info 4"/>
  </office:meta>
</office:document-meta>
</file>