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style:use-window-font-color="true" style:font-name="Times New Roman" fo:font-size="12pt" fo:font-weight="bold" fo:background-color="transparent" style:font-name-asian="Times New Roman2" style:font-size-asian="12pt" style:font-name-complex="Times New Roman2" style:font-size-complex="12pt"/>
    </style:style>
    <style:style style:name="P2" style:family="paragraph" style:parent-style-name="Standard">
      <style:paragraph-properties fo:margin-top="0cm" fo:margin-bottom="0cm" fo:line-height="100%" fo:text-align="justify" style:justify-single-word="false"/>
      <style:text-properties style:use-window-font-color="true" style:font-name="Times New Roman" fo:font-size="12pt" fo:font-weight="bold" fo:background-color="transparent" style:font-name-asian="Times New Roman2" style:font-size-asian="12pt" style:font-name-complex="Times New Roman2" style:font-size-complex="12pt"/>
    </style:style>
    <style:style style:name="P3" style:family="paragraph" style:parent-style-name="Standard">
      <style:paragraph-properties fo:margin-top="0cm" fo:margin-bottom="0cm" fo:line-height="100%" fo:text-align="center" style:justify-single-word="false"/>
      <style:text-properties style:use-window-font-color="true" style:font-name="Times New Roman" fo:font-size="12pt" fo:font-weight="bold" fo:background-color="transparent" style:font-name-asian="Times New Roman2" style:font-size-asian="12pt" style:font-name-complex="Times New Roman2" style:font-size-complex="12pt"/>
    </style:style>
    <style:style style:name="P4" style:family="paragraph" style:parent-style-name="Standard">
      <style:paragraph-properties fo:margin-top="0cm" fo:margin-bottom="0cm" fo:line-height="100%" fo:text-align="start" style:justify-single-word="false"/>
      <style:text-properties style:use-window-font-color="true" style:font-name="Times New Roman" fo:font-size="12pt" fo:font-weight="bold" fo:background-color="transparent" style:font-name-asian="Times New Roman2" style:font-size-asian="12pt" style:font-name-complex="Times New Roman2" style:font-size-complex="12pt"/>
    </style:style>
    <style:style style:name="P5" style:family="paragraph" style:parent-style-name="Standard">
      <style:paragraph-properties fo:margin-top="0cm" fo:margin-bottom="0cm" fo:line-height="100%" fo:text-align="center" style:justify-single-word="false"/>
      <style:text-properties style:use-window-font-color="true" style:font-name="Times New Roman" fo:font-size="12pt" fo:font-weight="bold" fo:background-color="#ffffff" style:font-name-asian="Times New Roman2" style:font-size-asian="12pt" style:font-name-complex="Times New Roman2" style:font-size-complex="12pt"/>
    </style:style>
    <style:style style:name="P6" style:family="paragraph" style:parent-style-name="Standard">
      <style:paragraph-properties fo:margin-top="0cm" fo:margin-bottom="0cm" fo:line-height="100%" fo:text-align="justify" style:justify-single-word="false"/>
      <style:text-properties style:use-window-font-color="true" style:font-name="Times New Roman" fo:font-size="12pt" fo:font-weight="normal" fo:background-color="transparent" style:font-name-asian="Times New Roman2" style:font-size-asian="12pt" style:font-name-complex="Times New Roman2" style:font-size-complex="12pt"/>
    </style:style>
    <style:style style:name="P7" style:family="paragraph" style:parent-style-name="Standard">
      <style:paragraph-properties fo:margin-top="0cm" fo:margin-bottom="0cm"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8" style:family="paragraph" style:parent-style-name="Standard">
      <style:paragraph-properties fo:margin-top="0cm" fo:margin-bottom="0cm"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9"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name-complex="Times New Roman2" style:font-size-complex="12pt"/>
    </style:style>
    <style:style style:name="P10"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bold" fo:background-color="transparent" style:font-name-asian="Times New Roman2" style:font-size-asian="12pt" style:font-name-complex="Times New Roman2"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3" style:family="paragraph" style:parent-style-name="Header">
      <style:paragraph-properties fo:text-align="center" style:justify-single-word="fals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etter-spacing="-0.009cm" fo:language="zxx" fo:country="none" fo:font-weight="normal" fo:background-color="transparent" style:font-name-asian="Times New Roman2" style:font-size-asian="12pt" style:font-name-complex="Times New Roman2" style:font-size-complex="12pt" style:text-scale="105%"/>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etter-spacing="-0.009cm" fo:language="zxx" fo:country="none" fo:font-weight="normal" style:font-name-asian="Verdana" style:font-size-asian="12pt" style:font-weight-asian="normal" style:font-name-complex="Verdana" style:font-size-complex="12pt" style:font-weight-complex="normal"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fo:font-size="12pt" fo:letter-spacing="-0.009cm" fo:language="zxx" fo:country="none" style:font-size-asian="12pt" style:font-size-complex="12pt" style:text-scale="105%"/>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text-align="start" style:justify-single-word="false" fo:text-indent="0cm" style:auto-text-indent="false" style:text-autospace="none">
        <style:tab-stops/>
      </style:paragraph-properties>
      <style:text-properties fo:color="#000000" style:font-name="Times New Roman" fo:font-size="12pt" style:font-name-asian="Verdana" style:font-size-asian="12pt" style:font-name-complex="Verdana" style:font-size-complex="12pt"/>
    </style:style>
    <style:style style:name="P21" style:family="paragraph" style:parent-style-name="Standard">
      <style:paragraph-properties fo:line-height="100%" fo:text-align="start" style:justify-single-word="false"/>
      <style:text-properties style:text-scale="101%"/>
    </style:style>
    <style:style style:name="P22" style:family="paragraph" style:parent-style-name="Standard">
      <style:paragraph-properties fo:line-height="100%" fo:text-align="start" style:justify-single-word="false"/>
      <style:text-properties fo:language="zxx" fo:country="none" fo:font-weight="bold" style:font-weight-asian="bold" style:text-scale="101%"/>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text-scale="101%"/>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master-page-name="First_20_Page">
      <style:paragraph-properties fo:margin-top="0cm" fo:margin-bottom="0cm" fo:line-height="100%" fo:text-align="justify" style:justify-single-word="false" style:page-number="auto"/>
      <style:text-properties style:use-window-font-color="true" style:font-name="Times New Roman" fo:font-size="12pt" fo:font-weight="bold" fo:background-color="transparent" style:font-name-asian="Times New Roman2" style:font-size-asian="12pt" style:font-name-complex="Times New Roman2" style:font-size-complex="12pt"/>
    </style:style>
    <style:style style:name="T1" style:family="text">
      <style:text-properties fo:background-color="transparent"/>
    </style:style>
    <style:style style:name="T2" style:family="text">
      <style:text-properties fo:language="zxx" fo:country="none"/>
    </style:style>
    <style:style style:name="T3" style:family="text">
      <style:text-properties fo:language="zxx" fo:country="none" fo:background-color="transparent"/>
    </style:style>
    <style:style style:name="T4" style:family="text">
      <style:text-properties fo:language="zxx" fo:country="none" fo:font-weight="normal"/>
    </style:style>
    <style:style style:name="T5" style:family="text">
      <style:text-properties fo:language="zxx" fo:country="none" fo:font-weight="bold" style:font-weight-asian="bold"/>
    </style:style>
    <style:style style:name="T6" style:family="text">
      <style:text-properties style:use-window-font-color="true" fo:font-weight="bold" fo:background-color="transparent" style:font-name-asian="Times New Roman2" style:font-name-complex="Times New Roman2"/>
    </style:style>
    <style:style style:name="T7" style:family="text">
      <style:text-properties style:use-window-font-color="true" fo:font-weight="normal" fo:background-color="transparent" style:font-name-asian="Times New Roman2" style:font-name-complex="Times New Roman2"/>
    </style:style>
    <style:style style:name="T8" style:family="text">
      <style:text-properties style:use-window-font-color="true" fo:language="zxx" fo:country="none" fo:font-weight="normal" fo:background-color="transparent" style:font-name-asian="Times New Roman2" style:font-name-complex="Times New Roman2"/>
    </style:style>
    <style:style style:name="T9" style:family="text">
      <style:text-properties style:use-window-font-color="true" fo:language="zxx" fo:country="none" fo:font-weight="bold" fo:background-color="transparent" style:font-name-asian="Times New Roman2" style:font-weight-asian="bold" style:font-name-complex="Times New Roman2" style:text-scale="104%"/>
    </style:style>
    <style:style style:name="T10" style:family="text">
      <style:text-properties style:use-window-font-color="true" fo:language="zxx" fo:country="none" fo:font-weight="bold" fo:background-color="transparent" style:font-name-asian="Times New Roman2" style:font-weight-asian="bold" style:font-name-complex="Times New Roman2" style:font-weight-complex="bold"/>
    </style:style>
    <style:style style:name="T11" style:family="text">
      <style:text-properties style:use-window-font-color="true" fo:language="en" fo:country="US" fo:font-weight="normal" fo:background-color="transparent" style:font-name-asian="Times New Roman2" style:font-name-complex="Times New Roman2"/>
    </style:style>
    <style:style style:name="T12" style:family="text">
      <style:text-properties style:use-window-font-color="true" style:font-name="Times New Roman" fo:font-weight="normal" fo:background-color="transparent" style:font-name-asian="Times New Roman2" style:font-name-complex="Times New Roman2"/>
    </style:style>
    <style:style style:name="T13" style:family="text">
      <style:text-properties style:use-window-font-color="true" style:font-name="Times New Roman" fo:language="sr" fo:country="YU" fo:font-weight="normal" fo:background-color="transparent" style:font-name-asian="Times New Roman2" style:font-name-complex="Times New Roman2"/>
    </style:style>
    <style:style style:name="T14" style:family="text">
      <style:text-properties style:use-window-font-color="true" style:font-name="Times New Roman" fo:language="zxx" fo:country="none" fo:font-weight="normal" fo:background-color="transparent" style:font-name-asian="Times New Roman2" style:font-name-complex="Times New Roman2"/>
    </style:style>
    <style:style style:name="T15" style:family="text">
      <style:text-properties style:use-window-font-color="true" style:font-name="Times New Roman" fo:font-size="12pt" fo:letter-spacing="-0.009cm" fo:language="zxx" fo:country="none" fo:font-weight="normal" fo:background-color="transparent" style:font-name-asian="Times New Roman2" style:font-size-asian="12pt" style:font-name-complex="Times New Roman2" style:font-size-complex="12pt" style:text-scale="105%"/>
    </style:style>
    <style:style style:name="T16" style:family="text">
      <style:text-properties style:use-window-font-color="true" style:font-name="Times New Roman" fo:font-size="12pt" fo:letter-spacing="-0.009cm" fo:language="zxx" fo:country="none" fo:font-style="normal" fo:background-color="transparent" style:font-size-asian="12pt" style:font-style-asian="normal" style:font-size-complex="12pt" style:font-style-complex="normal" style:text-scale="105%"/>
    </style:style>
    <style:style style:name="T17" style:family="text">
      <style:text-properties style:use-window-font-color="true" style:font-name="Times New Roman" fo:font-size="12pt" fo:letter-spacing="-0.009cm" fo:language="zxx" fo:country="none" fo:font-style="normal" fo:background-color="transparent" style:font-name-asian="Verdana" style:font-size-asian="12pt" style:font-style-asian="normal" style:font-name-complex="Verdana" style:font-size-complex="12pt" style:font-style-complex="normal" style:text-scale="105%"/>
    </style:style>
    <style:style style:name="T18" style:family="text">
      <style:text-properties style:use-window-font-color="true" style:font-name="Times New Roman" fo:font-size="12pt" fo:letter-spacing="-0.009cm" fo:font-style="normal" fo:background-color="transparent" style:font-name-asian="Verdana" style:font-size-asian="12pt" style:font-style-asian="normal" style:font-name-complex="Verdana" style:font-size-complex="12pt" style:font-style-complex="normal" style:text-scale="105%"/>
    </style:style>
    <style:style style:name="T19" style:family="text">
      <style:text-properties style:use-window-font-color="true" style:font-name="Times New Roman1" fo:language="zxx" fo:country="none" fo:font-weight="normal" fo:background-color="transparent" style:font-name-asian="Times New Roman2" style:font-name-complex="Times New Roman2"/>
    </style:style>
    <style:style style:name="T20" style:family="text">
      <style:text-properties style:use-window-font-color="true" fo:letter-spacing="-0.009cm" fo:language="zxx" fo:country="none" fo:font-style="normal" fo:font-weight="normal" fo:background-color="transparent" style:font-name-asian="Verdana" style:font-style-asian="normal" style:font-weight-asian="normal" style:font-name-complex="Verdana" style:font-style-complex="normal" style:font-weight-complex="normal" style:text-scale="105%"/>
    </style:style>
    <style:style style:name="T21" style:family="text">
      <style:text-properties fo:color="#000000" fo:font-size="12pt" fo:letter-spacing="-0.009cm" fo:language="zxx" fo:country="none" style:font-size-asian="12pt" style:font-size-complex="12pt" style:text-scale="105%"/>
    </style:style>
    <style:style style:name="T22" style:family="text">
      <style:text-properties fo:color="#000000" fo:font-size="12pt" fo:letter-spacing="-0.009cm" fo:language="en" fo:country="US" style:font-size-asian="12pt" style:font-size-complex="12pt" style:text-scale="105%"/>
    </style:style>
    <style:style style:name="T23" style:family="text">
      <style:text-properties fo:color="#000000" style:font-name="Times New Roman" fo:font-size="12pt" fo:letter-spacing="-0.009cm" fo:language="zxx" fo:country="none" fo:font-weight="normal" fo:background-color="transparent" style:font-name-asian="Times New Roman2" style:font-size-asian="12pt" style:font-name-complex="Times New Roman2" style:font-size-complex="12pt" style:text-scale="105%"/>
    </style:style>
    <style:style style:name="T24" style:family="text">
      <style:text-properties fo:color="#000000" style:font-name="Times New Roman" fo:font-size="12pt" style:font-name-asian="Verdana" style:font-size-asian="12pt" style:font-name-complex="Verdana" style:font-size-complex="12pt"/>
    </style:style>
    <style:style style:name="T25" style:family="text">
      <style:text-properties fo:color="#000000" style:font-name="Times New Roman" fo:font-size="12pt" fo:background-color="transparent" style:font-name-asian="Verdana" style:font-size-asian="12pt" style:font-name-complex="Verdana" style:font-size-complex="12pt"/>
    </style:style>
    <style:style style:name="T26" style:family="text">
      <style:text-properties fo:color="#000000" fo:language="zxx" fo:country="none" fo:font-style="normal" fo:font-weight="normal" fo:background-color="transparent" style:font-name-asian="Times New Roman2" style:font-style-asian="normal" style:font-weight-asian="normal" style:font-name-complex="Times New Roman2" style:font-style-complex="normal" style:font-weight-complex="normal" style:text-scale="101%"/>
    </style:style>
    <style:style style:name="T27" style:family="text">
      <style:text-properties fo:color="#000000" fo:language="zxx" fo:country="none" fo:font-weight="normal" fo:background-color="transparent" style:font-name-asian="Times New Roman2" style:font-name-complex="Times New Roman2"/>
    </style:style>
    <style:style style:name="T28" style:family="text">
      <style:text-properties fo:color="#000000" fo:font-weight="normal" fo:background-color="transparent" style:font-name-asian="Times New Roman2" style:font-name-complex="Times New Roman2"/>
    </style:style>
    <style:style style:name="T29" style:family="text">
      <style:text-properties fo:color="#000000" fo:font-weight="normal" style:font-name-asian="Verdana" style:font-weight-asian="normal" style:font-name-complex="Verdana" style:font-weight-complex="normal"/>
    </style:style>
    <style:style style:name="T30" style:family="text">
      <style:text-properties fo:color="#000000" fo:letter-spacing="-0.009cm" fo:language="zxx" fo:country="none" style:text-scale="105%"/>
    </style:style>
    <style:style style:name="T31" style:family="text">
      <style:text-properties fo:color="#000000" fo:letter-spacing="-0.009cm" fo:language="zxx" fo:country="none" fo:font-weight="normal" style:font-name-asian="Verdana" style:font-weight-asian="normal" style:font-name-complex="Verdana" style:font-weight-complex="normal" style:text-scale="105%"/>
    </style:style>
    <style:style style:name="T32" style:family="text">
      <style:text-properties fo:font-weight="normal"/>
    </style:style>
    <style:style style:name="T33" style:family="text">
      <style:text-properties fo:language="sr"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4">21 У.6939/16</text:p>
      <text:p text:style-name="P2"><text:span text:style-name="T2">10.05.2018.</text:span> године</text:p>
      <text:p text:style-name="P2">Б е о г р а д</text:p>
      <text:p text:style-name="P2"/>
      <text:p text:style-name="P3"><text:s/>У ИМЕ НАРОДА </text:p>
      <text:p text:style-name="P7"/>
      <text:p text:style-name="P11"><text:span text:style-name="T6"><text:s text:c="15"/><text:tab/></text:span><text:span text:style-name="T7">Управни суд, у већу састављеном од судија: </text:span><text:span text:style-name="Default_20_Paragraph_20_Font"><text:span text:style-name="T28">Жељка Шкорића, председника већа, Павела Јонаша </text:span></text:span><text:span text:style-name="Default_20_Paragraph_20_Font"><text:span text:style-name="T27">и мр Зорана Рељића</text:span></text:span><text:span text:style-name="Default_20_Paragraph_20_Font"><text:span text:style-name="T28">, чланова већа, са судским саветником </text:span></text:span><text:span text:style-name="Default_20_Paragraph_20_Font"><text:span text:style-name="T27">Мирелом Костадиновић</text:span></text:span><text:span text:style-name="Default_20_Paragraph_20_Font"><text:span text:style-name="T28">, као записничарем,</text:span></text:span><text:span text:style-name="T7"> </text:span><text:span text:style-name="T8">решавајући </text:span><text:span text:style-name="T7">у управном спору по тужби тужиоца</text:span><text:span text:style-name="T11"> </text:span><text:span text:style-name="T8">предузећа </text:span><text:span text:style-name="T19">A. G.</text:span><text:span text:style-name="T11"> </text:span><text:span text:style-name="T8">д.о.о. Б., ... бр. ..., против туженог Министарства финансија Републике Србије, Пореска управа, Сектор за порескоправне послове и координацију - Регионално одељење за другостепени поступак Београд, </text:span><text:span text:style-name="T26">чије је предмете преузело Министарство финанисија Републике Србије, Сектор за другостепени порески и царински поступак, Одељење за другостепени порески поступак Београд, </text:span><text:span text:style-name="T7">ради поништаја решења</text:span><text:span text:style-name="T8"> бр. 300-47-04-00219/2016-I1000 од 07.04.2016. године, </text:span><text:span text:style-name="T7">у </text:span><text:span text:style-name="T8">предмету пореском, </text:span><text:span text:style-name="T7">у нејавној седници већа, одржаној дана </text:span><text:span text:style-name="T8">10.05.2018</text:span><text:span text:style-name="T7">. године, донео је </text:span></text:p>
      <text:p text:style-name="P6"/>
      <text:p text:style-name="P8"/>
      <text:p text:style-name="P3">П Р Е С У Д У</text:p>
      <text:p text:style-name="P3"/>
      <text:p text:style-name="P3"/>
      <text:p text:style-name="P11"><text:span text:style-name="T9"><text:tab/> <text:s text:c="2"/><text:tab/></text:span><text:span text:style-name="T7">Тужба </text:span><text:span text:style-name="T10">СЕ</text:span><text:span text:style-name="T7"> </text:span><text:span text:style-name="T10">ОДБИЈА</text:span><text:span text:style-name="T8">. </text:span></text:p>
      <text:p text:style-name="P9"/>
      <text:p text:style-name="P10"/>
      <text:p text:style-name="P3">О б р а з л о ж е њ е</text:p>
      <text:p text:style-name="P7"/>
      <text:p text:style-name="P11"><text:span text:style-name="T6"><text:tab/><text:tab/></text:span><text:span text:style-name="T7">Оспореним решењем одбијен</text:span><text:span text:style-name="T8">а</text:span><text:span text:style-name="T7"> је, </text:span><text:span text:style-name="T8">као неоснована, жалба тужиоца изјављена против решења Министарства финансија Републике Србије, Пореске управе - Филијалe </text:span><text:span text:style-name="T8">Палилула</text:span><text:span text:style-name="T8">, број 47-</text:span><text:span text:style-name="T8">00375</text:span><text:span text:style-name="T8">/201</text:span><text:span text:style-name="T8">5</text:span><text:span text:style-name="T8">-00</text:span><text:span text:style-name="T8">15</text:span><text:span text:style-name="T8">-010 од </text:span><text:span text:style-name="T8">02.02.2016</text:span><text:span text:style-name="T8">. године. Наведеним ожалбеним решењем тужиоцу </text:span><text:span text:style-name="T8">је</text:span><text:span text:style-name="T8">, у поступку теренске контроле </text:span><text:span text:style-name="T8">обрачунавања и плаћања пореза на додату вредност, </text:span><text:span text:style-name="T8">у циљу отклањања неправилности за контролисани период од 01.01.20</text:span><text:span text:style-name="T8">14</text:span><text:span text:style-name="T8">.-</text:span><text:span text:style-name="T8">31.03.2014</text:span><text:span text:style-name="T8">. године, </text:span>наложена уплата утврђене обавезе пореза на додату вредност у износу од <text:span text:style-name="T8">21</text:span><text:span text:style-name="T8">.</text:span><text:span text:style-name="T8">636</text:span><text:span text:style-name="T8">.</text:span><text:span text:style-name="T8">477</text:span><text:span text:style-name="T8">,</text:span><text:span text:style-name="T8">80</text:span><text:span text:style-name="T8"> дианра и камата у износу од </text:span><text:span text:style-name="T8">6.275.764,12 </text:span><text:span text:style-name="T8">динара, на начин и у роковима ближе описаним диспозитивом овог решења. Истим решењем тужиоцу је наложено да сам обрачуна и уплати камату од дана до када је у контроли обрачуната камата до дана уплате главног дуга, као и обавеза да утврђене обавезе </text:span><text:span text:style-name="T8">евидентира</text:span><text:span text:style-name="T8"> у пословним књигама и другим прописаним евиденцијама. Рок за извршење решења износи 15 дана од дана пријема истог, уз напомену да жалба не одлаже извршење решења. <text:s/></text:span></text:p>
      <text:p text:style-name="P9"><text:s/></text:p>
      <text:p text:style-name="P11"><text:soft-page-break/><text:span text:style-name="T8"><text:tab/><text:tab/>У тужби поднетој Управном суду дана 26.04.2016. године, коју је уредио поднеском од 20.05.2016. године, тужилац оспорава законитост решења туженог органа наводећи да су управни органи погрешно утврдили чињенично стање када су костатовали да је тужилац извршио опорезиви промет према закону о ПДВ-у преносом дела имовине – опреме за кланицу Књажевац привредном друштву “А.” доо, ради повећања оснивачног улога и с тим у вези указује да је наведено привредно друштво наведену опрему евидентирало као опрему за обављање регистроване делатности, након чега је, поред регистроване делатности, регистровало и делатност- “производња меса – кланица”. Указује да је са наведеним привредним друштвом пре преноса предметне опреме закључио Уговор о њеном давању у закуп у свим објектима у којима се та опрема налазила у циљу коришћења кланице за регистровану делатност, након чега је закључен и Анекс наведеног уговора, а све у циљу омогућавања несметаног обављања делатности. Истиче да управни органи погрешно закључују да наведени пренос опреме није извршен у складу са одредбама члана 6. став 1. тачка 1) <text:s/>и става 2. Закона о порезу на додату вредност, као и члана 3. став 1. тачка 1) и став 2. Правилника, будући да је одлучна чињеница да је стицаоцу, као пореском обвезнику, омогућено обављање производне делатности, односно да је тужиоцу, као преносиоцу, онемогућено да исту обавља, при чему није прописано да стицалац делатност мора обављати у континуитету. Такође, наводи да је, у конкретном случају, без утицаја став вештака да се предметна опрема не може користити изван објеката у којима је инсталирана, будући да су преносом дела опреме створени сви предуслови да стицалац обавља регистровану делатност. Са наведених и других у тужби изнетих разлога предлаже да суд тужбу уважи и оспорено решeње поништи, а предмет врати пореском органу на поновно одлучивање. </text:span></text:p>
      <text:p text:style-name="P9"/>
      <text:p text:style-name="P6"><text:tab/><text:tab/><text:span text:style-name="T2">Тужени орган </text:span><text:span text:style-name="T2">је</text:span><text:span text:style-name="T2"> у одговору на тужбу </text:span><text:span text:style-name="T2">навео да у свему </text:span><text:span text:style-name="T2">о</text:span>ста<text:span text:style-name="T2">је</text:span> при <text:span text:style-name="T2">наводима датим у образложењу</text:span> <text:span text:style-name="T2">о</text:span>спореног решења и <text:span text:style-name="T2">предлаж</text:span><text:span text:style-name="T2">ио</text:span> да суд <text:span text:style-name="T2">тужбу, </text:span>као неосновану, <text:span text:style-name="T2">одбије</text:span>. </text:p>
      <text:p text:style-name="P6"/>
      <text:p text:style-name="P12"><text:span text:style-name="T12"><text:tab/><text:tab/></text:span><text:span text:style-name="T13">Решавајући овај управни спор без одржавања усмене </text:span><text:span text:style-name="T14">јавне </text:span><text:span text:style-name="T13">расправе, </text:span><text:span text:style-name="T14">сагласно одредби </text:span><text:span text:style-name="T13"><text:s/>члана 33. став 2. Закона о управним споровима (“Сл.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text:span><text:span text:style-name="T14">у складу са одредбом </text:span><text:span text:style-name="T13"><text:s/>члана 41. став 1. </text:span><text:span text:style-name="T14">истог з</text:span><text:span text:style-name="T13">акона, <text:s/>Управни суд је, <text:s/></text:span><text:span text:style-name="T14">оценом </text:span><text:span text:style-name="T13"><text:s/>навода тужбе, одговора на тужбу и списа предмета <text:s/>ове управне ствари, нашао </text:span><text:span text:style-name="T14">да <text:s/>је тужба неоснована.</text:span></text:p>
      <text:p text:style-name="P9"/>
      <text:p text:style-name="P14"><text:tab/><text:tab/><text:span text:style-name="T2">И</text:span>з списа предмета<text:span text:style-name="T21"> произлази да је у првостепеном поступку код тужиоца, <text:s/>извршена теренска контрола обрачуна и плаћања пореза на додату вредност за период од 01.01.2014. до 31.03.2014. године, о чему је сачињен записник о контроли број 47-00375/2015-0015-001 од 28.12.2015. године, којом приликом је утврђено да је по решењу АПР БД 51653 од 13.05.2013. године извршена промена назива привредног друштва </text:span><text:span text:style-name="T22">“I. R.E.” </text:span><text:span text:style-name="T21">д.о.о. Б. у привредно друштво </text:span><text:span text:style-name="T22">“A.g.”, </text:span><text:span text:style-name="T21">да је предузеће предузеће “С.” д.о.о. Н., продало предузећу </text:span><text:span text:style-name="T22">“I.R.E.” </text:span><text:span text:style-name="T21">д.о.о. Б. кланицу у К. за купопродајну цену од 850.000,00 евра у динарској противвредности, те да је продавац по основу наведене продаје купцу испоставио два одвојена рачуна, један за непокретност са напоменом да ПДВ није обрачунат и други за опрему по коме је ПДВ обрачунат. Надаље, утврђено је да је </text:span><text:soft-page-break/><text:span text:style-name="T21">тужилац наведену опрему у истом пореском периоду у по истој цени продао предузећу “</text:span><text:span text:style-name="T22">V.R.E.</text:span><text:span text:style-name="T21">” д.о.о. Л., а које је наведену опрему поново продало овде тужиоцу по рачуну бр. ... од 02.04.2013. године, који је тужилац прокњижио и по истоме користио претходни ПДВ. Надаље, у поступку контроле обрачунавања и плаћања ПДВ-а за наведени порески период утврђено је да је тужилац на основу Одлуке о повећању основног капитала друштва од 27.12.2013. године и одлуке АПР од 15.012014. године, опрему за кланицу набављену од предузећа “С.” д.о.о. као улог, по тржишној вредности, пренео на повезано правно лице “А.” д.о.о. и наведену пословну промену прокњижио налогом за књижење од 31.12.2013. године, на који пренос тужилац није обрачунао и платио ПДВ, о чему је одговорно лице тужиоца доставило писану изјаву наводећи да је стицалац опреме са истом наставио да обавља исту делатност као преносилац опреме. Првостепени орган је, надаље утврдивши, да тужилац није обављао делатност кланице, већ да је наведену опрему набавио у сврху даље продаје, оценио да нису испуњени услови да наведени пренос буде ослобођен обрачуна ПДВ-а, будући да се у конретном случају ради само о преносу дела имовине, која не представља пословну целину, којом се омогућава самостално обављање делатности стицаоца тог дела имовине, а стицалац не продужава да обавља исту делатност као преносилац, због чега је одлучено као у диспозитиву ожалбеног решења.</text:span></text:p>
      <text:p text:style-name="P18"/>
      <text:p text:style-name="P14"><text:span text:style-name="T21"><text:tab/><text:tab/>Према одредби члана 6. став 1. тачка 1) Закона о порезу на додату вредност </text:span><text:span text:style-name="T16">(</text:span><text:span text:style-name="T18">"Службени гласник РС", бр. 84/2004, 86/2004, 61/2005, 61/2007, 93/2012, 108/2013, 68/2014, 142/2014, 83/2015, 108/2016, 113/2017, 30/2018</text:span><text:span text:style-name="T17">), с</text:span><text:span text:style-name="T24">матра се да промет добара и услуга, у смислу овог </text:span><text:span text:style-name="T25">закона</text:span><text:span text:style-name="T24">, није извршен код преноса целокупне или дела имовине, са или без накнаде, или као улог, ако је стицалац порески обвезник или тим преносом постане порески обвезник и ако продужи да обавља исту делатност;</text:span></text:p>
      <text:p text:style-name="P20"/>
      <text:p text:style-name="P19"><text:span text:style-name="T30"><text:tab/><text:tab/>Према одредби члана 3. Правилника о утврђивању преноса целокупне или дела имовина, са или без накнаде, или као улог, ко</text:span><text:span text:style-name="T30">д</text:span><text:span text:style-name="T30"> којег се сматра <text:s/></text:span><text:span text:style-name="T30">да </text:span><text:span text:style-name="T30">промет добара и услуга није извршен </text:span><text:span text:style-name="T20">("Службени гласник РС", бр. 118/2012), п</text:span><text:span text:style-name="T29">ренос дела имовине код којег се, у смислу члана 6. став 1. тачка 1) Закона, сматра да промет добара и услуга није извршен, је пренос дела имовине као пословне целине којом се омогућава самостално обављање делатности стицаоца тог дела имовине код:1) статусне промене привредног друштва, у складу са законом којим се уређују привредна друштва; 2) продаје, улагања, односно бестеретног давања; 3) наслеђивања. Пословном целином, у смислу става 1. овог члана, сматра се целина којом се омогућава самостално обављање делатности стицаоца, а чијим је преносом у моменту преноса онемогућено преносиоцу да обавља ту делатност. </text:span></text:p>
      <text:p text:style-name="P17"/>
      <text:p text:style-name="P19"><text:span text:style-name="T31"><text:tab/><text:tab/>Имајући у виду напред наведено, правилно је, по оцени Управног суда, поступио тужени орган, када је оспореним решењем одбио жалбу тужиоца изјављену против првостепеног решења, налазећи да је тим решењем тужиоцу правилно утврђена и наложена уплата пореза на додату вредност са каматом у означеном износу и за утврђени порески период. Ово са разлога што је у поступку који је претходио доношењу оспореног решења </text:span><text:span text:style-name="T31">неспорно</text:span><text:span text:style-name="T31"> утврђено да предметни пренос опреме за кланицу као улог у повезано правно лице не представља пословну целину којом се омогућава самостално обављање делатности стицаоца тог дела имовине и чијим преносом је онемогућено </text:span><text:span text:style-name="T31">преносиоцу да обавља ту делатност, будући да предметна опрема представља саставни </text:span><text:soft-page-break/><text:span text:style-name="T31">део производног погона – кланице и која одвојено од осталих саставних делова кланице не може функцонисати као пословна целина којом се </text:span><text:span text:style-name="T31">омогућава самостално обављање делатности стицаоца тог дела имовине. Наведено произилази и из оцене вештака према коме </text:span><text:span text:style-name="T31">кланица</text:span><text:span text:style-name="T31"> са пратећим објектима представља објекат за призводњу меса, да је чине и земљиште и зграде и опрема, те да са аспекта кланице није могуће наведене објекте третирати понаособ, односно једне независно од других, </text:span><text:span text:style-name="T31">при чему</text:span><text:span text:style-name="T31"> опрема представља део калнице, без кога она не би могла да функционише, </text:span><text:span text:style-name="T31">с тим да </text:span><text:span text:style-name="T31">није од утицаја да ли се ради о мобилној или уграђеној опреми.</text:span></text:p>
      <text:p text:style-name="P16"/>
      <text:p text:style-name="P16"><text:tab/><text:tab/>Суд је имао у виду наводе тужбе које је тужилац износио и у поступку по жалби на решење од 02.02.2016. године, али налази да су исти, код утврђеног чињеничног стања, без утицаја на другачију одлуку у овој управној ствари, будући да је тужени орган ове наводе оценио неоснованим, дајући детаљне и јасне разлоге које у свему прихвата и овај суд. </text:p>
      <text:p text:style-name="P15"><text:s text:c="20"/></text:p>
      <text:p text:style-name="P14"><text:span text:style-name="T23"><text:s text:c="18"/></text:span><text:span text:style-name="T15"><text:s/><text:tab/></text:span><text:span text:style-name="T32">Са изнетих разлога, налазећи да оспореним решењем није повређен закон на штету тужиоца, Управни суд је на основу одредбе члана 40. став 2. Закона о управним споровима одлучио као у диспозитив</text:span><text:span text:style-name="T4">у</text:span><text:span text:style-name="T32"> пресуде. </text:span></text:p>
      <text:p text:style-name="P5"/>
      <text:p text:style-name="P5">ПРЕСУЂЕНО У УПРАВНОМ СУДУ </text:p>
      <text:p text:style-name="P5"><text:span text:style-name="T1">Дана </text:span><text:span text:style-name="T3">10.05.2018</text:span><text:span text:style-name="T1">. године, 21 У.6939/16</text:span></text:p>
      <text:p text:style-name="P3"/>
      <text:p text:style-name="P2">Записничар <text:s text:c="79"/>Председник већа-су<text:span text:style-name="T2">дија</text:span></text:p>
      <text:p text:style-name="P21"><text:span text:style-name="T5">Мирела Костадиновић,</text:span><text:span text:style-name="T5">с.р.</text:span><text:span text:style-name="T33"><text:tab/><text:tab/><text:tab/><text:tab/> <text:s text:c="17"/></text:span><text:span text:style-name="T5">Жељко Шкорић,</text:span><text:span text:style-name="T5">с.р.</text:span></text:p>
      <text:p text:style-name="P22"/>
      <text:p text:style-name="P24"/>
      <text:p text:style-name="P24"/>
      <text:p text:style-name="P23">За тачност отправка</text:p>
      <text:p text:style-name="P23">Управитељ писарнице</text:p>
      <text:p text:style-name="P23">Дејан Ђурић</text:p>
      <text:p text:style-name="P25">ЦР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style:use-window-font-color="true" style:font-name="Times New Roman" fo:font-size="12pt" fo:font-weight="bold" fo:background-color="transparent" style:font-name-asian="Times New Roman2" style:font-size-asian="12pt" style:font-name-complex="Times New Roman2" style:font-size-complex="12pt"/>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1 У.6939/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44M43S</meta:editing-duration>
    <meta:editing-cycles>61</meta:editing-cycles>
    <meta:generator>OpenOffice/4.1.1$Win32 OpenOffice.org_project/411m6$Build-9775</meta:generator>
    <dc:date>2019-05-28T12:26:42.87</dc:date>
    <meta:printed-by>Svetlana Radosavljević-Pantić</meta:printed-by>
    <meta:print-date>2018-05-30T11:18:15.08</meta:print-date>
    <dc:creator>Milka Babić</dc:creator>
    <meta:document-statistic meta:table-count="0" meta:image-count="1" meta:object-count="0" meta:page-count="4" meta:paragraph-count="32" meta:word-count="1548" meta:character-count="10254"/>
    <meta:user-defined meta:name="Info 1"/>
    <meta:user-defined meta:name="Info 2"/>
    <meta:user-defined meta:name="Info 3"/>
    <meta:user-defined meta:name="Info 4"/>
  </office:meta>
</office:document-meta>
</file>