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207cm"/>
          <style:tab-stop style:position="1.508cm"/>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Zaglavlje_20_stranice">
      <style:paragraph-properties fo:text-align="center" style:justify-single-word="false"/>
    </style:style>
    <style:style style:name="P10" style:family="paragraph" style:parent-style-name="Standard">
      <style:paragraph-properties fo:margin-top="0.035cm" fo:margin-bottom="0.035cm"/>
    </style:style>
    <style:style style:name="P11" style:family="paragraph" style:parent-style-name="Standard">
      <style:paragraph-properties fo:margin-top="0.053cm" fo:margin-bottom="0.053cm"/>
      <style:text-properties fo:font-weight="bold" style:font-weight-asian="bold"/>
    </style:style>
    <style:style style:name="P12" style:family="paragraph" style:parent-style-name="Standard">
      <style:paragraph-properties fo:margin-top="0.053cm" fo:margin-bottom="0.053cm" fo:text-align="center" style:justify-single-word="false"/>
      <style:text-properties fo:font-weight="bold" style:font-weight-asian="bold"/>
    </style:style>
    <style:style style:name="P13"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language="sr" fo:country="RS" fo:font-weight="bold" style:font-weight-asian="bold"/>
    </style:style>
    <style:style style:name="T5" style:family="text">
      <style:text-properties fo:language="sr" fo:country="RS" fo:font-weight="bold" style:font-weight-asian="bold" style:font-weight-complex="bold"/>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text:p>
      <text:p text:style-name="P1"/>
      <text:p text:style-name="P1"/>
      <text:p text:style-name="P1"/>
      <text:p text:style-name="P1"/>
      <text:p text:style-name="P1"/>
      <text:p text:style-name="P1"/>
      <text:p text:style-name="P1"/>
      <text:p text:style-name="P1">Република Србија</text:p>
      <text:p text:style-name="P1">УПРАВНИ СУД <text:s/></text:p>
      <text:p text:style-name="P1">ОДEЉЕЊЕ У КРАГУЈЕВЦУ</text:p>
      <text:p text:style-name="P2">I-4 <text:s/>У 18015/15</text:p>
      <text:p text:style-name="P10"><text:span text:style-name="Podrazumevani_20_font_20_pasusa"><text:span text:style-name="T1">Дана 13.04.2018.</text:span></text:span><text:span text:style-name="Podrazumevani_20_font_20_pasusa"><text:span text:style-name="T4"> </text:span></text:span><text:span text:style-name="Podrazumevani_20_font_20_pasusa"><text:span text:style-name="T1">године</text:span></text:span></text:p>
      <text:p text:style-name="P11">Београд</text:p>
      <text:p text:style-name="P11"/>
      <text:p text:style-name="P11"/>
      <text:p text:style-name="P12">У ИМЕ НАРОДА</text:p>
      <text:p text:style-name="P12"/>
      <text:p text:style-name="P1"/>
      <text:p text:style-name="P5"><text:tab/><text:tab/>Управни суд, у већу састављеном од судија: Олге Петровић, председника већа, Мире Василијевић и Вере Маринковић, чланова већа, са судским саветником <text:s text:c="2"/>Снежаном Томић као записничарем, одлучујући у управном спору по тужби тужиоца <text:span text:style-name="Podrazumevani_20_font_20_pasusa"><text:span text:style-name="T8">А.А.</text:span></text:span><text:span text:style-name="Podrazumevani_20_font_20_pasusa"><text:span text:style-name="T3">из</text:span></text:span> <text:span text:style-name="Podrazumevani_20_font_20_pasusa"><text:span text:style-name="T3">...</text:span></text:span>,<text:span text:style-name="Podrazumevani_20_font_20_pasusa"><text:span text:style-name="T3"> број ..., ...,</text:span></text:span> кога заступа пуномоћник Матић М. Предраг, <text:s/>адвокат из Краљева, Цара Лазара 61/2, против туженог Министарства финансија Републике Србије - Пореске управе, Сектора за пореско-правне послове и координацију-Регионалног одељења за другостепени поступак Крагујевац,<text:span text:style-name="Podrazumevani_20_font_20_pasusa"><text:span text:style-name="T3"> </text:span></text:span>сада Министарство финансија Републике Србије, <text:s/>Сектор за другостепени порески и царински поступак, Одељење за другостепени порески поступак Крагујевац, Срете Младеновића 1б, Крагујевац, ради поништаја решења број 400-433-15-01683/<text:span text:style-name="Podrazumevani_20_font_20_pasusa"><text:span text:style-name="T3">20</text:span></text:span>15-I4001 од 17.11.2015.<text:span text:style-name="Podrazumevani_20_font_20_pasusa"><text:span text:style-name="T3"> </text:span></text:span>године, у предмету пореском, у нејавној седници већа, одржаној дана 13.04.2018.<text:span text:style-name="Podrazumevani_20_font_20_pasusa"><text:span text:style-name="T3"> </text:span></text:span>године, донео је</text:p>
      <text:p text:style-name="P5"/>
      <text:p text:style-name="P5"/>
      <text:p text:style-name="P7"><text:span text:style-name="Podrazumevani_20_font_20_pasusa"><text:span text:style-name="T1">П </text:span></text:span><text:span text:style-name="Podrazumevani_20_font_20_pasusa"><text:span text:style-name="T1">Р Е </text:span></text:span><text:span text:style-name="Podrazumevani_20_font_20_pasusa"><text:span text:style-name="T1">С У Д У</text:span></text:span></text:p>
      <text:p text:style-name="P4"/>
      <text:p text:style-name="P5"><text:span text:style-name="Podrazumevani_20_font_20_pasusa"><text:span text:style-name="T1"><text:s text:c="26"/></text:span></text:span>Тужба <text:span text:style-name="Podrazumevani_20_font_20_pasusa"><text:span text:style-name="T1">СЕ ОДБИЈА.</text:span></text:span></text:p>
      <text:p text:style-name="P5"/>
      <text:p text:style-name="P7"><text:span text:style-name="Podrazumevani_20_font_20_pasusa"><text:span text:style-name="T4"><text:s text:c="3"/></text:span></text:span><text:span text:style-name="Podrazumevani_20_font_20_pasusa"><text:span text:style-name="T1">О б р а з л о ж е њ е</text:span></text:span></text:p>
      <text:p text:style-name="P4"/>
      <text:p text:style-name="Standard"/>
      <text:p text:style-name="P6"><text:tab/><text:tab/><text:tab/>Оспореним решењем одбијена је, као неос<text:span text:style-name="Podrazumevani_20_font_20_pasusa"><text:span text:style-name="T3">н</text:span></text:span>ована, жалба тужиоца изјављена против решења<text:span text:style-name="Podrazumevani_20_font_20_pasusa"><text:span text:style-name="T3"> Министарства финансија Републике Србије, Пореске управе</text:span></text:span>, Филијале Краљево број 050-433-15-12207/2015-I4А07-1 од 31.08.2015.<text:span text:style-name="Podrazumevani_20_font_20_pasusa"><text:span text:style-name="T3"> </text:span></text:span>године, којим је одбијен, као неоснован захтев тужиоца<text:span text:style-name="Podrazumevani_20_font_20_pasusa"><text:span text:style-name="T3">, власника занатске радње „</text:span></text:span><text:span text:style-name="Podrazumevani_20_font_20_pasusa"><text:span text:style-name="T8">Б.Б.</text:span></text:span><text:span text:style-name="Podrazumevani_20_font_20_pasusa"><text:span text:style-name="T3">“ са седиштем у ..., ...,</text:span></text:span> за поновно стицање<text:span text:style-name="Podrazumevani_20_font_20_pasusa"><text:span text:style-name="T3"> статуса</text:span></text:span> мировања пореског дуга. <text:s/></text:p>
      <text:p text:style-name="P6"><text:s/></text:p>
      <text:p text:style-name="P6"><text:tab/><text:tab/> <text:tab/>У тужби, поднетој овом суду<text:span text:style-name="Podrazumevani_20_font_20_pasusa"><text:span text:style-name="T3"> 28.12.2015. године</text:span></text:span>, тужилац оспорава законитост решења туженог органа из свих законом прописаних разлога<text:span text:style-name="Podrazumevani_20_font_20_pasusa"><text:span text:style-name="T3">.</text:span></text:span> Наводи да је испао из статуса мировања, јер<text:span text:style-name="Podrazumevani_20_font_20_pasusa"><text:span text:style-name="T3"> је</text:span></text:span> у поступку контроле утврђено да на рачуну 721342<text:span text:style-name="Podrazumevani_20_font_20_pasusa"><text:span text:style-name="T3"> </text:span></text:span><text:s/>није извршио уплату аконтације за август, септембар, октобар и новембар 2014.<text:span text:style-name="Podrazumevani_20_font_20_pasusa"><text:span text:style-name="T3"> </text:span></text:span>године, <text:soft-page-break/>које су доспеле за исплату до 15. у месецу у износу од 5.645,72 динара, већ је наведене аконтације измири<text:span text:style-name="Podrazumevani_20_font_20_pasusa"><text:span text:style-name="T3">о</text:span></text:span> у износу од 4.900,00 динара<text:span text:style-name="Podrazumevani_20_font_20_pasusa"><text:span text:style-name="T3"> месечно</text:span></text:span>, тако да је дуг на дан 31.12.2014.<text:span text:style-name="Podrazumevani_20_font_20_pasusa"><text:span text:style-name="T3"> </text:span></text:span>године износио 1.325,09 динара. Истиче да је сиромашног имовног стањ<text:span text:style-name="Podrazumevani_20_font_20_pasusa"><text:span text:style-name="T3">а, а да је као порески обвезник редовно, сваког месеца плаћао своје обавезе, и то у износима и на рачуне како му је речено у Пореској управи Краљево.</text:span></text:span> Такође указује да је добијао <text:s/>погрешне информације о плаћању пореза и плаћању споредних пореских давања, а на то указује и чињеница да је вршио уплате аконтације за месец август, септем<text:span text:style-name="Podrazumevani_20_font_20_pasusa"><text:span text:style-name="T3">б</text:span></text:span>ар, октобар и новембар<text:span text:style-name="Podrazumevani_20_font_20_pasusa"><text:span text:style-name="T3"> 2014. године</text:span></text:span> по 4.900,00 динара, а требало је да уплати 5.645,72 динара, па је због тога дуг на дана 31.12.2014.<text:span text:style-name="Podrazumevani_20_font_20_pasusa"><text:span text:style-name="T3"> </text:span></text:span>године, износио 1.325,09 динара. Због тако погрешно добијене информације од Пореске управе, изгубио је услов за мировање пореског дуга и отпис камате. Сматра да је оваквим поступањем туженог органа закон погрешно примењен на његову штету. Предл<text:span text:style-name="Podrazumevani_20_font_20_pasusa"><text:span text:style-name="T3">аже</text:span></text:span> да суд тужбу уважи и поништи оспорено решење. <text:s/></text:p>
      <text:p text:style-name="P6"/>
      <text:p text:style-name="P6"><text:tab/><text:tab/><text:tab/>У одговору на тужбу, тужени орган је остао у свему при разлозима датим у <text:s/>образложењу оспореног решења. Предложио је да суд тужбу одбије.</text:p>
      <text:p text:style-name="P6"/>
      <text:p text:style-name="P6"><text:tab/><text:tab/><text:tab/>Након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text:s/>у смислу члана 33. став 2. и став 3. Закона о управним споровима („Службени гласник РС“, <text:s/>број 111/09),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неоснована.</text:p>
      <text:p text:style-name="P6"/>
      <text:p text:style-name="P6"><text:tab/><text:tab/><text:tab/>Према образложењу оспореног решења и стању у списима, тужилац је дана 31.07.2015.<text:span text:style-name="Podrazumevani_20_font_20_pasusa"><text:span text:style-name="T3"> </text:span></text:span>године, поднео захтев з<text:span text:style-name="Podrazumevani_20_font_20_pasusa"><text:span text:style-name="T3">а</text:span></text:span> враћање у статус мировања пореског ду<text:span text:style-name="Podrazumevani_20_font_20_pasusa"><text:span text:style-name="T3">га</text:span></text:span><text:span text:style-name="Podrazumevani_20_font_20_pasusa"><text:span text:style-name="T3">, заведен под бројем 050-433-15-12207/2015-</text:span></text:span><text:span text:style-name="Podrazumevani_20_font_20_pasusa"><text:span text:style-name="T3"> </text:span></text:span><text:bookmark-start text:name="_Hlk513911229"/><text:span text:style-name="Podrazumevani_20_font_20_pasusa"><text:span text:style-name="T3">I</text:span></text:span><text:bookmark-end text:name="_Hlk513911229"/><text:span text:style-name="Podrazumevani_20_font_20_pasusa"><text:span text:style-name="T3">4a07</text:span></text:span><text:span text:style-name="Podrazumevani_20_font_20_pasusa"><text:span text:style-name="T3">. </text:span></text:span>Решавајући по поднетом захтеву, првостeпени орган је у поступку контроле <text:s/>на основу чињеница утврђених у поступку контроле<text:span text:style-name="Podrazumevani_20_font_20_pasusa"><text:span text:style-name="T3">,</text:span></text:span> о чему је и сачњен <text:s/>записник број 050-433-15-12207/2015-I4А07 од 25.08.2015.<text:span text:style-name="Podrazumevani_20_font_20_pasusa"><text:span text:style-name="T3"> </text:span></text:span>године, утврдио да тужилац није извршио уплату аконтације за август, септембар, октобар и новембар 2014.<text:span text:style-name="Podrazumevani_20_font_20_pasusa"><text:span text:style-name="T3"> </text:span></text:span>године која је доспела за наплату до 15. у месецу у износу од 5.645,72 динара, већ је наведене аконтације измиривао у износу од 4.900,00 динара месечно, тако да је дуг на дан 31.12.2014.<text:span text:style-name="Podrazumevani_20_font_20_pasusa"><text:span text:style-name="T3"> </text:span></text:span>године износио 1.325,09 динара. <text:s/>У даљем поступку контроле је утврђено да је тужилац у периоду<text:span text:style-name="Podrazumevani_20_font_20_pasusa"><text:span text:style-name="T3"> од</text:span></text:span> 01.01.2014. до 31.07.2015.<text:span text:style-name="Podrazumevani_20_font_20_pasusa"><text:span text:style-name="T3"> </text:span></text:span>године, поднео један захтев за прекњижавање<text:span text:style-name="Podrazumevani_20_font_20_pasusa"><text:span text:style-name="T3">, и то дана</text:span></text:span> 09.09.2014.<text:span text:style-name="Podrazumevani_20_font_20_pasusa"><text:span text:style-name="T3"> </text:span></text:span>године<text:span text:style-name="Podrazumevani_20_font_20_pasusa"><text:span text:style-name="T3">, заведен под бројем 050-433-03-8254</text:span></text:span><text:span text:style-name="Podrazumevani_20_font_20_pasusa"><text:span text:style-name="T3">/2014-</text:span></text:span><text:span text:style-name="Podrazumevani_20_font_20_pasusa"><text:span text:style-name="T3"> </text:span></text:span><text:span text:style-name="Podrazumevani_20_font_20_pasusa"><text:span text:style-name="T3">I</text:span></text:span><text:span text:style-name="Podrazumevani_20_font_20_pasusa"><text:span text:style-name="T3">4</text:span></text:span><text:span text:style-name="Podrazumevani_20_font_20_pasusa"><text:span text:style-name="T3">а</text:span></text:span><text:span text:style-name="Podrazumevani_20_font_20_pasusa"><text:span text:style-name="T3">07,</text:span></text:span> <text:span text:style-name="Podrazumevani_20_font_20_pasusa"><text:span text:style-name="T3">у којем је</text:span></text:span> тражио пр<text:span text:style-name="Podrazumevani_20_font_20_pasusa"><text:span text:style-name="T3">е</text:span></text:span>књижавање са рачуна 721313 на рачун 721342, са рачуна 721325 на рачун 7213<text:span text:style-name="Podrazumevani_20_font_20_pasusa"><text:span text:style-name="T3">5</text:span></text:span>1<text:span text:style-name="Podrazumevani_20_font_20_pasusa"><text:span text:style-name="T3">,</text:span></text:span> <text:s/>са рачуна 721331 на рачун 721361 и са рачуна711122 на рачун 711123.<text:span text:style-name="Podrazumevani_20_font_20_pasusa"><text:span text:style-name="T3"> </text:span></text:span>У даљем поступку контроле утврђено је да у наведеном захтеву тужиоца за прекњижавање више, односно погрешно уплаћених средстава са старих на нове уплатне рачуне тужилац није тражио отпис наплаћене камате, већ је то учинио дана 31.07.2015.<text:span text:style-name="Podrazumevani_20_font_20_pasusa"><text:span text:style-name="T3"> </text:span></text:span>године, подношењем захтева<text:span text:style-name="Podrazumevani_20_font_20_pasusa"><text:span text:style-name="T3"> број 050-433-14-12206/2015-</text:span></text:span><text:bookmark-start text:name="_Hlk513911197"/><text:span text:style-name="Podrazumevani_20_font_20_pasusa"><text:span text:style-name="T3">I4a07</text:span></text:span><text:bookmark-end text:name="_Hlk513911197"/>, односно у време када је његов дуг већ изгубио статус мировања. <text:s/>Стога је првостeпени орган нашао да тужилац не испуњава услове за остваривање права на мировање главног пореског дуга, због чега је ожалбеним решењем одбио захтев тужиоца. Тужени орган је, решавајући по жалби тужиоца изјављеној против првостепеног решења од 31.08.2015. године, оценио да је жалба <text:soft-page-break/>неоснована, а ожалбено решење правилно и на закону засновано, с обзиром да, према одредбама Закона о условном отпису камате и мировању пореског дуга, благовремена уплата доспелих текућих обавеза представља услов како би порески обвезник остварио право на мировање пореског дуга, <text:s/>а како тужилац на рачуну 721342 није извршио уплату аконтације за август, септембар, октобар и новембар 2014.<text:span text:style-name="Podrazumevani_20_font_20_pasusa"><text:span text:style-name="T3"> </text:span></text:span>године које су доспеле на наплату до 15. у месецу у износу од 5.645,72 динара, већ је наведене аконтације измиривао у износу од 4.900,00 динара месечно, тако да је дуг на дан 31.12.2014.<text:span text:style-name="Podrazumevani_20_font_20_pasusa"><text:span text:style-name="T3"> </text:span></text:span>године износио 1.325,09 динара<text:span text:style-name="Podrazumevani_20_font_20_pasusa"><text:span text:style-name="T3">, тужени је одлучио као у </text:span></text:span><text:span text:style-name="Podrazumevani_20_font_20_pasusa"><text:span text:style-name="T3">диспозитиву оспореног решења, у складу са одредбом члана 151. Закона о пореском поступку и пореској администрацији.</text:span></text:span></text:p>
      <text:p text:style-name="P6"/>
      <text:p text:style-name="P6"><text:tab/><text:tab/><text:tab/>Одредбом члана 5. став 1. Закона о условном отпису камате и мировању пореског дуга („Службени гласник РС“, број 119/12) <text:s/>прописано је да порески обвезник стиче право на мировање главног пореског дуга ако обавезе доспеле за плаћање, почев од 01.11.2012.<text:span text:style-name="Podrazumevani_20_font_20_pasusa"><text:span text:style-name="T3"> </text:span></text:span>године до 31.12.2012.<text:span text:style-name="Podrazumevani_20_font_20_pasusa"><text:span text:style-name="T3"> </text:span></text:span>године, плати најкасније до 31.01.2013.<text:span text:style-name="Podrazumevani_20_font_20_pasusa"><text:span text:style-name="T3"> </text:span></text:span>године, односно до 31.03.2013.<text:span text:style-name="Podrazumevani_20_font_20_pasusa"><text:span text:style-name="T3"> </text:span></text:span>године, према Закључку Владе Републике Србије 05 број 43-1688/2013 од 28.02.2013.<text:span text:style-name="Podrazumevani_20_font_20_pasusa"><text:span text:style-name="T3"> </text:span></text:span>године. Ставом 2. истог члана закона порески обвезник коме је утврђено право на мировање пореског дуга, <text:s/>дужан <text:s/>је да од 01.01.2013.<text:span text:style-name="Podrazumevani_20_font_20_pasusa"><text:span text:style-name="T3"> </text:span></text:span>године, редовно плаћа текуће пореске обавезе.</text:p>
      <text:p text:style-name="P6"/>
      <text:p text:style-name="P6"><text:tab/><text:tab/><text:tab/>Одредбом члана 9. став 1. истог закона прописано је да пореском обвезнику који, у периоду мировања главног пореског дуга, престане да редовно измирује текуће обавезе, главни порески дуг увећава се за припадајућу камату обрачунату у складу са прописом који уређује порески поступак и пореску администрацију, на први дан месеца који следи месецу у којем није измирио своју текућу обавезу. Ставом 2. истог члана закона над пореским обвезником који, у периоду плаћања главног пореског дуга на рате, не измири текућу обавезу или рату, надлежни орган одмах спроводи поступак принудне наплате, сходно пропису који уређује порески поступак и пореску администрацију. <text:tab/><text:tab/> <text:tab/></text:p>
      <text:p text:style-name="P5"/>
      <text:p text:style-name="P6"><text:tab/><text:tab/><text:tab/>Код оваквог стања ствари, правилно је, по оцени суда, тужени орган одбио жалбу тужиоца изјављену против првостeпеног решења, налазећи да је у поступку у коме није било повреда правила поступка, на основу правилно и потпуно утврђеног чињеничног стања и правилном применом материјалног права, орган правилно одбио захтев тужиоца за враћање у статус мировањ<text:span text:style-name="Podrazumevani_20_font_20_pasusa"><text:span text:style-name="T3">а</text:span></text:span> пореског дуга. Ово стога, што је у поступку контроле утврђено да тужилац није извршио обавезу на начин прописан чланом 9. Закона о условном отпису камате и мировању пореског дуга (јер је на рачуну 721342-порез на додату вредност на дан 31.12.2014.<text:span text:style-name="Podrazumevani_20_font_20_pasusa"><text:span text:style-name="T3"> </text:span></text:span>године имао евидентиран дуг у износу од 1.325,09 динара), <text:span text:style-name="Podrazumevani_20_font_20_pasusa"><text:span text:style-name="T3">а</text:span></text:span> захтев<text:span text:style-name="Podrazumevani_20_font_20_pasusa"><text:span text:style-name="T3">ом</text:span></text:span> којим је тражио прекњижавање више, односно погрешно уплаћених средстава са старих на нове уплатне рачуне, није тражио отпис наплаћене камате, већ је то учинио 31.07.2015.<text:span text:style-name="Podrazumevani_20_font_20_pasusa"><text:span text:style-name="T3"> </text:span></text:span>године у време када је његов дуг већ изгубио статус мировања.</text:p>
      <text:p text:style-name="P6"><text:tab/><text:tab/><text:tab/></text:p>
      <text:p text:style-name="P6"><text:tab/><text:tab/><text:tab/>Суд је ценио наводе тужбе, али је нашао да се њима не доводи у сумњу законитост оспореног решења, с обзиром да су садржани и у жалби, које је тужени орган у складу са члан<text:span text:style-name="Podrazumevani_20_font_20_pasusa"><text:span text:style-name="T3">ом</text:span></text:span> 235. став 2. Закона о општем управном поступку ( „Службени <text:soft-page-break/>лист СРЈ бр. 33/97 и <text:s/>31/01 и Службени гласник РС бр.30/10), потпуно и правилно оценио и дао разлоге које у свему прихвата и суд.</text:p>
      <text:p text:style-name="P6"/>
      <text:p text:style-name="P6"><text:tab/><text:tab/><text:tab/>Налазећи да закон није повређен на штету тужиоца, Управни суд је на основу 40. став 2. Закона о управним споровима, одлучио као у диспозитиву пресуде.</text:p>
      <text:p text:style-name="Standard"/>
      <text:p text:style-name="Standard"><text:s text:c="4"/><text:tab/><text:tab/><text:tab/> <text:s text:c="2"/><text:span text:style-name="Podrazumevani_20_font_20_pasusa"><text:span text:style-name="T2">ПРЕСУЂЕНО У УПРАВНОМ СУДУ</text:span></text:span></text:p>
      <text:p text:style-name="Standard"><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 <text:s/></text:span></text:span><text:span text:style-name="Podrazumevani_20_font_20_pasusa"><text:span text:style-name="T2">дана 13.04.2018.</text:span></text:span><text:span text:style-name="Podrazumevani_20_font_20_pasusa"><text:span text:style-name="T5"> </text:span></text:span><text:span text:style-name="Podrazumevani_20_font_20_pasusa"><text:span text:style-name="T2">године,</text:span></text:span><text:span text:style-name="Podrazumevani_20_font_20_pasusa"><text:span text:style-name="T2"> </text:span></text:span><text:span text:style-name="Podrazumevani_20_font_20_pasusa"><text:span text:style-name="T2">I-4 <text:s/>У 18015/15</text:span></text:span></text:p>
      <text:p text:style-name="Standard"/>
      <text:p text:style-name="P2">Записничар <text:tab/><text:tab/><text:tab/><text:tab/><text:tab/><text:tab/>Председник већа- судија</text:p>
      <text:p text:style-name="Standard"><text:span text:style-name="Podrazumevani_20_font_20_pasusa"><text:span text:style-name="T1">Снежана Томић,</text:span></text:span><text:span text:style-name="Podrazumevani_20_font_20_pasusa"><text:span text:style-name="T6">с.р.</text:span></text:span><text:span text:style-name="Podrazumevani_20_font_20_pasusa"><text:span text:style-name="T1"> <text:s text:c="31"/><text:tab/><text:tab/> <text:s text:c="5"/></text:span></text:span><text:span text:style-name="Podrazumevani_20_font_20_pasusa"><text:span text:style-name="T4"><text:s text:c="3"/></text:span></text:span><text:span text:style-name="Podrazumevani_20_font_20_pasusa"><text:span text:style-name="T1">Олга Петровић,</text:span></text:span><text:span text:style-name="Podrazumevani_20_font_20_pasusa"><text:span text:style-name="T6">с.р.</text:span></text:span></text:p>
      <text:p text:style-name="Standard"><text:span text:style-name="Podrazumevani_20_font_20_pasusa"><text:span text:style-name="T6"/></text:span></text:p>
      <text:p text:style-name="P8">За тачност отправка</text:p>
      <text:p text:style-name="P8">Управитељ писарнице</text:p>
      <text:p text:style-name="P13">Дејан Ђурић</text:p>
      <text:p text:style-name="P14"><text:span text:style-name="Podrazumevani_20_font_20_pasusa"><text:span text:style-name="T7">СУ/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Natpis"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Zaglavlje_20_stranice" style:display-name="Zaglavlje stranice"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Podnožje_20_stranice" style:display-name="Podnožje stranice"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drazumevani_20_font_20_pasusa" style:display-name="Podrazumevani font pasusa"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Podrazumevani_20_font_20_pasusa" style:display-name="WW-Podrazumevani font pasusa" style:family="text"/>
    <style:style style:name="Broj_20_stranice" style:display-name="Broj stranice"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Zaglavlje_20_stranice">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4 <text:s/>У 18015/15</text:p>
        <text:p text:style-name="MP2"><text:page-number text:select-page="current">4</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dc:creator>Ivan Vulić</dc:creator>
    <meta:creation-date>2010-03-05T10:16:00Z</meta:creation-date>
    <dc:date>2019-10-03T14:18:53.47</dc:date>
    <meta:print-date>2018-05-30T11:24:34.78</meta:print-date>
    <meta:editing-cycles>218</meta:editing-cycles>
    <meta:editing-duration>PT5M12S</meta:editing-duration>
    <meta:printed-by>Ivana Obradović</meta:printed-by>
    <meta:document-statistic meta:table-count="0" meta:image-count="1" meta:object-count="0" meta:page-count="4" meta:paragraph-count="33" meta:word-count="1341" meta:character-count="8914"/>
    <meta:template xlink:type="simple" xlink:actuate="onRequest" xlink:title="" xlink:href="file:///G:/N.I-4.U.18015-15.odt/Normal"/>
  </office:meta>
</office:document-meta>
</file>