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language="ru" fo:country="RU"/>
    </style:style>
    <style:style style:name="P11" style:family="paragraph" style:parent-style-name="Standard">
      <style:paragraph-properties fo:line-height="100%" fo:text-align="justify" style:justify-single-word="false"/>
      <style:text-properties style:font-name="Times New Roman" fo:language="zxx" fo:country="none"/>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sh" fo:country="YU" fo:font-weight="bold" style:font-weight-asian="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style:font-name="Times New Roman" fo:font-size="12pt" fo:language="sr" fo:country="YU" style:text-underline-style="none" fo:font-weight="normal"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fo:font-weight="normal" fo:background-color="transparent" style:font-name-asian="Times New Roman2" style:font-weight-asian="normal" style:font-name-complex="Times New Roman2"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NewRomanPSMT"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7" style:family="paragraph" style:parent-style-name="Standard">
      <style:paragraph-properties fo:margin-left="0cm" fo:margin-right="0cm" fo:line-height="100%" fo:text-align="center" style:justify-single-word="false" fo:text-indent="0cm" style:auto-text-indent="false"/>
      <style:text-properties style:font-name="Times New Roman"/>
    </style:style>
    <style:style style:name="P28" style:family="paragraph" style:parent-style-name="Standard">
      <style:paragraph-properties fo:margin-left="0cm" fo:margin-right="0cm" fo:line-height="100%" fo:text-align="center" style:justify-single-word="false" fo:text-indent="0cm" style:auto-text-indent="false"/>
      <style:text-properties style:font-name="Times New Roman" fo:language="sr" fo:country="YU" fo:font-weight="bold" style:font-weight-asian="bold"/>
    </style:style>
    <style:style style:name="P29"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fo:background-color="transparent" style:font-size-asian="12pt" style:font-weight-asian="bold" style:font-size-complex="12pt" style:font-weight-complex="bold" style:text-scale="104%"/>
    </style:style>
    <style:style style:name="P3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size="12pt" fo:language="sh" fo:country="YU" style:font-size-asian="12pt" style:font-size-complex="12pt"/>
    </style:style>
    <style:style style:name="T2" style:family="text">
      <style:text-properties fo:font-size="12pt" fo:language="sh" fo:country="YU" style:font-size-asian="12pt" style:font-size-complex="12pt" style:font-weight-complex="bold"/>
    </style:style>
    <style:style style:name="T3" style:family="text">
      <style:text-properties fo:font-size="12pt" style:font-size-asian="12pt" style:font-size-complex="12pt" style:font-weight-complex="bold"/>
    </style:style>
    <style:style style:name="T4" style:family="text">
      <style:text-properties fo:font-size="12pt" fo:language="zxx" fo:country="none" style:font-size-asian="12pt" style:font-size-complex="12pt"/>
    </style:style>
    <style:style style:name="T5" style:family="text">
      <style:text-properties fo:font-size="12pt" fo:language="zxx" fo:country="none" style:font-size-asian="12pt" style:font-size-complex="12pt" style:font-weight-complex="bold"/>
    </style:style>
    <style:style style:name="T6" style:family="text">
      <style:text-properties fo:font-size="12pt" fo:language="zxx" fo:country="none" fo:font-weight="bold" style:font-size-asian="12pt" style:font-weight-asian="bold" style:font-size-complex="12pt" style:font-weight-complex="bold"/>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sr" fo:country="YU" style:font-size-asian="12pt" style:font-size-complex="12pt"/>
    </style:style>
    <style:style style:name="T9" style:family="text">
      <style:text-properties fo:font-size="12pt" fo:language="sr" fo:country="YU" fo:font-weight="bold" style:font-size-asian="12pt" style:font-weight-asian="bold" style:font-size-complex="12pt" style:font-weight-complex="bold"/>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language="none" fo:country="none" fo:font-weight="normal" style:font-size-asian="12pt" style:font-weight-asian="normal" style:font-size-complex="12pt"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normal" style:font-weight-asian="normal" style:font-weight-complex="normal"/>
    </style:style>
    <style:style style:name="T16" style:family="text">
      <style:text-properties fo:language="sh" fo:country="YU"/>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weight-complex="normal"/>
    </style:style>
    <style:style style:name="T20" style:family="text">
      <style:text-properties fo:language="zxx" fo:country="none" fo:font-weight="normal" style:font-weight-asian="normal" style:font-weight-complex="normal"/>
    </style:style>
    <style:style style:name="T21" style:family="text">
      <style:text-properties fo:language="zxx" fo:country="none" style:font-weight-complex="bold"/>
    </style:style>
    <style:style style:name="T22"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3"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4" style:family="text">
      <style:text-properties fo:font-variant="normal" fo:text-transform="none" fo:color="#000000" style:font-name="Times New Roman" fo:language="sr" fo:country="YU"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25" style:family="text">
      <style:text-properties fo:font-variant="normal" fo:text-transform="none" fo:color="#000000" style:font-name="Times New Roman" fo:language="sr" fo:country="YU"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normal"/>
    </style:style>
    <style:style style:name="T26" style:family="text">
      <style:text-properties fo:font-variant="normal" fo:text-transform="none"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27" style:family="text">
      <style:text-properties fo:font-variant="normal" fo:text-transform="none" fo:color="#000000" style:font-name="TimesNewRomanPSMT" fo:font-size="12pt" fo:letter-spacing="-0.007cm" fo:font-style="normal" style:text-underline-style="none" style:letter-kerning="false" fo:background-color="#ffffff" style:font-name-asian="TimesNewRomanPSMT" style:font-size-asian="12pt" style:language-asian="zxx" style:country-asian="none" style:font-style-asian="normal" style:font-name-complex="TimesNewRomanPSMT" style:font-size-complex="12pt" style:language-complex="zxx" style:country-complex="none" style:font-style-complex="normal" style:text-scale="104%"/>
    </style:style>
    <style:style style:name="T28" style:family="text">
      <style:text-properties fo:font-variant="normal" fo:text-transform="none"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4%"/>
    </style:style>
    <style:style style:name="T29" style:family="text">
      <style:text-properties fo:font-variant="normal" fo:text-transform="none" fo:color="#000000" style:font-name="TimesNewRomanPSMT" fo:letter-spacing="-0.007cm" fo:language="zxx" fo:country="none" fo:font-style="normal" style:text-underline-style="none" fo:font-weight="normal" style:letter-kerning="false"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text-scale="104%"/>
    </style:style>
    <style:style style:name="T30" style:family="text">
      <style:text-properties fo:color="#000000" fo:font-size="12pt" fo:font-weight="normal" style:font-size-asian="12pt" style:font-weight-asian="normal" style:font-size-complex="12pt" style:font-weight-complex="normal"/>
    </style:style>
    <style:style style:name="T31" style:family="text">
      <style:text-properties fo:color="#000000" fo:font-size="12pt" style:font-size-asian="12pt" style:font-size-complex="12pt"/>
    </style:style>
    <style:style style:name="T32" style:family="text">
      <style:text-properties fo:color="#000000" fo:font-size="12pt" fo:language="zxx" fo:country="none" style:font-size-asian="12pt" style:font-size-complex="12pt"/>
    </style:style>
    <style:style style:name="T33" style:family="text">
      <style:text-properties fo:color="#000000" style:font-name="Times New Roman" fo:language="sr" fo:country="YU" style:text-underline-style="none" style:font-name-asian="Times New Roman1" style:font-name-complex="Times New Roman1"/>
    </style:style>
    <style:style style:name="T34" style:family="text">
      <style:text-properties fo:color="#000000" style:font-name="Times New Roman" fo:language="sr" fo:country="YU" style:text-underline-style="none" style:font-name-asian="Times New Roman1" style:language-asian="zxx" style:country-asian="none" style:font-name-complex="Times New Roman1" style:language-complex="zxx" style:country-complex="none"/>
    </style:style>
    <style:style style:name="T35" style:family="text">
      <style:text-properties fo:color="#000000" style:font-name="Times New Roman" style:text-underline-style="none" style:font-name-asian="Times New Roman1" style:language-asian="zxx" style:country-asian="none" style:font-name-complex="Times New Roman1" style:language-complex="zxx" style:country-complex="none"/>
    </style:style>
    <style:style style:name="T36" style:family="text">
      <style:text-properties fo:color="#000000" style:font-name="Times New Roman" fo:language="zxx" fo:country="none" style:text-underline-style="none" style:font-name-asian="Times New Roman1" style:font-name-complex="Times New Roman1"/>
    </style:style>
    <style:style style:name="T37" style:family="text">
      <style:text-properties fo:color="#000000" style:font-name="Times New Roman" fo:language="zxx" fo:country="none" style:text-underline-style="none" style:font-name-asian="Times New Roman1" style:language-asian="zxx" style:country-asian="none" style:font-name-complex="Times New Roman1" style:language-complex="zxx" style:country-complex="none"/>
    </style:style>
    <style:style style:name="T38" style:family="text">
      <style:text-properties fo:color="#000000" style:font-name="Times New Roman" fo:font-size="12pt" fo:language="zxx" fo:country="none" style:text-underline-style="none" fo:font-weight="normal" style:letter-kerning="false" fo:background-color="#ffffff" style:font-name-asian="Verdana" style:font-size-asian="12pt" style:font-weight-asian="normal" style:font-name-complex="Arial" style:font-size-complex="12pt" style:language-complex="zxx" style:country-complex="none" style:font-weight-complex="normal" style:text-scale="105%"/>
    </style:style>
    <style:style style:name="T39" style:family="text">
      <style:text-properties fo:color="#000000" style:font-name="Times New Roman" fo:font-size="12pt" fo:language="sr" fo:country="YU" style:text-underline-style="none" fo:font-weight="normal" style:letter-kerning="false" fo:background-color="#ffffff" style:font-name-asian="Verdana" style:font-size-asian="12pt" style:font-weight-asian="normal" style:font-name-complex="Arial" style:font-size-complex="12pt" style:language-complex="zxx" style:country-complex="none" style:font-weight-complex="normal" style:text-scale="105%"/>
    </style:style>
    <style:style style:name="T40" style:family="text">
      <style:text-properties fo:color="#000000" style:font-name="Times New Roman" fo:language="none" fo:country="none" style:text-underline-style="none" style:font-name-asian="Times New Roman1" style:language-asian="zxx" style:country-asian="none" style:font-name-complex="Times New Roman1" style:language-complex="zxx" style:country-complex="none"/>
    </style:style>
    <style:style style:name="T41" style:family="text">
      <style:text-properties fo:language="ru" fo:country="RU" fo:font-weight="bold" style:font-weight-asian="bold" style:font-weight-complex="normal"/>
    </style:style>
    <style:style style:name="T42" style:family="text">
      <style:text-properties style:font-name="Times New Roman" fo:language="zxx" fo:country="none"/>
    </style:style>
    <style:style style:name="T43" style:family="text">
      <style:text-properties style:font-name="Times New Roman" fo:font-size="12pt" fo:language="zxx" fo:country="none" fo:font-weight="normal" style:font-size-asian="12pt" style:font-weight-asian="normal" style:font-size-complex="12pt" style:font-weight-complex="normal"/>
    </style:style>
    <style:style style:name="T44" style:family="text">
      <style:text-properties style:font-name="Times New Roman" fo:font-size="12pt" fo:font-weight="normal" style:font-size-asian="12pt" style:font-weight-asian="normal" style:font-size-complex="12pt" style:font-weight-complex="normal"/>
    </style:style>
    <style:style style:name="T45" style:family="text">
      <style:text-properties style:font-name="Times New Roman" fo:font-size="12pt" fo:language="none" fo:country="none" fo:font-weight="normal" style:font-size-asian="12pt" style:font-weight-asian="normal" style:font-size-complex="12pt" style:font-weight-complex="normal"/>
    </style:style>
    <style:style style:name="T46" style:family="text">
      <style:text-properties style:font-name="Times New Roman" fo:language="sr" fo:country="YU"/>
    </style:style>
    <style:style style:name="T47" style:family="text">
      <style:text-properties style:font-name="Times New Roman" fo:language="sr" fo:country="YU" style:text-underline-style="none" style:font-name-asian="Times New Roman1" style:font-name-complex="Times New Roman1"/>
    </style:style>
    <style:style style:name="T48" style:family="text">
      <style:text-properties fo:language="en" fo:country="US" fo:font-weight="bold" style:font-weight-asian="bold" style:font-weight-complex="normal"/>
    </style:style>
    <style:style style:name="T49" style:family="text">
      <style:text-properties style:use-window-font-color="true" fo:font-size="12pt" fo:language="zxx" fo:country="none" fo:font-weight="normal" fo:background-color="transparent" style:font-name-asian="Times New Roman2" style:font-name-complex="Times New Roman2"/>
    </style:style>
    <style:style style:name="T50" style:family="text">
      <style:text-properties style:use-window-font-color="true" fo:font-size="12pt" fo:language="zxx" fo:country="none" fo:font-weight="normal" fo:background-color="transparent" style:font-name-asian="Times New Roman2" style:font-weight-asian="normal" style:font-name-complex="Times New Roman2" style:font-weight-complex="normal"/>
    </style:style>
    <style:style style:name="T51" style:family="text">
      <style:text-properties style:use-window-font-color="true" style:font-name="Times New Roman" fo:background-color="transparent" style:font-name-asian="Times New Roman2" style:font-name-complex="Times New Roman2"/>
    </style:style>
    <style:style style:name="T52" style:family="text">
      <style:text-properties style:font-weight-complex="bold"/>
    </style:style>
    <style:style style:name="T53" style:family="text">
      <style:text-properties fo:language="none" fo:country="none"/>
    </style:style>
    <style:style style:name="T5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3"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0"/></text:span></text:p>
      <text:p text:style-name="P2"><text:span text:style-name="Default_20_Paragraph_20_Font"><text:span text:style-name="T31">Р</text:span></text:span><text:span text:style-name="Default_20_Paragraph_20_Font"><text:span text:style-name="T32">ЕПУБЛИКА СРБИЈА</text:span></text:span></text:p>
      <text:p text:style-name="P4">УПРАВНИ СУД </text:p>
      <text:p text:style-name="P5">Одељење у Нишу</text:p>
      <text:p text:style-name="P3"><text:span text:style-name="T1">II </text:span><text:span text:style-name="T8">-</text:span><text:span text:style-name="T4">1 </text:span><text:span text:style-name="T8">У. </text:span><text:span text:style-name="T4">6618</text:span><text:span text:style-name="T8">/1</text:span><text:span text:style-name="T4">7</text:span></text:p>
      <text:p text:style-name="P5"><text:span text:style-name="T17">17.04</text:span>.201<text:span text:style-name="T17">8</text:span>. године</text:p>
      <text:p text:style-name="P5">Б <text:span text:style-name="T17">Е О Г Р А Д</text:span></text:p>
      <text:p text:style-name="P6"/>
      <text:p text:style-name="P6"/>
      <text:p text:style-name="P2"><text:span text:style-name="Default_20_Paragraph_20_Font"><text:span text:style-name="T30"><text:s text:c="60"/></text:span></text:span><text:span text:style-name="Default_20_Paragraph_20_Font"><text:span text:style-name="T31">У ИМЕ НАРОДА</text:span></text:span></text:p>
      <text:p text:style-name="P10"/>
      <text:p text:style-name="P10"/>
      <text:p text:style-name="P18"><text:span text:style-name="T41"><text:tab/><text:tab/></text:span><text:span text:style-name="T15">Управни суд, у већу састављеном од судија: Десе Симић, председника већа, Драгана Јовановића и Ненада Стојановића, чланова већа, са судским саветником Драганом Ранђеловић, записничарем,</text:span><text:span text:style-name="T42"> одлучујући у управном спору по тужби тужилаца </text:span><text:span text:style-name="T45">А.А.</text:span><text:span text:style-name="T43"> Из .., .. а, и </text:span><text:span text:style-name="T45">Б.Б.</text:span><text:span text:style-name="T43"> Из ... <text:s/>и </text:span><text:span text:style-name="T45">В.В.</text:span><text:span text:style-name="T43">, из ..., чији је заједнички пуномоћник </text:span><text:span text:style-name="T45">А.А.</text:span><text:span text:style-name="T43"> Из ..., ..., </text:span><text:span text:style-name="T42"><text:s/>против Министарства финансија Републике Србије у Београду, Сектора за имовинско-правне послове, ради поништаја решења бр. 46-00-00330/2016-13 од 13.03.2017. године, уз учешће заинтересованог лица Републике Србије, чији је законски заступник Државно правобранилаштво </text:span><text:span text:style-name="T46">Одељење у </text:span><text:span text:style-name="T42">Нишу, <text:s/>у правној ствари враћања имовине, након одржане усмене расправе 13.04.2018. године, <text:s/>у нејавној седници већа, одржаној дана 17.04.2018</text:span><text:span text:style-name="T46">.</text:span><text:span text:style-name="T42"> године, донео је </text:span></text:p>
      <text:p text:style-name="P11"/>
      <text:p text:style-name="P11"/>
      <text:p text:style-name="P27"><text:span text:style-name="T18">П Р Е С У Д <text:s/>У</text:span><text:span text:style-name="T14"> </text:span></text:p>
      <text:p text:style-name="P28"/>
      <text:p text:style-name="P28"/>
      <text:p text:style-name="P13"><text:span text:style-name="T19"><text:tab/><text:tab/></text:span><text:span text:style-name="T48"> <text:s/></text:span><text:span text:style-name="T6"><text:s/></text:span><text:span text:style-name="T7"><text:s text:c="2"/></text:span><text:span text:style-name="T10">Тужба </text:span><text:span text:style-name="T9">СЕ </text:span><text:span text:style-name="T6">ОДБИЈА. <text:tab/><text:tab/></text:span></text:p>
      <text:p text:style-name="P12"><text:tab/><text:tab/></text:p>
      <text:p text:style-name="P30"><text:s text:c="10"/></text:p>
      <text:p text:style-name="P14">О б р а з л о ж е њ е</text:p>
      <text:p text:style-name="P14"/>
      <text:p text:style-name="P15"/>
      <text:p text:style-name="P16"><text:span text:style-name="T44"><text:tab/><text:tab/>Оспореним решењем одбијена је жалба </text:span><text:span text:style-name="T45">А.А.</text:span><text:span text:style-name="T44">, </text:span><text:span text:style-name="T45">В.В.</text:span><text:span text:style-name="T44"> и </text:span><text:span text:style-name="T45">Б.Б.</text:span><text:span text:style-name="T44">, сви из ..., </text:span><text:span text:style-name="T43">изјављена</text:span><text:span text:style-name="T44"> против решења Агенције за реституцију Републике Србије, Подручна јединица Ниш, број: 46-025977/2014 од 22.01.2016. године, којим је у целости <text:s/>одбијен њихов захтев поднет дана 27.02.2014. године и заведен под бројем 46-.../2014, за враћање односно обештећење имовине, одузете од бившег власника пок. </text:span><text:span text:style-name="T45">Г.Г.</text:span><text:span text:style-name="T44">, бив. Из ..., и то за штедни улог код француско-српске банке у износу од 150.000,00 динара и обвезнице Краљевине Југославије, као неоснован.</text:span></text:p>
      <text:p text:style-name="P7"><text:tab/><text:tab/><text:span text:style-name="T17">Ту</text:span>жиоци, тужбом поднетом 26.04.2017. године, оспоравају законитост решења туженог органа, <text:s/>и наводе да је тужени одбио жалбу изјављену против првостепеног решења, прихватајући <text:s/>образложење дато у првостепеном решењу, да <text:soft-page-break/>наследници, пок. <text:span text:style-name="T53">Г.</text:span>, нису доставили акт о подржављењу. <text:s/>Сматрају да управни органи погрешно тумаче законски појам акта о подржављењу из члана 3. <text:span text:style-name="T51">Закона о враћању одузете <text:s/>имовине и обештећењу,</text:span> будући да је пок. <text:span text:style-name="T53">Г.</text:span>, као власник штедне књижице и обвезница, био међу многобројним штедишама приватне банке која је подржављена, <text:s/>и то <text:s/>на начин наведен у члану 2. тачке 38.,39. и 40, на основу Закона о потврди и изменама и допунама Закона о уређењу и деловању кредитног система (“Службени лист ФНРЈ”, бр. 68/46), Уредбе о ревизији <text:s/>дозвола за рад и ликвидацији приватних кредитних предузећа (“Службени лист ФНРЈ”, бр. 51/46) и Правилника о поступку ликвидације приватних кредитних предузећа (“Службени лист ФНРЈ”, бр. 57/46). <text:s/>Указују и да су током управног поступка доставили доказе да је пок. Влајко, био власник одузете предметне имовине, и доставили на увид допис Народне банке ФНРЈ од <text:span text:style-name="T13">14.09.1960</text:span>. године, као сукцесора, којим потврђују да му је подржављена-преузета његова штедња, што значи и обвезнице, при чему је за реални износ штедње од 150.000,00 динара, понуђен симболичан износ. Такође, сматрају да оспорено решење није мога да потпише од стране в.д. помоћника министра, већ лично од стране министра, па због свега напред наведеног, <text:s/>предлажу <text:s/>да Суд уважи тужбу и <text:s/>поништи оспорено решење, те наложи туженом органу да донесе одлуку о обештећењу тужиоцима за основни износ од 150.000,00 динара и обештећење применом Закона о враћању и обештећењу одузете имовине. <text:s/></text:p>
      <text:p text:style-name="P7"/>
      <text:p text:style-name="P7"><text:tab/> <text:s text:c="6"/>Тужени орган <text:s/>је <text:s/>доставио Суду списе предмета ове управне ствари и одговор на тужбу, у коме наводи да остаје при разлозима изнетим у образложењу оспореног решења и предлаже да Суд тужбу одбије.<text:tab/></text:p>
      <text:p text:style-name="P7"><text:s text:c="3"/></text:p>
      <text:p text:style-name="P16"><text:span text:style-name="T11"><text:tab/><text:tab/>Заинтересовано лице Република Србија, је преко Државног правобранилаштва РС, Одељење у Нишу, дала одговор на тужбу, којим оспорава тужбу и тужбени захтев. Сматра да је оспорено решење правилно и на закону засновано, да је приликом доношења како оспореног тако и првостепеног решења правилно примењено материјално право односно одредба чл. 15. ст. 3. Закона о враћању одузете имовине и обештећења. Указује да је погрешно позивање тужиоца на чл. 8. истог закона. Предлаже Суду да тужбу одбије као неосновану.</text:span><text:span text:style-name="Default_20_Paragraph_20_Font"><text:span text:style-name="T22"><text:tab/> </text:span></text:span></text:p>
      <text:p text:style-name="P7"/>
      <text:p text:style-name="P7"><text:span text:style-name="T46"><text:tab/></text:span><text:span text:style-name="T47"><text:tab/></text:span><text:span text:style-name="T33"> Управни суд је, у одсуству уредно позваног туженог органа </text:span><text:span text:style-name="T36">и заинтересованог лица, </text:span><text:span text:style-name="T33"><text:s/>одржао усмену јавну расправу, применом одредбе члана 34. став 2. Закона о управним споровима </text:span><text:span text:style-name="T34">(„Службени гласник РС“, број 111/09), на којој </text:span><text:span text:style-name="T35"><text:s/></text:span><text:span text:style-name="T37">т</text:span><text:span text:style-name="T34">ужилац </text:span><text:span text:style-name="T40">А.А.</text:span><text:span text:style-name="T34"> и као пуномоћник осталих тужилаца изјављује да остаје при <text:s/>тужбеним наводима. Посебно указује да постоје докази да су средства остала у корист државе а да никакве друге одлуке нису донете нити су грађани па између осталог и тужиоци реаговали због присутног страха од државне власти. <text:s/></text:span><text:span text:style-name="T37">П</text:span><text:span text:style-name="T34">редлаж</text:span><text:span text:style-name="T37">е</text:span><text:span text:style-name="T34"> да Суд тужбу уважи </text:span><text:span text:style-name="T37">и </text:span><text:span text:style-name="T34"><text:s/>поништи оспорено решење. Трошкове не тражи.</text:span></text:p>
      <text:p text:style-name="P19"/>
      <text:p text:style-name="P21"><text:s text:c="20"/>Испитујући законитост оспореног решења у границама захтева из тужбе, у складу са чланом 41. став 1. Закона о упавним споровима, Управни суд је, оценом навода тужбе, одговора на тужбу и списа предмета ове управне ствари, нашао да тужба није основана.</text:p>
      <text:p text:style-name="P21"><text:soft-page-break/><text:tab/> <text:s text:c="5"/></text:p>
      <text:p text:style-name="P23"><text:span text:style-name="T7"><text:tab/><text:tab/>И</text:span><text:span text:style-name="T10">з списа предмета произлази да <text:s/></text:span><text:span text:style-name="T7">су </text:span><text:span text:style-name="T10"><text:s/>дана </text:span><text:span text:style-name="T7">27.02.2014</text:span><text:span text:style-name="T10">. године, </text:span><text:span text:style-name="T7">тужиоци <text:s/>поднели захтев </text:span><text:span text:style-name="T10"><text:s/>првостепеном органу <text:s/>за враћање одузете имовине, односно обештећење, </text:span><text:span text:style-name="T7">бив. власника пок. <text:s/></text:span><text:span text:style-name="T12">Г.Г.</text:span><text:span text:style-name="T7">, <text:s/></text:span><text:span text:style-name="T10">а као предмет захтева навед</text:span><text:span text:style-name="T7">ен је штедни улог код француско-српске банке у износу од 150.000,00 динара и обвезнице Краљевине Југославије. </text:span><text:span text:style-name="T10"><text:s/>Уз захтев </text:span><text:span text:style-name="T7">су</text:span><text:span text:style-name="T10"> доставил</text:span><text:span text:style-name="T7">и</text:span><text:span text:style-name="T10"> доказе наведене у потврди о пријему захтева за враћање имовине односно обештећење од </text:span><text:span text:style-name="T7">27.02.2014</text:span><text:span text:style-name="T10">. године. <text:s/></text:span><text:span text:style-name="T7">Разматрајући поднети захтев, првостепени орган је утврдио да исти није основан, из разлога што подносиоци уз исти нису приложили доказ из члана 42. став 4. тачка 3. Закона, јер се из приложених копија уложне књижице и копија обвезница, не може утврдити да су бившем власнику икада подржављени штедни улог и обвезнице, па је одбио захтев као неоснован, <text:s/>а тужени орган је одбио жалбу тужи</text:span><text:span text:style-name="T10">оца</text:span><text:span text:style-name="T7"> изјављену против првостепеног решења, налазећи да је њихов захтев правилно одбијен. </text:span></text:p>
      <text:p text:style-name="P22"/>
      <text:p text:style-name="P23"><text:span text:style-name="T7"><text:s text:c="11"/></text:span><text:span text:style-name="T17">Одредбом члана 1</text:span><text:span text:style-name="T49">. став 1. тачка 1. Закона о враћању одузете имовине и обештећењу (''Службени гласник РС'', бр. 72/11), прописано је да се тим законом уређују услови, начин и поступак враћања одузете имовине и обештећење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та о подржављењу, после 9. марта 1945. године одузета од физичких и одређених правних лица и пренесена у општенародну, државну, друштвену или задружну својину. Одредбом члана 2. истог закона, прописано је да се право на враћање одузете имовине по том закону може остварити за имовину која је одузета само применом прописа који су у том члану таксативно наведени. <text:s/>Одредбом члана 3. став 1. тачка 3. <text:s/>истог закона, прописано <text:s/>је да се под актом о подржављењу подразумева правни акт који је имао непосредно правно дејство, као што је пресуда, одлука, решење и други правни акт државног, односно другог надлежног органа, којим је извршено подржављење имовине, док је о</text:span><text:span text:style-name="T50">дредбом члана 42. став 4. <text:s/>тачка 3. истог закона, прописано <text:s/>да се уз захтев за враћање имовине, <text:s text:c="2"/>обавезно прилаже, у оригиналу или овереној фотокопији, <text:s/>исправа о подржављењу имовине или назив, број и година службеног гласила у коме је објављен акт, уз конкретно навођење предмета одузимања.</text:span></text:p>
      <text:p text:style-name="P24"/>
      <text:p text:style-name="P23"><text:span text:style-name="T49"><text:tab/> <text:s text:c="9"/></text:span><text:span text:style-name="T20">Како тужиоци уз захтев, а ни <text:s/>касније у току поступка, <text:s/>нису доставили акт <text:s/>о подржављењу <text:s/>у смислу члана 3. став 1. тачка 3. Закона о враћању одузете имовине и обештећењу, који мора да гласи на име пок. </text:span><text:span text:style-name="T54">Г.Г.</text:span><text:span text:style-name="T20">, бившег из ..., који је у овом поступку означен као бивши власник и да садржи основ, време и тачно специфициране непокретне и покретне ствари, које су му одузете применом неког од прописа таксативно наведених у члану 2. истог закона, <text:s/>то је, по оцени Управног суда, тужени орган <text:s/>правилно одбио жалбу тужилаца, <text:s/></text:span><text:span text:style-name="T7">налазећи да у конкретном случају нису испуњени услови за враћање <text:s/>одузете имовине, </text:span><text:span text:style-name="T10"><text:s/></text:span><text:span text:style-name="T7">односно обештећење. </text:span></text:p>
      <text:p text:style-name="P22"/>
      <text:p text:style-name="P23"><text:span text:style-name="T7"><text:s text:c="14"/>Тужени је правилно по оцени Суда, <text:s/>оценио да доказ приложен уз жалбу, <text:s text:c="2"/>документ којим Н. Банка ФНР, обавештава </text:span><text:span text:style-name="T12">Г.Г.</text:span><text:span text:style-name="T7"> 14. септембра 1960. године, о постојању штедног улога- захтева из књижице некадашње Француско-српске банке, не представља акт о подржављењу, у смислу одредбе члана 3. став 1. тачка 3. Закона о </text:span><text:soft-page-break/><text:span text:style-name="T7">враћању одузете имовине и обештећењу, <text:s/>те да исти није од утицаја на другачију одлуку у овом управном поступку. </text:span></text:p>
      <text:p text:style-name="P22"/>
      <text:p text:style-name="P25"><text:span text:style-name="T43"><text:s text:c="21"/></text:span><text:span text:style-name="T43">Суд је посебно оценио <text:s/>као неоснован навод тужбе, којима тужиоци указују <text:s/>да </text:span><text:span text:style-name="T43"><text:s/>оспорено решење није мог</text:span><text:span text:style-name="T43">ло</text:span><text:span text:style-name="T43"> </text:span><text:span text:style-name="T43">бити</text:span><text:span text:style-name="T43"> потп</text:span><text:span text:style-name="T43">исано</text:span><text:span text:style-name="T43"> од стране в.д. помоћника министра, већ лично од стране министра. </text:span><text:span text:style-name="T43">Ово, јер је саглсано одредби члана 197. став 1. и 285. став 2. Закона о општем управном поступку, </text:span><text:span text:style-name="Default_20_Paragraph_20_Font"><text:span text:style-name="T39">(“Службени лист СРЈ”, </text:span></text:span><text:span text:style-name="Default_20_Paragraph_20_Font"><text:span text:style-name="T38">број 33</text:span></text:span><text:span text:style-name="Default_20_Paragraph_20_Font"><text:span text:style-name="T39">/97 и 31/01 и “Службени гласник РС”, бр</text:span></text:span><text:span text:style-name="Default_20_Paragraph_20_Font"><text:span text:style-name="T38">ој</text:span></text:span><text:span text:style-name="Default_20_Paragraph_20_Font"><text:span text:style-name="T39"> 30/10), </text:span></text:span><text:span text:style-name="T43">у уводу <text:s/>решења <text:s/>наведен број и датум овлашћења министра, због чега је решење донето од стране овлашћеног лица. </text:span></text:p>
      <text:p text:style-name="P22"/>
      <text:p text:style-name="P25"><text:span text:style-name="Default_20_Paragraph_20_Font"><text:span text:style-name="T26"><text:tab/> <text:s text:c="5"/>По оцени Суда, оспореним решењем туженог органа није повређен закон на штету тужи</text:span></text:span><text:span text:style-name="Default_20_Paragraph_20_Font"><text:span text:style-name="T28">лаца</text:span></text:span><text:span text:style-name="Default_20_Paragraph_20_Font"><text:span text:style-name="T26">, па је Суд, на основу члана 40. став 2. и члана 46. став 2. Закона о управним споровима, одбио тужбу као неосновану, одлучујући као <text:s/></text:span></text:span><text:span text:style-name="Default_20_Paragraph_20_Font"><text:span text:style-name="T28">у</text:span></text:span><text:span text:style-name="Default_20_Paragraph_20_Font"><text:span text:style-name="T26"> диспозитив</text:span></text:span><text:span text:style-name="Default_20_Paragraph_20_Font"><text:span text:style-name="T28">у пресуде</text:span></text:span><text:span text:style-name="Default_20_Paragraph_20_Font"><text:span text:style-name="T26">.</text:span></text:span></text:p>
      <text:p text:style-name="P29"><text:span text:style-name="Default_20_Paragraph_20_Font"><text:span text:style-name="T27"/></text:span></text:p>
      <text:p text:style-name="P26"><text:tab/></text:p>
      <text:p text:style-name="P31"><text:span text:style-name="Default_20_Paragraph_20_Font"><text:span text:style-name="T29"/></text:span></text:p>
      <text:p text:style-name="P31"><text:span text:style-name="Default_20_Paragraph_20_Font"><text:span text:style-name="T29"><text:s text:c="37"/></text:span></text:span><text:span text:style-name="T24"><text:s text:c="8"/></text:span><text:span text:style-name="T25">ПРЕСУЂЕНО У УПРАВНОМ СУДУ</text:span></text:p>
      <text:p text:style-name="P1"><text:s text:c="43"/>дана <text:span text:style-name="T17">17</text:span><text:span text:style-name="T17">.04.2018</text:span><text:span text:style-name="T16">.</text:span> године, <text:span text:style-name="T2">II </text:span><text:span text:style-name="T3">-</text:span><text:span text:style-name="T5">1 </text:span><text:span text:style-name="T3">У. </text:span><text:span text:style-name="T5">661</text:span><text:span text:style-name="T5">8</text:span><text:span text:style-name="T3">/1</text:span><text:span text:style-name="T5">7</text:span></text:p>
      <text:p text:style-name="P17"/>
      <text:p text:style-name="P1">Записничар<text:tab/><text:tab/><text:tab/><text:tab/><text:tab/><text:tab/> <text:s text:c="2"/>Председник већа-судија</text:p>
      <text:p text:style-name="P1"><text:span text:style-name="T52">Драгана Ранђеловић,</text:span><text:span text:style-name="T21">с.р.</text:span><text:tab/> <text:s text:c="23"/><text:span text:style-name="T17"><text:s text:c="21"/></text:span>Деса Симић,<text:span text:style-name="T17">с.р.</text:span></text:p>
      <text:p text:style-name="P1"/>
      <text:p text:style-name="P1"/>
      <text:p text:style-name="P1"/>
      <text:p text:style-name="P1"/>
      <text:p text:style-name="P1"/>
      <text:p text:style-name="P1"/>
      <text:p text:style-name="P1"/>
      <text:p text:style-name="P1"/>
      <text:p text:style-name="P1"/>
      <text:p text:style-name="P1"/>
      <text:p text:style-name="P8">За тачност отправка</text:p>
      <text:p text:style-name="P8">Управитељ писарнице</text:p>
      <text:p text:style-name="P8">Дејан Ђурић</text:p>
      <text:p text:style-name="P9">КЗ</text:p>
      <text:p text:style-name="P20"><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ext-properties fo:language="sr" fo:country="YU" fo:font-weight="bold" style:font-weight-asian="bold"/>
    </style:style>
    <style:style style:name="MT1" style:family="text">
      <style:text-properties fo:font-size="12pt" fo:language="sh" fo:country="YU" style:font-size-asian="12pt" style:font-size-complex="12pt" style:font-weight-complex="bold"/>
    </style:style>
    <style:style style:name="MT2" style:family="text">
      <style:text-properties fo:font-size="12pt" style:font-size-asian="12pt" style:font-size-complex="12pt" style:font-weight-complex="bold"/>
    </style:style>
    <style:style style:name="MT3" style:family="text">
      <style:text-properties fo:font-size="12pt" fo:language="zxx" fo:country="none" style:font-size-asian="12pt"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tab/><text:tab/><text:tab/><text:tab/><text:tab/><text:tab/><text:tab/><text:tab/><text:tab/><text:tab/> <text:span text:style-name="MT1">II </text:span><text:span text:style-name="MT2">-</text:span><text:span text:style-name="MT3">1 </text:span><text:span text:style-name="MT2">У. </text:span><text:span text:style-name="MT3">661</text:span><text:span text:style-name="MT3">8</text:span><text:span text:style-name="MT2">/1</text:span><text:span text:style-name="MT3">7</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8T09:04:44.90</meta:creation-date>
    <meta:editing-duration>PT1H32M5S</meta:editing-duration>
    <meta:editing-cycles>8</meta:editing-cycles>
    <meta:generator>OpenOffice/4.1.1$Win32 OpenOffice.org_project/411m6$Build-9775</meta:generator>
    <dc:title>template upravni BGD</dc:title>
    <meta:initial-creator>Korisnik Korisnik</meta:initial-creator>
    <dc:date>2019-11-09T11:20:44.12</dc:date>
    <dc:creator>Mirela Kostadinović</dc:creator>
    <meta:printed-by>Zora Kovačević</meta:printed-by>
    <meta:print-date>2018-05-23T14:13:10.09</meta:print-date>
    <meta:document-statistic meta:table-count="0" meta:image-count="2" meta:object-count="0" meta:page-count="4" meta:paragraph-count="38" meta:word-count="1387" meta:character-count="9262"/>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04-18T09:04:44.76"/>
  </office:meta>
</office:document-meta>
</file>