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style>
    <style:style style:name="P8"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name-complex="Times New Roman" style:font-size-complex="12pt" style:font-weight-complex="bold"/>
    </style:style>
    <style:style style:name="P9" style:family="paragraph" style:parent-style-name="Standard">
      <style:paragraph-properties fo:line-height="100%" fo:text-align="center" style:justify-single-word="false"/>
      <style:text-properties fo:color="#000000" style:font-name="Times New Roman" fo:font-size="12pt" fo:language="zxx" fo:country="none" fo:font-style="italic" fo:font-weight="bold" style:font-size-asian="12pt" style:font-style-asian="italic" style:font-weight-asian="bold" style:font-name-complex="Times New Roman" style:font-size-complex="12pt" style:font-style-complex="italic" style:font-weight-complex="bold"/>
    </style:style>
    <style:style style:name="P10" style:family="paragraph" style:parent-style-name="Standard">
      <style:paragraph-properties fo:line-height="100%" fo:text-align="start" style:justify-single-word="false"/>
      <style:text-properties fo:color="#000000" style:font-name="Times New Roman" fo:font-size="12pt" fo:language="zxx" fo:country="none" fo:font-style="italic" fo:font-weight="bold" style:font-size-asian="12pt" style:font-style-asian="italic" style:font-weight-asian="bold" style:font-name-complex="Times New Roman" style:font-size-complex="12pt" style:font-style-complex="italic" style:font-weight-complex="bold"/>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style:text-properties fo:language="sr" fo:country="YU"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top="0cm" fo:margin-bottom="0cm" fo:line-height="100%"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style>
    <style:style style:name="P19"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26"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zxx" fo:country="none"/>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style:font-name-complex="Times New Roman"/>
    </style:style>
    <style:style style:name="T7" style:family="text">
      <style:text-properties fo:language="zxx" fo:country="none" style:font-weight-complex="bold"/>
    </style:style>
    <style:style style:name="T8" style:family="text">
      <style:text-properties fo:language="zxx" fo:country="none" fo:font-style="normal" style:text-underline-style="none" style:font-style-asian="normal" style:font-style-complex="normal"/>
    </style:style>
    <style:style style:name="T9" style:family="text">
      <style:text-properties fo:language="zxx" fo:country="none" fo:font-style="normal" style:text-underline-style="none" fo:font-weight="normal" style:font-style-asian="normal" style:font-weight-asian="normal" style:font-style-complex="normal" style:font-weight-complex="normal"/>
    </style:style>
    <style:style style:name="T10" style:family="text">
      <style:text-properties fo:language="zxx" fo:country="none" fo:font-weight="normal" style:font-weight-asian="normal" style:font-weight-complex="normal"/>
    </style:style>
    <style:style style:name="T11" style:family="text">
      <style:text-properties fo:language="sr" fo:country="YU"/>
    </style:style>
    <style:style style:name="T12" style:family="text">
      <style:text-properties fo:language="sr" fo:country="YU" fo:font-weight="bold" style:font-weight-asian="bold" style:font-size-complex="12pt"/>
    </style:style>
    <style:style style:name="T13" style:family="text">
      <style:text-properties fo:language="sr" fo:country="YU" fo:font-weight="bold" style:font-weight-asian="bold" style:font-weight-complex="bold"/>
    </style:style>
    <style:style style:name="T14" style:family="text">
      <style:text-properties fo:language="sr" fo:country="YU" style:font-size-complex="12pt"/>
    </style:style>
    <style:style style:name="T15" style:family="text">
      <style:text-properties fo:language="sr" fo:country="YU" style:font-name-complex="Times New Roman"/>
    </style:style>
    <style:style style:name="T16" style:family="text">
      <style:text-properties fo:language="en" fo:country="US"/>
    </style:style>
    <style:style style:name="T17" style:family="text">
      <style:text-properties fo:language="en" fo:country="US" style:font-name-complex="Times New Roman"/>
    </style:style>
    <style:style style:name="T18" style:family="text">
      <style:text-properties fo:language="en" fo:country="US" fo:font-style="normal" style:text-underline-style="none" style:font-style-asian="normal" style:font-style-complex="normal"/>
    </style:style>
    <style:style style:name="T19" style:family="text">
      <style:text-properties fo:font-weight="normal" style:font-weight-asian="normal" style:font-weight-complex="normal"/>
    </style:style>
    <style:style style:name="T20" style:family="text">
      <style:text-properties style:font-weight-complex="bold"/>
    </style:style>
    <style:style style:name="T21" style:family="text">
      <style:text-properties fo:font-weight="bold" style:font-weight-asian="bold" style:font-weight-complex="bold"/>
    </style:style>
    <style:style style:name="T22" style:family="text">
      <style:text-properties fo:font-style="normal" style:text-underline-style="none" style:font-style-asian="normal" style:font-style-complex="normal"/>
    </style:style>
    <style:style style:name="T23" style:family="text">
      <style:text-properties fo:font-style="normal" style:text-underline-style="none" fo:font-weight="normal" style:font-style-asian="normal" style:font-weight-asian="normal" style:font-style-complex="normal" style:font-weight-complex="normal"/>
    </style:style>
    <style:style style:name="T24" style:family="text">
      <style:text-properties fo:color="#000000" fo:language="zxx" fo:country="none" style:font-name-complex="Times New Roman" style:font-weight-complex="bold"/>
    </style:style>
    <style:style style:name="T25" style:family="text">
      <style:text-properties fo:color="#000000" fo:language="sr" fo:country="YU" style:font-name-complex="Times New Roman" style:font-weight-complex="bold"/>
    </style:style>
    <style:style style:name="T26" style:family="text">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4">УПРАВНИ</text:span><text:span text:style-name="T12"> СУД </text:span></text:p>
      <text:p text:style-name="P2"><text:span text:style-name="T1">9 </text:span><text:span text:style-name="T3">У. </text:span><text:span text:style-name="T3">5968</text:span><text:span text:style-name="T3">/16</text:span></text:p>
      <text:p text:style-name="P2"><text:span text:style-name="T14">Дана </text:span><text:span text:style-name="T5">12.04.2018</text:span><text:span text:style-name="T2">. године</text:span></text:p>
      <text:p text:style-name="P13">Б Е О Г Р А <text:span text:style-name="T16">Д</text:span></text:p>
      <text:p text:style-name="P13"/>
      <text:p text:style-name="P16">У ИМЕ НАРОДА</text:p>
      <text:p text:style-name="P16"/>
      <text:p text:style-name="P16"/>
      <text:p text:style-name="P24"><text:span text:style-name="T11"><text:tab/><text:tab/>Управни суд, у већу састављеном од судија:</text:span><text:span text:style-name="T3"> Стева Ђурановића, председника већа, Руже Урошевић и Јелице Пајовић, чланова већа, са судским саветником Еленом Петровић, као записничарем, решавајући у управном спору по тужби тужиоца З.В. из Б., кога заступа Горан Атанасковић, адвокат из Београда, улица Алексе Ненадовића број 11, изјављен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сада Министарство финансија Републике Србије, Пореска управа, Сектор за другостепени порески и царински поступак, Одељење за другостепени порески поступак Београд, ради поништаја решења број 300-436-05-00080/2016-</text:span><text:span text:style-name="T16">I</text:span><text:span text:style-name="T3">1000 од 19.02.2016. године, у правној ствари утврђивања пореза на имовину, у нејавној седници већа, одржаној дана 12.04.2018. године, донео је </text:span></text:p>
      <text:p text:style-name="P22"/>
      <text:p text:style-name="P17">П Р Е С У Д У</text:p>
      <text:p text:style-name="P17"/>
      <text:p text:style-name="P18"><text:tab/><text:tab/> <text:s text:c="5"/><text:span text:style-name="T19">Тужба </text:span><text:span text:style-name="T20">СЕ ОДБИЈА.<text:tab/></text:span></text:p>
      <text:p text:style-name="P20"><text:tab/> <text:s text:c="2"/><text:tab/></text:p>
      <text:p text:style-name="P20"><text:tab/><text:tab/> <text:s text:c="5"/><text:span text:style-name="T3">ОДБИЈА СЕ </text:span><text:span text:style-name="T10">захтев тужиоца за накнаду трошкова управног спора.</text:span></text:p>
      <text:p text:style-name="P21"/>
      <text:p text:style-name="P19">О б р а з л о ж е њ е</text:p>
      <text:p text:style-name="P19"/>
      <text:p text:style-name="P21"><text:tab/><text:tab/><text:span text:style-name="T22">Оспореним решењем одбијена је, као неоснована, жалба тужиоца изјављена против решења Градске управе града Београда, Секретаријата за финансије, Управе јавних прихода града Београда, Сектора јавних прихода за подручје градских општина-Одељењ</text:span><text:span text:style-name="T8">а</text:span><text:span text:style-name="T22"> Врачар, број </text:span><text:span text:style-name="T18">I</text:span><text:span text:style-name="T22">-02-436-1-ПГ/45446/РР/2015-020 од 20.11.2015. године. Наведеним првостепеним решењем, тужиоцу је као пореском обвезнику утврђен порез на имовину за 2014. годину за објекат у ... улици број ... у Б., површине 119,18м2 у укупно</text:span><text:span text:style-name="T8">м износу</text:span><text:span text:style-name="T22"> од 127.566,65 динара. Истим решењем је наведено да је обвезник дужан да доспеле, а неизмирене обавезе уплати у року од 15 дана од дана достављања решења на ближе одређен рачун, те да се на износ утврђене обавезе који није плаћен у прописаном року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Ако порески обвезник доспеле обавезе не плати у прописаном року, извршиће се принудна наплата пореза, камате и трошкова </text:span><text:soft-page-break/><text:span text:style-name="T22">принудне наплате. Трошкови принудне наплате падају на терет обвезника. До доношења решења за наредну годину обвезник је дужан да измирује доспеле обавезе по овом решењу. У истом решењу је наглашено да жалба не одлаже његово извршење. </text:span></text:p>
      <text:p text:style-name="P23"/>
      <text:p text:style-name="P5"><text:span text:style-name="T23"><text:tab/><text:tab/>Тужбом поднетом Управном суду дана 07.04.2016. године, тужилац оспорава законитост решења туженог органа због непотпуно утврђеног чињеничног стања, будући да је површина која се налази у власништву пореског обвезника 53,61м2, о чему је уз пореску пријаву приложио уговор као доказ, док је у самом решењу површина пословног простора </text:span><text:span text:style-name="T9">означена као </text:span><text:span text:style-name="T23">119,18м2. Наводи да је у жалби истакао <text:s/>да </text:span><text:span text:style-name="T9">с</text:span><text:span text:style-name="T23">е </text:span><text:span text:style-name="T9">према Закону </text:span><text:span text:style-name="T23">о порезима на имовину порез плаћа само на простор који служи за обављање делатности, а да </text:span><text:span text:style-name="T9">предметни </text:span><text:span text:style-name="T23">простор не служи </text:span><text:span text:style-name="T9">за</text:span><text:span text:style-name="T23"> ову намену, те да нема сврху коју закон тражи за опорезивање. Додаје да првостепени орган није образложио утврђење конкретног пореза и пореске основице, већ </text:span><text:span text:style-name="T9">да </text:span><text:span text:style-name="T23">је само набројао чланове закона. Сматра да је решење туженог у супротности са прописима јер је тужени нашао да су наводи жал</text:span><text:span text:style-name="T9">бе</text:span><text:span text:style-name="T23"> неосновани, обзиром да је првостепени орган за пословни објекат правилно утврдио опорезиву површину непокретности од 119,18м2, </text:span><text:span text:style-name="T9">јер</text:span><text:span text:style-name="T23"> се предметна непокретност састоји из два дела и то локала у приземљу, површине 53,61м2, о чему је приложио пријаву, као и магацина површине 63,57м2, што укупно износи 119,18м2. Наводи да је одредбом члана 6. став 1. тачка 1. Закона о порез</text:span><text:span text:style-name="T9">има</text:span><text:span text:style-name="T23"> на имовину прописано да се вредност непокретности утврђује применом елемента корисне површине, што је у овом случају квадратура локала у приземљу површине 53,61м2, која се једино користи за обављање делатности. Тужилац истиче да другостепени орган није правилно применио закон </text:span><text:span text:style-name="T9">и то</text:span><text:span text:style-name="T23"> члан 7а Закона о порез</text:span><text:span text:style-name="T9">има</text:span><text:span text:style-name="T23"> на имовину, на основу ког је био дужан да објави акт којим се утврђују просечне цене одговарајућих непокретности у зонама до 31.11. сваке текуће године. Предлаже да суд тужбу уважи, поништи оспорено решење и обавеже тужени орган да му за састав тужбе надокнади трошкове </text:span><text:span text:style-name="T9">спора </text:span><text:span text:style-name="T23">у износу од 25.500,00 динара.</text:span></text:p>
      <text:p text:style-name="P4"/>
      <text:p text:style-name="P4"><text:tab/><text:tab/>Тужени орган је у одговору на тужбу остао у свему при разлозима изнетим у образложењу оспореног решења и предложио <text:span text:style-name="T3">је </text:span>да суд тужбу одбије, као неосновану.</text:p>
      <text:p text:style-name="P4"/>
      <text:p text:style-name="P5"><text:span text:style-name="T23"><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text:s/>оспореног решења у границама захтева из тужбе, у складу са одредбом члана 41. став 1. истог закона, Управни суд је, оценом навода <text:s/>тужбе, одговора на тужбу и спис</text:span><text:span text:style-name="T9">а</text:span><text:span text:style-name="T23"> предмета ове управне ствари, нашао да је тужба неоснована.</text:span></text:p>
      <text:p text:style-name="P4"/>
      <text:p text:style-name="P4"><text:tab/><text:tab/>Наиме, правилно је, по оцени Управног суда, поступио тужени орган када је у поступку спроведеном без повреде правила поступка, на основу одредбе члана 151. став 1. Закона о пореском поступку и пореској администрацији, по разматрању жалбе исту одбио као неосновану, дајући за своју одлуку довољне и на закону засноване разлоге, које у свему као правилне прихвата и овај суд. Ово стога, што из образложења оспореног решења и списа ове правне ствари, произлази да је првостепеним решењем, орган у поступку утврђивања пореза на имовину, на основу података којима је орган <text:soft-page-break/>располагао, а од значаја су за утврђивање пореске обавезе, тужиоцу утврдио порез на имовину на непокретности-пословни простор на основу података о години изградње и површини пословног простора, а који су наведени у Уговору о купопродаји непокретности закљученом дана 19.03.2004. године. Ово стога, што се према члану 2. поменутог уговора, предметна непокретност састоји од два дела и то локала у приземљу површине 53,61м2, са магационом у подруму површине 63,57м2, што укупно износи 119,18м2, те није било основа да се обавеза пореза на имовину утврди <text:s/>само на основу података о површини локала од 53,61м2 коју је порески обвезник исказао у пореској пријави. Имајући у виду наведено, тужени је правилно и по оцени Управног суда потврдио законитост првостепеног решења, будући да је првостепени орган у складу са одредбама члана 33. став 1. Закона о порезима на имовину, те применом одредаба Одлуке о одређивању зона и најопремљенијих зона на територији града Београда за утврђивање пореза на имовину (“Службени лист града Београда”, број 55/13), затим Одлуке о висини стопе амортизације за утврђивање пореза на имовину (“Службени лист града Београда”, број 56/13) и Решења о утврђивању просечне цене квадратног метра одговарајућих непокретности по зонама на територији града Београда за утврђивање пореза на имовину за 2014. годину (“Службени лист града Београда”, број 56/13), за предметни пословни простор утврдио основицу и износ пореза. Наиме, на пореску основицу која је утврђена сходно члану 5., 6. и 6а Закона о порезима на имовину, примењене су пореске стопе прописане одредбама члана <text:s/>11. став 1. тачка 2. и 3. Закона и одредбама члана 1. став 2. и тачка 2. и 3. Одлуке о висини стопе пореза на имовину. При том је, по налажењу Управног суда, правилно приказан обрачун предметног пореза уз навођење свих елемената потребних за утврђивање пореске обавезе. </text:p>
      <text:p text:style-name="P4"/>
      <text:p text:style-name="P4"><text:span text:style-name="T3"><text:tab/><text:tab/>Суд је ценећи наводе тужбе </text:span>оценио да <text:span text:style-name="T3">с</text:span>е <text:span text:style-name="T3">туж</text:span>ени орган <text:span text:style-name="T3">правилно позвао на</text:span> прописе на основу којих је утврдио порез на имовину, наводећи да је <text:span text:style-name="T3">одредбом</text:span> члана 2. став 1. тачка 1. Закона о порезима на имовину (“Службени гласник РС”, број 26/01...47/13), прописано да се порез на имовину плаћа на непокретности које се налазе на територији Републике Србије и то на право својине, односно право својине на земљишту површине преко 10а. Према ставу 2. тачка 2. истог члана, под непокретностима се у смислу става 1. сматрају стамбене, пословне и друге зграде, станови, пословне просторије и гараже и други (надзмени и подземни) грађевински објекти, односно њихови делови. </text:p>
      <text:p text:style-name="P4"/>
      <text:p text:style-name="P12"><text:span text:style-name="T26"><text:tab/><text:tab/></text:span><text:span text:style-name="T26">Ценећи навод тужбе којим се указује да је тужиоцу пореска обавеза неправилно утврђена обзиром да је површина предметног пословног простора 53,61м2 а не 119,81 м2 како је исказано у решењу, суд налази да исти није основан. Ово стога, што је о</text:span><text:span text:style-name="T26">дредбом члана </text:span><text:span text:style-name="T26">6а став 1. Закона опорезима на имовину прописано да се з</text:span>а сврху утврђивања основице пореза на имовину, непокретности разврставају у следеће групе одговарајућих непокретности : 1)грађевинско земљиште; 2)пољопривредно земљиште; 3)шумско земљиште; 4) станови; 5) куће за становање; 6) пословне зграде и други (надземни и подземни) грађевински објекти који служе за обављање делатности; 7) гараже и гаражна места. <text:span text:style-name="T3">Према ставу 2. истог члана, а</text:span>ко објекат чини више посебних целина које се у смислу става 1. овог члана могу сврстати у различите групе, свака посебна целина у оквиру објекта се, за потребе утврђивања пореза на имовину, сврстава у одговарајућу групу непокретности, <text:span text:style-name="T3">док се према ставу 3. о</text:span>бјекат који је <text:soft-page-break/>јединствена целина мешовитог карактера, за потребе утврђивања пореза на имовину, разврстава у складу са ставом 1. овог члана према претежној намени. <text:span text:style-name="T3">Како је </text:span><text:span text:style-name="T3">предметни објекат мешовитог карактера, а што се може утврдити из списа ове управне ствари, јер се састоји од надземног и подземног дела, то је правилно поступио орган када је цео објекат <text:s/>сврстао у пословни објекат опорезиве површине 119,18 м2, обзиром на претежну намену, а то је обављање пословне делатности. </text:span></text:p>
      <text:p text:style-name="P14"/>
      <text:p text:style-name="P4"><text:tab/><text:tab/>Суд је ценио све наводе тужбе, али налази да су исти идентични наводима жалбе, а који су сви правилно и потпуно оцењени од стране другостепеног органа, у складу са одредбом члана 235. став 2. Закона о општем управном поступку, па је нашао да исти нису од утицаја на другачију одлуку у овој правној ствари.</text:p>
      <text:p text:style-name="P4"/>
      <text:p text:style-name="P4"><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ставу <text:s/><text:span text:style-name="T3">првом</text:span><text:span text:style-name="T16"> </text:span>диспозитива пресуде.</text:p>
      <text:p text:style-name="P4"/>
      <text:p text:style-name="P4"><text:span text:style-name="T3"><text:tab/><text:tab/>Суд је одбио као неоснован захтев тужиоца за накнаду трошкова спора, обзиром на успех тужиоца у овој управној ствари, па је одлучио као у ставу </text:span><text:span text:style-name="T3">другом</text:span><text:span text:style-name="T16"> </text:span><text:span text:style-name="T3">диспозитива пресуде, на основу одредаба чланова 66., 67. и 74. Закона о управним споровима, сходном применом члана 151. Закона о парничном поступку (“Службени гласник РС”, број 72/11...55/14).</text:span></text:p>
      <text:p text:style-name="P4"/>
      <text:p text:style-name="P25"><text:span text:style-name="T13">ПРЕСУЂЕН</text:span><text:span text:style-name="T21">О У УПРАВНОМ СУДУ </text:span></text:p>
      <text:p text:style-name="P6"><text:span text:style-name="T3">д</text:span>ана <text:span text:style-name="T3">12.04.2018</text:span>.<text:span text:style-name="T15"> године,</text:span><text:span text:style-name="T17"> <text:s/></text:span><text:span text:style-name="T6">9 </text:span><text:span text:style-name="T15">У </text:span><text:span text:style-name="T6">5968</text:span><text:span text:style-name="T6">/16</text:span></text:p>
      <text:p text:style-name="P3"/>
      <text:p text:style-name="P7"><text:span text:style-name="T20">Записничар<text:tab/><text:tab/><text:tab/><text:tab/><text:tab/><text:tab/> <text:s text:c="18"/>Председник већа-судиј</text:span><text:span text:style-name="T7">а</text:span></text:p>
      <text:p text:style-name="P7"><text:span text:style-name="T24">Елена Петровић, </text:span><text:span text:style-name="T24">с.р.</text:span><text:span text:style-name="T24"><text:tab/></text:span><text:span text:style-name="T25"> <text:s text:c="39"/></text:span><text:span text:style-name="T24"><text:s text:c="16"/>Стево Ђурановић, </text:span><text:span text:style-name="T24">с.р.</text:span></text:p>
      <text:p text:style-name="P8"/>
      <text:p text:style-name="P15">За тачност отправка</text:p>
      <text:p text:style-name="P15">Управитељ писарнице</text:p>
      <text:p text:style-name="P9">Дејан Ђурић</text:p>
      <text:p text:style-name="P10">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9 </text:span><text:span text:style-name="MT2">У </text:span><text:span text:style-name="MT2">5968</text:span><text:span text:style-name="MT2">/16</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8:37.89</meta:creation-date>
    <meta:editing-duration>PT4H37M18S</meta:editing-duration>
    <meta:editing-cycles>43</meta:editing-cycles>
    <meta:generator>OpenOffice/4.1.1$Win32 OpenOffice.org_project/411m6$Build-9775</meta:generator>
    <dc:title>template upravni BGDnovi2</dc:title>
    <dc:date>2019-05-27T13:02:54.41</dc:date>
    <dc:creator>Milka Babić</dc:creator>
    <meta:printed-by>Javorka Zdravković</meta:printed-by>
    <meta:print-date>2018-05-14T08:53:43.09</meta:print-date>
    <meta:document-statistic meta:table-count="0" meta:image-count="1" meta:object-count="0" meta:page-count="4" meta:paragraph-count="32" meta:word-count="1614" meta:character-count="1053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8:37.89"/>
  </office:meta>
</office:document-meta>
</file>