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504cm" fo:margin-right="0cm" fo:text-indent="0cm" style:auto-text-indent="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text-properties fo:language="zxx" fo:country="none"/>
    </style:style>
    <style:style style:name="P4" style:family="paragraph" style:parent-style-name="Standard">
      <style:paragraph-properties fo:text-align="justify"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language="en" fo:country="US"/>
    </style:style>
    <style:style style:name="P10" style:family="paragraph" style:parent-style-name="Standard">
      <style:paragraph-properties fo:text-align="justify" style:justify-single-word="false"/>
      <style:text-properties fo:language="ru" fo:country="RU"/>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center" style:justify-single-word="false"/>
    </style:style>
    <style:style style:name="P15" style:family="paragraph" style:parent-style-name="Standard" style:master-page-name="First_20_Page">
      <style:paragraph-properties style:page-number="auto"/>
      <style:text-properties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sr" fo:country="YU"/>
    </style:style>
    <style:style style:name="T4" style:family="text">
      <style:text-properties fo:language="sh" fo:country="YU"/>
    </style:style>
    <style:style style:name="T5" style:family="text">
      <style:text-properties fo:language="en" fo:country="US"/>
    </style:style>
    <style:style style:name="T6" style:family="text">
      <style:text-properties fo:font-weight="bold" style:font-weight-asian="bold" style:font-weight-complex="bold"/>
    </style:style>
    <style:style style:name="T7" style:family="text">
      <style:text-properties fo:language="ru" fo:country="RU"/>
    </style:style>
    <style:style style:name="T8" style:family="text">
      <style:text-properties fo:color="#000000" style:font-name="Times New Roman" fo:font-size="12pt" fo:language="zxx" fo:country="none" style:font-name-asian="Verdana" style:font-size-asian="12pt" style:font-name-complex="Verdana"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1">УПРАВНИ</text:span><text:span text:style-name="T3"> СУД </text:span></text:p>
      <text:p text:style-name="P4">24 У 5678/16</text:p>
      <text:p text:style-name="P13"><text:span text:style-name="T3">Дана </text:span><text:span text:style-name="T1">30.03</text:span><text:span text:style-name="T3">.</text:span><text:span text:style-name="T4">20</text:span><text:span text:style-name="T1">18</text:span><text:span text:style-name="T4">. године</text:span></text:p>
      <text:p text:style-name="P11">Б Е О Г Р А Д</text:p>
      <text:p text:style-name="Standard"/>
      <text:p text:style-name="P12">У ИМЕ НАРОДА</text:p>
      <text:p text:style-name="Standard"/>
      <text:p text:style-name="Standard"/>
      <text:p text:style-name="P8"><text:span text:style-name="T3"><text:s text:c="15"/><text:tab/>Управни суд, у већу састављеном од судија:</text:span><text:span text:style-name="T1"> Весне Лазаревић,</text:span><text:span text:style-name="T3"> председника већа</text:span><text:span text:style-name="T1">, </text:span><text:span text:style-name="T3">Гордане Богдановић и </text:span><text:span text:style-name="T1">Јелице Пајовић,</text:span><text:span text:style-name="T3"> чланова већа, са судским саветником </text:span><text:span text:style-name="T1">Иваном Гулан Радосављевић,</text:span><text:span text:style-name="T3"> као записничарем,</text:span><text:span text:style-name="T1"> одлучујући у управном спору по тужби тужиоца Ф. Ц. из Б., ..., кога заступа пуномоћник Горица Лазић, адвокат из Београда, Јосипа Славенског 19а,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правни следбeник Министарство финансија Републике Србије, Сектор за другостепени порески и царински поступак, Одељење за другостепени порески поступак, ради поништаја решења број: 300-436-05-00031/2016-I1000 од 18.02.2016. године, у предмету утврђивања пореза на имовину, у нејавној седници већа, одржаној дана 30.03</text:span><text:span text:style-name="T3">.</text:span><text:span text:style-name="T4">20</text:span><text:span text:style-name="T1">18</text:span><text:span text:style-name="T4">. године</text:span><text:span text:style-name="T1">, донео је </text:span></text:p>
      <text:p text:style-name="P7"/>
      <text:p text:style-name="P4"/>
      <text:p text:style-name="P12">П <text:s/>Р <text:s/>Е <text:s/>С <text:s/>У <text:s/>Д <text:s/>У</text:p>
      <text:p text:style-name="P11"/>
      <text:p text:style-name="Standard"/>
      <text:p text:style-name="Standard"><text:tab/><text:tab/><text:span text:style-name="T1"> </text:span>Тужба<text:span text:style-name="T6"> СЕ </text:span><text:span text:style-name="T2">ОДБИЈА.</text:span></text:p>
      <text:p text:style-name="P7"/>
      <text:p text:style-name="P7"/>
      <text:p text:style-name="P12">О б р а з л о ж е њ е</text:p>
      <text:p text:style-name="P14"/>
      <text:p text:style-name="P8"><text:tab/><text:tab/>Оспореним решењем <text:span text:style-name="T1">одбијена је, као неоснована, жалба тужиоца изјављена против решења Градске управе града Београда, Секретаријата за финансије – Управе јавних прихода града Београда, Одељења Нови Београд, број: I-02-436-1/93546/2014-013 од 21.08.2014.године. Закључком туженог органа од 16.05.2016.године исправљена је грешка у датуму доношења оспореног решења тако што уместо 18.02.2015.године треба да стоји 18.02.2016.године. Ожалбеним решењем <text:s/>од 21.08.2014.године тужиоцу је утврђен порез на имовину за 2014.годину, за стан површине 50м2, у Н.Б., ..., у укупном износу од 15.590,40 динара, с тим да тужилац наведени износ плаћа у утврђеним тромесечним ратама, на начин и у роковима ближе одређеним у том решењу. На износ утврђених, а неплаћених обавеза и аконтација обрачунава се и плаћа камата на начин утврђен тим решењем, и врши принудна наплата пореза, камата и трошкова принудне наплате, с тим да је тужилац дужан да у 2015. </text:span><text:soft-page-break/><text:span text:style-name="T1">години, до доношење решења за 2015.годину, плаћа аконтацију у висини обавезе утврђене за последње тромесечје 2014.године и у року утврђеном тим решењем.</text:span></text:p>
      <text:p text:style-name="P7"/>
      <text:p text:style-name="P8"><text:span text:style-name="T1"><text:tab/><text:tab/>У тужби, поднетој Управном суду 04.04.2016. године, </text:span><text:span text:style-name="T1">преко пуномоћника, </text:span><text:span text:style-name="T1">тужилац побија законитост оспореног решења са свих законом прописаних разлога, наводећи да се <text:s/>датум оспореног решења не слаже са датумом у допису којим му је исто достављено, да тужени није ценио све наводе жалбе, већ цитирао законске прописе, те да му није било омогућено да учествује у првостепеном поступку и изјасни се о битним околностима од значаја за утврђивање чињеничног стања, као и да је оспорено решење донео ненадлежан орган. Указује да управни органи нису узели у обзир чињеницу да је наведени стан неусељив због установљеног права доживотног коришћења на њему, при чему сматра да, када на истој непокретности има више апсолутних права, порез плаћа ималац оног права које подразумева државину на непокретности сагласно члану 2. Закона о порезу на имовину. Истиче да висина утврђене пореске основице није добро одређена, јер је требало да управни органи утврде просечну вредност неусељивих, а не усељивих станова и предлаже да суд тужбу уважи, поништи решење туженог, као незаконито, и предмет врати на поновно одлучивање. </text:span></text:p>
      <text:p text:style-name="P7"/>
      <text:p text:style-name="P7"><text:tab/><text:tab/>Тужени орган у одговору на тужбу остаје у свему при разлозима из оспореног решења, и предлаже да суд тужбу одбије као неосновану.</text:p>
      <text:p text:style-name="P7"/>
      <text:p text:style-name="P7"><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мислу члана <text:s/>41. став 1. истог закона, Управни суд је, оценом навода тужбе, одговора на тужбу и списа предмета ове управне ствари, нашао да тужба није основана.</text:p>
      <text:p text:style-name="P7"/>
      <text:p text:style-name="P8"><text:span text:style-name="T1"><text:tab/><text:tab/>Из списа предмета и образложења оспореног решења произлази да је на основу уговора о доживотном издржавању, закљученим ...1.2008.године између С. Ц. из Б., као примаоца издржавања, и тужиоца, као даваоца издржавања, извршен упис права својине у корист тужиоца решењем Републичког геодетског завода, Службе за катастар непокретности, Нови Београд, број: 952-02-6-3416/2014 од 09.09.2014.године на стану у Б., ..., на десетом спрату, површине 50м2, као и упис права доживотног коришћења на истом стану у корист З. Ц., супруге примаоца издржавања. Првостепени орган је ожалбеним решењем задужио тужиоца порезом на имовину за 2014.годину по основу права својине на наведеном стану у износу од 15.590,40 динара, а на основу поднете пореске пријаве за утврђивање пореза на имовину од 20.08.2014.године. У жалбеном поступку тужени орган је утврдио да наводима жалбе није доведена у питање правилност и законитост ожалбеног решења и да је то решење у свему правилно и на закону засновано, па је оспореним решењем одбио жалбу као неосновану.</text:span></text:p>
      <text:p text:style-name="P7"/>
      <text:p text:style-name="P8"><text:span text:style-name="T1"><text:tab/><text:tab/>Одредбом члана 2. став 1. тач. 1) </text:span><text:span text:style-name="T3">Закон</text:span><text:span text:style-name="T1">а</text:span><text:span text:style-name="T3"> о порезима на имовину („Службени гласик РС“, број </text:span><text:span text:style-name="T1">26/2001....47/2013</text:span><text:span text:style-name="T3">) прописано </text:span><text:span text:style-name="T1">је да се п</text:span>орез на имовину из члана 1. тачка 1) овог закона плаћа на непокретности које се налазе на територији Републике Србије, и то на: право својине, односно на право својине на земљишту површине преко 10 ари. <text:span text:style-name="T1">Ставом 2. тачка 2) истог члана прописано је да се </text:span><text:soft-page-break/><text:span text:style-name="T1">н</text:span>епокретностима, у смислу става 1. овог члана, сматрају стамбене, пословне и друге зграде, станови, пословне просторије, гараже и други (надземни и подземни) грађевински објекти, од<text:span text:style-name="T9">носно њихови делови. </text:span><text:span text:style-name="T10">Ставом 3. истог члана прописано је да к</text:span><text:span text:style-name="T8">ад на непокретности постоји неко од права, односно коришћење или државина, из става 1. тач. 2) до 8) овог члана, порез на имовину плаћа се на то право, односно на коришћење или државину, а не на право својине.</text:span></text:p>
      <text:p text:style-name="P7"/>
      <text:p text:style-name="P8"><text:span text:style-name="T1"><text:tab/><text:tab/>Одредбом члана 4. став 1. тачка 1) истог закона прописано је да је о</text:span>бвезник пореза на имовину правно и физичко лице које је на непокретности на територији Републике Србије ималац права из члана 2. став 1. тач. 1) до 4) овог закона.</text:p>
      <text:p text:style-name="P8"/>
      <text:p text:style-name="P8"><text:span text:style-name="T1"><text:tab/><text:tab/>Одредбом члана 33. став 1. истог закона прописано је да се у</text:span><text:span text:style-name="T5">тврђивање пореза на имовину, пореза на наслеђе и поклон и пореза на пренос апсолутних права врши на основу података из пореске пријаве, пословних књига пореских обвезника и других података којима орган надлежан за утврђивање, наплату и контролу пореза располаже, а од значаја су за утврђивање пореске обавезе.</text:span></text:p>
      <text:p text:style-name="P9"/>
      <text:p text:style-name="P7"><text:tab/><text:tab/>Одредбом члана 40. ст. 1. Закона о пореском поступку и пореској администрацији <text:span text:style-name="T3">(„Службени гласик РС“, број </text:span>80/02 ....108/16), прописано је да ако порески обвезник установи да пореска пријава, коју је поднео Пореској управи, садржи грешку или пропуст, дужан је да одмах, а најкасније до истека рока застарелости, поднесе пореску пријаву у којој су грешка или пропуст отклоњени (измењену пореску пријаву). Ставом 5. истог члана прописано је да изузетно од ст. 1. и 3. овог члана, порески обвезник не може поднети измењену пореску пријаву после покретања поступка пореске контроле за контролисани порески период, односно након доношења решења о утврђивању пореза из члана 54. став 2. тачка 2) подтачка (2) овог закона.</text:p>
      <text:p text:style-name="P7"/>
      <text:p text:style-name="P7"><text:tab/><text:tab/>Полазећи од цитираних одредби, чињеничног и правног стања ствари, Управни суд је нашао да је тужени орган правилно поступио када је оспореним решењем одбио, као неосновану, жалбу тужиоца, те да је на правилно утврђено чињенично стање, без повреде правила поступка, правилно приме<text:span text:style-name="T1">нио</text:span> материјално право и за своју одлуку дао довољне, јасне и на закону засноване разлоге, које у свему прихвата и овај суд. Ово стога што је <text:span text:style-name="T1">порески</text:span> орган задужио тужиоца порезом на имовину за 2014.годину према подацима из <text:span text:style-name="T1">пореске пријаве</text:span> од 20.08.2014.године, <text:span text:style-name="T1">коју је тужилац доставио пореском органу и у којој је означио да је порески обвезник, као ималац права својине на наведеном стану, </text:span>те је <text:span text:style-name="T1">порески орган </text:span>правилно обавез<text:span text:style-name="T1">ао</text:span> <text:span text:style-name="T1">тужиоца </text:span>на плаћање пореза на имовину за 2014.годину <text:span text:style-name="T1">сагласно члану</text:span> 2. с<text:span text:style-name="T1">т.</text:span> 1. <text:span text:style-name="T1">и 2.</text:span> <text:s/><text:span text:style-name="T1">и члану 33. </text:span><text:span text:style-name="T3">Закон</text:span>а<text:span text:style-name="T3"> о порезима на имовину.</text:span></text:p>
      <text:p text:style-name="P7"/>
      <text:p text:style-name="P7"><text:tab/><text:tab/>Ценећи наводе тужбе који се односе <text:span text:style-name="T1">на </text:span>изузимањ<text:span text:style-name="T1">е</text:span> тужиоца од обавезе плаћања пореза на основу члана 2. Закона о порезу на имовину, <text:span text:style-name="T1">и </text:span>на висину утврђене пореске основице, Управни суд налази да су неосновани. Ово стога што на наведеној непокретности није успостављено право коришћења и државине из члана 2. став 1. тач. 2) до 8) тог закона, а што је услов за примену ове законске обавезе, <text:span text:style-name="T1">већ право доживотног коришћења на наведеном стану по основу уговора о доживотном издржавању, а висина </text:span>пореск<text:span text:style-name="T1">е</text:span> основиц<text:span text:style-name="T1">е</text:span> <text:span text:style-name="T1">је </text:span>утврђена<text:span text:style-name="T1"> Р</text:span>ешењем о утврђивању просечне цене квадратног метра одговарајућих <text:span text:style-name="T1">непокретности</text:span> по зонама на територији града Београда за утврђивање пореза на имовину за 2014.годину (''Сл.лист града Београда'', <text:soft-page-break/>број 56/13), <text:span text:style-name="T1">те нема законског основа да стан под теретом има мању тржишну вредност од стана без терета.</text:span></text:p>
      <text:p text:style-name="P7"/>
      <text:p text:style-name="P7"><text:tab/><text:tab/>Управни суд је ценио и наводе тужбе да тужиоцу није омогућено да учествује у првостепеном поступку и изјасни се о битним чињеницама и околностима од значаја за утврђивање чињеничног стања, <text:span text:style-name="T1">као и наводе да се датум оспореног <text:s/>решења не слаже са датумом у допису којим му је решење достављено, </text:span>па је нашао да су исти неосновани. Ово са разлога што је првостепено решење донето у скраћеном поступку у складу са члано<text:span text:style-name="T1">м</text:span> 131. став 1. тачка 2) Закона о општем управном поступку, <text:span text:style-name="T1">и</text:span> тужиоцу је било омогућено учешће у жалбеном поступку, <text:span text:style-name="T1">будући да је</text:span> у складу са чланом 227. истог закона спроведен испитни поступак, <text:span text:style-name="T1">а тужени је закључком од 16.05.2016.године извршио исправку датума </text:span><text:span text:style-name="T1">доношења</text:span><text:span text:style-name="T1"> оспорено</text:span><text:span text:style-name="T1">г</text:span><text:span text:style-name="T1"> решењ</text:span><text:span text:style-name="T1">а</text:span><text:span text:style-name="T1">. </text:span></text:p>
      <text:p text:style-name="P7"/>
      <text:p text:style-name="P7"><text:tab/><text:tab/>Суд је ценио и остале наводе тужбе,<text:span text:style-name="T1"> </text:span>али је нашао да су без утицаја на другачије одлучивање у овој управној ствари, имајући у виду утврђено чињенично стање на које је правилно примењено материјално право.</text:p>
      <text:p text:style-name="P7"/>
      <text:p text:style-name="P7"><text:tab/><text:tab/>Са изнетих разлога, налаз<text:span text:style-name="T1">ећи</text:span> да оспореним решењем није повређен закон на штету тужиоца, <text:span text:style-name="T1">Управни суд је </text:span>применом одредбе члана 40. став 2. Закона о управним споровима одлучио као у диспозитиву ове пресуде.</text:p>
      <text:p text:style-name="P10"/>
      <text:p text:style-name="P12"><text:span text:style-name="T7">ПРЕСУЂЕНО У</text:span> УПРАВНОМ<text:span text:style-name="T7"> СУДУ</text:span></text:p>
      <text:p text:style-name="P12"><text:span text:style-name="T1">дана </text:span><text:span text:style-name="T3"><text:s/></text:span><text:span text:style-name="T1">30.03</text:span><text:span text:style-name="T3">.</text:span><text:span text:style-name="T4">20</text:span><text:span text:style-name="T1">18</text:span><text:span text:style-name="T4">. године</text:span><text:span text:style-name="T1">, 24 У 5678/16</text:span></text:p>
      <text:p text:style-name="P5"/>
      <text:p text:style-name="Standard"/>
      <text:p text:style-name="Standard"><text:span text:style-name="T6">Записничар<text:tab/></text:span><text:tab/><text:tab/><text:tab/><text:tab/> <text:s text:c="7"/><text:tab/> <text:s text:c="16"/><text:span text:style-name="T6"><text:s text:c="3"/>Председник већа - судија</text:span></text:p>
      <text:p text:style-name="P4">Ивана Гулан Радосављевић,<text:span text:style-name="T1">с.р.</text:span> <text:s text:c="53"/>Весна Лазаревић,<text:span text:style-name="T1">с.р.</text:span></text:p>
      <text:p text:style-name="P4"/>
      <text:p text:style-name="P4"/>
      <text:p text:style-name="P6">За тачност отправка</text:p>
      <text:p text:style-name="P6">Управитељ писарнице</text:p>
      <text:p text:style-name="P6">Дејан Ђурић</text:p>
      <text:p text:style-name="P16">ЦРП</text:p>
      <text:p text:style-name="P3"/>
      <text:p text:style-name="P7"/>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7.504cm" fo:margin-right="0cm" fo:text-indent="0cm" style:auto-text-indent="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 <text:tab/> <text:span text:style-name="MT1">24 У 5678/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4T09:38:13.45</meta:creation-date>
    <meta:editing-duration>PT4H51M8S</meta:editing-duration>
    <meta:editing-cycles>48</meta:editing-cycles>
    <meta:generator>OpenOffice/4.1.1$Win32 OpenOffice.org_project/411m6$Build-9775</meta:generator>
    <dc:title>template upravni BGDnovi2</dc:title>
    <dc:date>2019-05-27T12:03:10.32</dc:date>
    <meta:print-date>2018-04-24T13:00:32.75</meta:print-date>
    <meta:printed-by>Svetlana Radosavljević-Pantić</meta:printed-by>
    <dc:creator>Milka Babić</dc:creator>
    <meta:document-statistic meta:table-count="0" meta:image-count="1" meta:object-count="0" meta:page-count="4" meta:paragraph-count="33" meta:word-count="1559" meta:character-count="10138"/>
    <meta:user-defined meta:name="Info 1"/>
    <meta:user-defined meta:name="Info 2"/>
    <meta:user-defined meta:name="Info 3"/>
    <meta:user-defined meta:name="Info 4"/>
    <meta:template xlink:type="simple" xlink:actuate="onRequest" xlink:title="template upravni BGDnovi2" xlink:href="../../../AppData/Roaming/OpenOffice.org/3/user/template/template%20upravni%20BGDnovi2.ott" meta:date="2018-04-04T09:38:13.16"/>
  </office:meta>
</office:document-meta>
</file>