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style:font-name="Times New Roman" fo:font-size="12pt" fo:language="sr" fo:country="YU" fo:font-weight="bold" style:font-size-asian="12pt" style:font-weight-asian="bold" style:font-size-complex="12pt"/>
    </style:style>
    <style:style style:name="P3"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margin-top="0cm" fo:margin-bottom="0.3cm"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3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cm" fo:margin-bottom="0.3cm" fo:line-height="100%" fo:text-align="justify" style:justify-single-word="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P19" style:family="paragraph" style:parent-style-name="Standard">
      <style:paragraph-properties fo:margin-top="0cm" fo:margin-bottom="0cm" fo:line-height="100%" fo:text-align="center" style:justify-single-word="false"/>
      <style:text-properties fo:language="zxx" fo:country="none" fo:font-weight="bold"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sh"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style:font-size-complex="12pt"/>
    </style:style>
    <style:style style:name="T14" style:family="text">
      <style:text-properties fo:language="zxx" fo:country="none" fo:font-weight="normal" style:font-weight-asian="normal" style:font-weight-complex="normal"/>
    </style:style>
    <style:style style:name="T15" style:family="text">
      <style:text-properties fo:language="zxx" fo:country="none" style:text-underline-style="none" fo:font-weight="normal" style:font-weight-asian="normal" style:font-weight-complex="normal"/>
    </style:style>
    <style:style style:name="T16" style:family="text">
      <style:text-properties fo:language="en" fo:country="US"/>
    </style:style>
    <style:style style:name="T17" style:family="text">
      <style:text-properties fo:color="#000000" fo:letter-spacing="-0.007cm" style:text-underline-style="none"/>
    </style:style>
    <style:style style:name="T18"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9cm" fo:language="zxx" fo:country="none" style:text-underline-style="none" fo:font-weight="normal" fo:background-color="transparent" style:font-size-asian="12pt"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6"> СУД </text:span></text:p>
      <text:p text:style-name="P3">3 У <text:span text:style-name="T10">6134</text:span>/16</text:p>
      <text:p text:style-name="P12"><text:span text:style-name="T7">Дана </text:span><text:span text:style-name="T13">12.04.2018</text:span><text:span text:style-name="T8">. године</text:span></text:p>
      <text:p text:style-name="P1">Б Е О Г Р А <text:span text:style-name="T16">Д</text:span></text:p>
      <text:p text:style-name="P2"/>
      <text:p text:style-name="P4"/>
      <text:p text:style-name="P5">У ИМЕ НАРОДА</text:p>
      <text:p text:style-name="P5"/>
      <text:p text:style-name="P5"/>
      <text:p text:style-name="P6"><text:span text:style-name="T5"><text:tab/><text:tab/> <text:s text:c="3"/></text:span><text:span text:style-name="T4">Управни суд, у већу састављеном од судија: </text:span><text:span text:style-name="T10">Живане Ђукановић, председника већа, Љиљане Јевтић и Јелене Тишма-Јовановић, чланова већа, са судским саветником Аном Ковачевић, записничарем, у управном спору по тужби тужиоца а.д. “Н.П.” Д., ул. ... бр. ..., против туженог Министарства <text:s/>финансија, Пореске управе, Сектора за пореско правне послове и координацију, <text:s/>Регионалног одељења за другостепени поступак Нови Сад, ради поништаја решења број: 200-47-04-00128/2015-I2001 од 04.03.2016. године, чије предмете је преузело Министарство финансија, Сектор за другостепени порески и царински поступак, Одељење за другостепени порески поступак Нови Сад, у предмету <text:s/>одлучивања о захтеву за одлагање извршења решења, у нејавној седници већа одржаној дана 12.04.2018. године донео је</text:span></text:p>
      <text:p text:style-name="P7"/>
      <text:p text:style-name="P7"/>
      <text:p text:style-name="P9">П Р Е С У Д У</text:p>
      <text:p text:style-name="P8"><text:s/></text:p>
      <text:p text:style-name="P6"><text:span text:style-name="T10"><text:tab/><text:tab/></text:span><text:span text:style-name="T12"> </text:span><text:span text:style-name="T14">Тужба </text:span><text:span text:style-name="T12">СЕ ОДБИЈА.</text:span></text:p>
      <text:p text:style-name="P10"/>
      <text:p text:style-name="P10"><text:tab/><text:tab/></text:p>
      <text:p text:style-name="P11">О б р а з л о ж е њ е</text:p>
      <text:p text:style-name="P11"/>
      <text:p text:style-name="P15"><text:span text:style-name="T9"><text:tab/><text:tab/></text:span><text:span text:style-name="T14">Оспореним решењем, коначним у првом степену, одбијен је захтев тужиоца за одлагање извршења решења Министарства <text:s/>финансија, Пореске управе, Филијале Ковин број: 47-00020/2015-0217-051 од 12.01.2016. године. </text:span></text:p>
      <text:p text:style-name="P15"><text:span text:style-name="T14"><text:tab/><text:tab/>У тужби, коју је Управном суду поднео дана 11.04.2016. године, тужилац оспорава решење туженог органа наводећи да је исто незаконито. </text:span><text:span text:style-name="T14">Истиче</text:span><text:span text:style-name="T14"> </text:span><text:span text:style-name="T14">да</text:span><text:span text:style-name="T14"> је у свом захтеву доказао да би извршењем решења Министарства финансија, Пореске управе, Филијале Ковин број: 47-00020/2015-0217-051 од 12.01.2016. године, претрпео битну штету, како у погледу одржавања постојеће производње тако и заснивања нове за економску 2015-2016. годину, имајући у виду, поред жалбених разлога, и околност недостатка финансијских средстава у пољопривредној делатности уопште, посебно имајући у виду да је због </text:span><text:span text:style-name="T14">атмосферских</text:span><text:span text:style-name="T14"> прилика у последње две године претрпео огромну штету. На основу изнетог предлаже да суд донесе пресуду којом ће тужбу </text:span><text:span text:style-name="T14">уважити и поништити оспорено решење туженог. </text:span></text:p>
      <text:p text:style-name="P16"><text:soft-page-break/><text:tab/><text:tab/>Тужени орган је, у одговору на тужбу од <text:span text:style-name="T10">27</text:span>.<text:span text:style-name="T10">10</text:span>.2017. године, <text:span text:style-name="T10">истакао да у свему остаје при образложењу оспореног решења те предложио суду да тужбу одбије.</text:span></text:p>
      <text:p text:style-name="P16"><text:span text:style-name="T17"><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неоснована.</text:p>
      <text:p text:style-name="P17"><text:span text:style-name="T2"><text:tab/><text:tab/>Наиме, из списа предмета и</text:span><text:span text:style-name="T15"> оспореног решења произилази да је решењем </text:span><text:span text:style-name="T3">Министарства <text:s/>финансија, Пореске управе, Филијале Ковин број: 47-00020/2015-0217-051 од 12.01.2016. године тужиоцу, ради отклањања неправилности утврђених у поступку теренске контроле обрачуна и уплате пореза и доприноса по одбитку - обједињена наплата, утврђене и за уплату наложене непријављене обавезе доприноса за обавезно социјално осигурање у укупном износу од 1.079.669,48 динара са каматом у износу од 4.511.610,90 динара обрачунатом </text:span><text:span text:style-name="T3">закључно</text:span><text:span text:style-name="T3"> са 20.07.2015. године. Истим решењем тужиоцу је наложено и да настави обрачун камате и да у пословним књигама и другим прописаним евиденцијама прокњижи утврђене обавезе а за спровођење наложених радњи остављен му је рок од 15 дана од дана пријема решења. Тужилац је <text:s/>против наведеног првостепеног решења уложио жалбу и истовремено <text:s/>доставио захтев за одлагање његовог извршења до дана доношења одлуке по жалби, у смислу одредбе члана 147. став 2. Закона о пореском поступку и пореској администрацији с обзиром да би плаћање</text:span><text:span text:style-name="T3">м</text:span><text:span text:style-name="T3"> утврђених обавеза претрпео битну економску штету. Овакву тврдњу образложио је природом делатности којом се бави, латентним недостатком средстава у овој грани привреде као и потребом да одржи постојећу пољопривредну производњу и успешн</text:span><text:span text:style-name="T3">о</text:span><text:span text:style-name="T3"> заснује нову 2015-2016 годину. Тужени орган је захтев тужиоца одбио <text:s/>позивајући се на одредбе члана 147. став 1. и 2. Закона о пореском поступку и пореској администрацији из разлога што је утврдио да захтев за одлагање извршења решења <text:s/>садржи само тврдњу али не и податке и доказе на основу којих би се могло закључити <text:s/>да би плаћањем обавеза утврђеним решењем од 12.01.2016. године пре његове коначности претрпео битну економску штету. Ово стога што тужилац није <text:s/>документовао битну економску штету, односно приложио одговарајуће доказе на основу којих <text:s/>би се евентуална штета могла сагледати иако је то била његова законска обавеза прописана наведеном одредбом па је тужени орган утврдио да </text:span><text:span text:style-name="T3">нису испуњени</text:span><text:span text:style-name="T3"> услови за </text:span><text:span text:style-name="T3">одлагање</text:span><text:span text:style-name="T3"> извршења наведеног решења.</text:span></text:p>
      <text:p text:style-name="P17"><text:span text:style-name="T3"><text:tab/><text:tab/>Чланом 147. став 1. Закона о пореском поступку и пореској </text:span><text:span text:style-name="T3">а</text:span><text:span text:style-name="T3">дминистрацији (''Службени гласник РС'' бр. </text:span><text:span text:style-name="T10">80/02...112/15), прописано је да жалба не одлаже извршење пореског управног акта. Ставом 2. истог члана прописано је да изузетно, другостепени орган може одложити извршење пореског управног акта којим је утврђена пореска обавеза против којег је изјављена жалба, ако порески обвезник документује да би плаћањем пореза или споредних пореских давања пре коначности побијаног акта претрпео битну економску <text:s/>штету. </text:span></text:p>
      <text:p text:style-name="P17"><text:span text:style-name="T10"><text:tab/><text:tab/>На основу изнетог, по </text:span><text:span text:style-name="T18"><text:s/>налажењу Управног суда, оспореним решењем није </text:span><text:span text:style-name="Podrazumevani_20_font_20_pasusa"><text:span text:style-name="T19"><text:s/>повређен закон на штету тужиоца. Тужени орган је, на правилно утврђено чињенично </text:span></text:span><text:span text:style-name="Podrazumevani_20_font_20_pasusa"><text:span text:style-name="T19">стање без повреде правила поступка <text:s/>од утицаја на другачије решење ове правне ствари, правилно применио </text:span></text:span><text:span text:style-name="Podrazumevani_20_font_20_pasusa"><text:span text:style-name="T19">материјално </text:span></text:span><text:span text:style-name="Podrazumevani_20_font_20_pasusa"><text:span text:style-name="T19">право те за своју одлуку дао разлоге које као довољне </text:span></text:span><text:soft-page-break/><text:span text:style-name="Podrazumevani_20_font_20_pasusa"><text:span text:style-name="T19">и <text:s/>у свему на закону засноване прихвата и овај суд. Ово стога што је правилно тужени орган, позивајући се на цитиране одредбе Закона о пореском поступку и пореској администрацији, одбио захтев тужиоца за одлагање извршења решења Министарства <text:s/>финансија, Пореске управе, Филијале Ковин од 12.01.2016. године, правилно образлажући своју одлуку да тужилац уз захтев није приложио доказе на основу којих би се штета на коју се позива могла сагледати. </text:span></text:span></text:p>
      <text:p text:style-name="P17"><text:span text:style-name="Podrazumevani_20_font_20_pasusa"><text:span text:style-name="T19"><text:tab/><text:tab/>Суд је ценио све наводе тужбе али налази да исти не могу бити од утицаја на <text:s/>доношење другачије одлуке у <text:s/>предметном управном спору.</text:span></text:span></text:p>
      <text:p text:style-name="P17"><text:span text:style-name="Podrazumevani_20_font_20_pasusa"><text:span text:style-name="T19"><text:tab/><text:tab/>Са изнетих разлога, налазећи да оспореним решењем није повређен закон на штету тужиоца, Управни суд је <text:s/>одлучио као у диспозитиву пресуде, на основу члана <text:s/>40. став 2. Закона о управним споровима</text:span></text:span>.</text:p>
      <text:p text:style-name="P9"><text:s text:c="12"/>ПРЕСУЂЕНО У УПРАВНОМ СУДУ </text:p>
      <text:p text:style-name="P9"><text:s text:c="11"/>Дана 12.04.2018. године, 3 У <text:span text:style-name="T10">6134</text:span>/16</text:p>
      <text:p text:style-name="P9"/>
      <text:p text:style-name="P10">Записничар <text:s text:c="79"/>Председник већа-судија</text:p>
      <text:p text:style-name="P10"/>
      <text:p text:style-name="P10">Ана Ковачевић, <text:span text:style-name="T10">с.р.</text:span> <text:s text:c="56"/><text:span text:style-name="T4"><text:s text:c="8"/></text:span>Живана Ђукановић, <text:span text:style-name="T10">с. р.</text:span></text:p>
      <text:p text:style-name="P10"/>
      <text:p text:style-name="P13">За тачност отправка</text:p>
      <text:p text:style-name="P13">Управитељ писарнице</text:p>
      <text:p text:style-name="P19">Дејан Ђурић</text:p>
      <text:p text:style-name="P1"/>
      <text:p text:style-name="P14">МС</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6"/><text:page-number text:select-page="current">3</text:page-number> <text:s text:c="40"/><text:span text:style-name="MT1">3 У </text:span><text:span text:style-name="MT1">6134</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H25M31S</meta:editing-duration>
    <meta:editing-cycles>15</meta:editing-cycles>
    <meta:generator>OpenOffice/4.1.1$Win32 OpenOffice.org_project/411m6$Build-9775</meta:generator>
    <dc:title>template upravni BGDnovi2</dc:title>
    <dc:date>2019-05-27T13:18:20.13</dc:date>
    <dc:creator>Milka Babić</dc:creator>
    <meta:printed-by>Javorka Zdravković</meta:printed-by>
    <meta:print-date>2018-05-22T14:13:13.21</meta:print-date>
    <meta:document-statistic meta:table-count="0" meta:image-count="1" meta:object-count="0" meta:page-count="3" meta:paragraph-count="30" meta:word-count="955" meta:character-count="671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