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Arial" svg:font-family="Arial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sr" fo:country="YU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7" style:family="paragraph" style:parent-style-name="Standard">
      <style:paragraph-properties fo:line-height="100%" fo:text-align="justify" style:justify-single-word="false" style:writing-mode="lr-tb"/>
      <style:text-properties fo:language="zxx" fo:country="none"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 style:writing-mode="lr-tb"/>
      <style:text-properties fo:language="zxx" fo:country="none"/>
    </style:style>
    <style:style style:name="P9" style:family="paragraph" style:parent-style-name="Standard">
      <style:paragraph-properties fo:line-height="100%" fo:text-align="justify" style:justify-single-word="false" style:writing-mode="lr-tb"/>
      <style:text-properties fo:language="zxx" fo:country="none" fo:font-weight="normal" style:font-weight-asian="normal" style:font-weight-complex="normal"/>
    </style:style>
    <style:style style:name="P10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sh" fo:country="YU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00%" fo:text-align="start" style:justify-single-word="false" style:writing-mode="lr-tb"/>
      <style:text-properties fo:language="sr" fo:country="YU" fo:font-weight="bold" style:font-weight-asian="bold" style:font-weight-complex="bold"/>
    </style:style>
    <style:style style:name="P19" style:family="paragraph" style:parent-style-name="Standard">
      <style:paragraph-properties fo:line-height="100%" fo:text-align="center" style:justify-single-word="false" style:writing-mode="lr-tb"/>
      <style:text-properties fo:language="sr" fo:country="YU" fo:font-weight="bold" style:font-weight-asian="bold" style:font-weight-complex="bold"/>
    </style:style>
    <style:style style:name="P20" style:family="paragraph" style:parent-style-name="Standard">
      <style:paragraph-properties fo:line-height="100%" fo:text-align="justify" style:justify-single-word="false" style:writing-mode="lr-tb"/>
      <style:text-properties fo:language="sr" fo:country="YU"/>
    </style:style>
    <style:style style:name="P21" style:family="paragraph" style:parent-style-name="Standard">
      <style:paragraph-properties fo:line-height="100%" fo:text-align="justify" style:justify-single-word="false" style:writing-mode="lr-tb"/>
      <style:text-properties fo:language="sr" fo:country="YU" fo:font-weight="normal" style:font-weight-asian="normal" style:font-weight-complex="normal"/>
    </style:style>
    <style:style style:name="P22" style:family="paragraph" style:parent-style-name="Standard">
      <style:paragraph-properties fo:line-height="100%" fo:text-align="start" style:justify-single-word="false" style:writing-mode="lr-tb"/>
      <style:text-properties fo:font-weight="bold" style:font-weight-asian="bold" style:font-weight-complex="bold"/>
    </style:style>
    <style:style style:name="P23" style:family="paragraph" style:parent-style-name="Standard">
      <style:paragraph-properties fo:line-height="100%" fo:text-align="justify" style:justify-single-word="false" style:writing-mode="lr-tb"/>
    </style:style>
    <style:style style:name="P24" style:family="paragraph" style:parent-style-name="Standard">
      <style:paragraph-properties fo:line-height="100%" fo:text-align="start" style:justify-single-word="false" style:writing-mode="lr-tb"/>
    </style:style>
    <style:style style:name="P25" style:family="paragraph" style:parent-style-name="Standard">
      <style:paragraph-properties fo:line-height="100%" fo:text-align="justify" style:justify-single-word="false" style:writing-mode="lr-tb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top="0in" fo:margin-bottom="0in" fo:line-height="100%" fo:text-align="justify" style:justify-single-word="false" fo:orphans="0" fo:widows="0" style:text-autospace="none" style:writing-mode="lr-tb"/>
      <style:text-properties fo:color="#000000" style:font-name="Times New Roman" fo:font-size="12pt" fo:language="sr" fo:country="YU" fo:font-weight="normal" style:font-name-asian="Verdana" style:font-size-asian="12pt" style:font-weight-asian="normal" style:font-name-complex="Verdana" style:font-size-complex="12pt" style:font-weight-complex="normal"/>
    </style:style>
    <style:style style:name="P27" style:family="paragraph" style:parent-style-name="Standard">
      <style:paragraph-properties fo:margin-top="0in" fo:margin-bottom="0in"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28" style:family="paragraph" style:parent-style-name="Standard" style:master-page-name="First_20_Page">
      <style:paragraph-properties fo:line-height="100%" style:page-number="auto"/>
      <style:text-properties fo:language="sr" fo:country="YU" fo:font-weight="bold" style:font-weight-asian="bold" style:font-size-complex="12pt" style:font-weight-complex="bold"/>
    </style:style>
    <style:style style:name="T1" style:family="text">
      <style:text-properties style:font-name="Times New Roman" fo:font-size="12pt" fo:language="sh" fo:country="YU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fo:language="sh" fo:country="YU" style:font-size-asian="12pt" style:font-size-complex="12pt" style:text-scale="98%"/>
    </style:style>
    <style:style style:name="T3" style:family="text">
      <style:text-properties style:font-name="Times New Roman" fo:font-size="12pt" fo:language="sh" fo:country="YU" fo:font-style="normal" style:font-size-asian="12pt" style:font-style-asian="normal" style:font-size-complex="12pt" style:font-style-complex="normal" style:text-scale="98%"/>
    </style:style>
    <style:style style:name="T4" style:family="text"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language="sr" fo:country="YU" style:font-size-asian="12pt" style:font-size-complex="12pt" style:text-scale="98%"/>
    </style:style>
    <style:style style:name="T6" style:family="text">
      <style:text-properties style:font-name="Times New Roman" fo:font-size="12pt" fo:language="sr" fo:country="YU" fo:font-style="normal" style:font-size-asian="12pt" style:font-style-asian="normal" style:font-size-complex="12pt" style:font-style-complex="normal" style:text-scale="98%"/>
    </style:style>
    <style:style style:name="T7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style:font-size-asian="12pt" style:font-size-complex="12pt" style:text-scale="98%"/>
    </style:style>
    <style:style style:name="T10" style:family="text">
      <style:text-properties fo:language="sr" fo:country="YU"/>
    </style:style>
    <style:style style:name="T11" style:family="text">
      <style:text-properties fo:language="sr" fo:country="YU" fo:font-weight="bold" style:font-weight-asian="bold" style:font-weight-complex="bold"/>
    </style:style>
    <style:style style:name="T12" style:family="text">
      <style:text-properties fo:language="sr" fo:country="YU" fo:font-weight="normal" style:font-weight-asian="normal" style:font-weight-complex="normal"/>
    </style:style>
    <style:style style:name="T13" style:family="text">
      <style:text-properties fo:language="sh" fo:country="YU"/>
    </style:style>
    <style:style style:name="T14" style:family="text">
      <style:text-properties fo:language="zxx" fo:country="none"/>
    </style:style>
    <style:style style:name="T15" style:family="text">
      <style:text-properties fo:language="zxx" fo:country="none" fo:font-weight="bold" style:font-weight-asian="bold" style:font-weight-complex="bold"/>
    </style:style>
    <style:style style:name="T16" style:family="text">
      <style:text-properties fo:language="zxx" fo:country="none" fo:font-weight="normal" style:font-weight-asian="normal" style:font-weight-complex="normal"/>
    </style:style>
    <style:style style:name="T17" style:family="text">
      <style:text-properties fo:language="zxx" fo:country="none" fo:background-color="#ffffff" style:text-scale="105%"/>
    </style:style>
    <style:style style:name="T18" style:family="text">
      <style:text-properties fo:language="en" fo:country="US"/>
    </style:style>
    <style:style style:name="T19" style:family="text">
      <style:text-properties fo:language="en" fo:country="US" fo:font-weight="normal" style:font-weight-asian="normal" style:font-weight-complex="normal"/>
    </style:style>
    <style:style style:name="T20" style:family="text">
      <style:text-properties fo:language="en" fo:country="US" fo:font-weight="bold" style:font-weight-asian="bold" style:font-weight-complex="bold"/>
    </style:style>
    <style:style style:name="T21" style:family="text">
      <style:text-properties fo:background-color="#ffffff" style:text-scale="105%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size="12pt" fo:language="sr" fo:country="YU" style:font-size-asian="12pt" style:font-size-complex="12pt"/>
    </style:style>
    <style:style style:name="T24" style:family="text">
      <style:text-properties fo:font-size="12pt" fo:language="zxx" fo:country="none" style:font-size-asian="12pt" style:font-size-complex="12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style:use-window-font-color="true" style:font-name="Times New Roman" fo:font-size="12pt" fo:letter-spacing="-0.0028in" fo:background-color="transparent" style:font-name-asian="Times New Roman1" style:font-size-asian="12pt" style:font-name-complex="Times New Roman1" style:font-size-complex="12pt" style:text-scale="104%"/>
    </style:style>
    <style:style style:name="T28" style:family="text">
      <style:text-properties style:use-window-font-color="true" style:font-name="Times New Roman" fo:font-size="12pt" fo:letter-spacing="-0.0028in" fo:language="zxx" fo:country="none" fo:background-color="transparent" style:font-name-asian="Times New Roman1" style:font-size-asian="12pt" style:font-name-complex="Times New Roman1" style:font-size-complex="12pt" style:text-scale="104%"/>
    </style:style>
    <style:style style:name="T29" style:family="text">
      <style:text-properties fo:color="#000000" style:font-name="Times New Roman" fo:font-size="12pt" fo:font-style="normal" style:font-name-asian="Arial" style:font-size-asian="12pt" style:font-style-asian="normal" style:font-name-complex="Arial" style:font-size-complex="12pt" style:font-style-complex="normal"/>
    </style:style>
    <style:style style:name="T30" style:family="text">
      <style:text-properties fo:color="#000000" style:font-name="Times New Roman" fo:font-size="12pt" fo:language="sr" fo:country="YU" fo:font-style="normal" style:font-name-asian="Arial" style:font-size-asian="12pt" style:font-style-asian="normal" style:font-name-complex="Arial" style:font-size-complex="12pt" style:font-style-complex="normal" style:text-scale="98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graphics1" text:anchor-type="paragraph" svg:x="0.0043in" svg:y="0in" svg:width="0.9402in" svg:height="1.3772in" draw:z-index="0"><draw:image xlink:href="Pictures/20000008000025BE000037D1656C127C.svm" xlink:type="simple" xlink:show="embed" xlink:actuate="onLoad"/></draw:frame> <text:s text:c="10"/></text:p>
      <text:p text:style-name="P3">Република Србија</text:p>
      <text:p text:style-name="P18">УПРАВНИ СУД</text:p>
      <text:p text:style-name="P18">Одељење у Новом Саду</text:p>
      <text:p text:style-name="P14"><text:span text:style-name="T13">III</text:span><text:span text:style-name="T10">-</text:span><text:span text:style-name="T14">8</text:span><text:span text:style-name="T13"> </text:span><text:span text:style-name="T10">У. </text:span><text:span text:style-name="T14">14289</text:span><text:span text:style-name="T14">/15</text:span></text:p>
      <text:p text:style-name="P22"><text:span text:style-name="T10">Дана </text:span><text:span text:style-name="T14">19.04.2018</text:span><text:span text:style-name="T14">.</text:span><text:span text:style-name="T10"> године</text:span></text:p>
      <text:p text:style-name="P7">Б Е О Г Р А Д </text:p>
      <text:p text:style-name="P21"/>
      <text:p text:style-name="P19">У ИМЕ НАРОДА</text:p>
      <text:p text:style-name="P19"/>
      <text:p text:style-name="P19"/>
      <text:p text:style-name="P23"><text:span text:style-name="T12"><text:tab/><text:tab/></text:span><text:span text:style-name="T10">Управни суд у већу</text:span><text:span text:style-name="T23"> састављеном од судија: </text:span><text:span text:style-name="T24">Биљане Тамбурковски Баковић</text:span><text:span text:style-name="T23">, <text:s/>председника већа, </text:span><text:span text:style-name="T24">Зорице Китановић и Љиљане Максимовић</text:span><text:span text:style-name="T10">, чланови већа, </text:span><text:span text:style-name="T14">са судским саветником Снежаном Томић</text:span><text:span text:style-name="T10">, као записничара, </text:span><text:span text:style-name="T14">одлучујући у управном спору по тужби тужиоца ПП “</text:span><text:span text:style-name="T14">А.А.</text:span><text:span text:style-name="T14">” ..., ..., ...бр. </text:span><text:span text:style-name="T14">...</text:span><text:span text:style-name="T14">, кога заступа стечајни управник </text:span><text:span text:style-name="T14">Б.Б.</text:span><text:span text:style-name="T14">из </text:span><text:span text:style-name="T14">...</text:span><text:span text:style-name="T14">, ради поништаја решења туженог Министарства финансија Републике Србије, Пореске управе, Сектора за пореско правне послове и координацију, Регионално одељење за другостепени поступак Београд, чије предмете је преузело Министарство финансија Републике Србије, Одељење за другостепени порески поступак, Београд, број 300-436-05-01129/2013-</text:span><text:span text:style-name="T18">G1000</text:span><text:span text:style-name="T14"> од 06.01.2015. године, у предмету пореском, у нејавној седници већа, одржаној 19.04.2018. године, донео је</text:span></text:p>
      <text:p text:style-name="P8"/>
      <text:p text:style-name="P8"/>
      <text:p text:style-name="P19"><text:s/>П Р Е С У Д У</text:p>
      <text:p text:style-name="P24"/>
      <text:p text:style-name="P23"><text:span text:style-name="T10"><text:tab/><text:tab/></text:span><text:span text:style-name="T20">I </text:span><text:span text:style-name="T10">Тужба </text:span><text:span text:style-name="T11">СЕ </text:span><text:span text:style-name="T15">УВАЖАВА, ПОНИШТАВА </text:span><text:span text:style-name="T16">се решење Министарства финансија Републике Србије, Пореске управе, Сектора за пореско правне послове и координацију, Регионално</text:span><text:span text:style-name="T16">г</text:span><text:span text:style-name="T16"> одељењ</text:span><text:span text:style-name="T16">а</text:span><text:span text:style-name="T16"> за другостепени поступак Београд, број <text:s/>300-436-05-01129/2013-</text:span><text:span text:style-name="T19">G1000</text:span><text:span text:style-name="T16"> од 06.01.2015. године и предмет</text:span><text:span text:style-name="T15"> ВРАЋА</text:span><text:span text:style-name="T16"> надлежном органу на </text:span><text:span text:style-name="T16">поновно одлучивање.</text:span></text:p>
      <text:p text:style-name="P9"/>
      <text:p text:style-name="P23"><text:span text:style-name="T16"><text:tab/></text:span><text:span text:style-name="T15"><text:tab/></text:span><text:span text:style-name="T20">II</text:span><text:span text:style-name="T19"> </text:span><text:span text:style-name="T15">ОДБИЈА СЕ</text:span><text:span text:style-name="T16"> захтев тужиоца за накнаду трошкова управног спора. </text:span></text:p>
      <text:p text:style-name="P9"/>
      <text:p text:style-name="P19">О б р а з л о ж е њ е</text:p>
      <text:p text:style-name="P19"/>
      <text:p text:style-name="P23"><text:span text:style-name="T12"><text:tab/><text:tab/></text:span><text:span text:style-name="T16">Оспореним решењем одбијена је, као неоснована, жалба тужиоца изјављена против решења Општине Владимирци, Општинске управе, Одељења за привреду, финансије и урбанизам, Одсека за локалну пореску администрацију, број 436-2/3/2013 од 28.10.2013. године, којим је утврђен порез на имовину за период од 01.01.2012. до 31.2.2012. године, пореском обвезнику у стечају на непокретности, грађевинске објекте, пословне зграде и грађевинско земљиште, на пријављену књиговодствену вредност на дан 31.12.2011. године од 1.277.567,01 динара за пословне </text:span><text:span text:style-name="T16">зграде и 85.131,91 динара за грађевинско земљиште Порески обвезник је дужан да </text:span><text:soft-page-break/><text:span text:style-name="T16">доспеле а <text:s/>неизмирене обавезе пореза на имовину на земљиште уплати у року од 15 дана од дана достављања решења, на означени рачун са позивом на број ближе одређен у самом диспозитиву. На износ мање или више плаћене обавезе, осим камате, обрачунава и плаћа камата по стопи једнакој годишњој референтној стопи Народне банке Србије, увећаној за 10 процентних поена, применом простог интересног рачуна од сто. Ако порески обвезник доспеле обавезе не плати у прописаном року <text:s/>извршиће се принудна наплата пореза, камате и трошкова принудне наплате. <text:s/>Трошкови принудне наплате падају на терет пореског обвезника, а <text:s/>жалба не одлаже извршење решења.</text:span></text:p>
      <text:p text:style-name="P9"/>
      <text:p text:style-name="P9"><text:span text:style-name="T25"><text:tab/><text:tab/>У тужби, поднетој Управном суду </text:span><text:span text:style-name="T24">12.10.2015</text:span><text:span text:style-name="T25">. године, тужилац је оспорио законитост решења туженог органа </text:span><text:span text:style-name="T24">због непотпуно и нетачно утврђеног чињеничног стања, због повреде правила поступка. Навео је да је тужилац</text:span><text:span text:style-name="T26"> </text:span>у стечају, да је поступак стечаја отворен решењем Привредног суда у Ваљеву Ст. бр. 790/10 од 26.07.2010. године и <text:span text:style-name="T14">указао је на</text:span> одредбе члана 88. и 89. став 3. Закона о стечају. Сматра да је <text:span text:style-name="T14">оспорено</text:span> решење донето супротно наведеним законским одредбама, односно после наступања правних последица отварања поступка стечаја, када вођење управног или пореског поступка ради утврђивања обавезе више није дозвољено. <text:span text:style-name="T14">Истакао је</text:span> да је <text:span text:style-name="T14">недопустиво да државн</text:span><text:span text:style-name="T14">и</text:span><text:span text:style-name="T14"> орган и органи локалне самоуправе различито поступају у случајевима који се заснивају на истоврсном</text:span> чињеничном стању и истом правном основу и уз тужбу доставаља одлуке у којима је у таквим случајевима другачије одлучивано. Предл<text:span text:style-name="T14">ожио је</text:span> да суд тужбу уважи, оспорено решење поништи и обавеже туженог да тужиоцу накнади трошкове управног спора и то за састав тужбе <text:span text:style-name="T14">у износу од </text:span>16.500,00 динара.</text:p>
      <text:p text:style-name="P9"/>
      <text:p text:style-name="P9"><text:tab/><text:tab/>У одговору на тужбу, тужени орган је остао у свему код разлога изнетих у образложењу оспореног решења и предложио је да суд тужбу одбије као неосновану.</text:p>
      <text:p text:style-name="P9"/>
      <text:p text:style-name="P9"><text:tab/><text:tab/><text:span text:style-name="T25">Решавајући овај управни спор без </text:span><text:span text:style-name="T23">одржавања усмене </text:span><text:span text:style-name="T25">јавне </text:span><text:span text:style-name="T23">расправе, </text:span><text:span text:style-name="T25">сагласно одредби</text:span><text:span text:style-name="T23"> члана 33. став 2. Закона о управним споровима <text:s/>(''Службени гласник РС'', бр. 111/09), </text:span><text:span text:style-name="T25">будући да је предмет спора такав да не изискује непосредно саслушање странака и посебно утврђивање чињеничног стања, и испитујући законитост оспореног решења у границама захтева из тужбе, у складу са одредбом члана 41. став 1. истог закона, оценом навода тужбе, одговора на тужбу и списа предмета ове управне ствари, Управни суд је нашао <text:s/>да је тужба основана. </text:span></text:p>
      <text:p text:style-name="P25"/>
      <text:p text:style-name="P9"><text:tab/><text:tab/><text:span text:style-name="Default_20_Paragraph_20_Font"><text:span text:style-name="T27">Из списа предмета и разлога образложења оспореног решења произлази да је </text:span></text:span><text:span text:style-name="Default_20_Paragraph_20_Font"><text:span text:style-name="T28">у спроведеном пореском поступку утврђен порез на имовину на основу података из пореске пријаве и пословних књига и других података о којима је општина Владимирци, Општинска управа Владимирци располагала а од значаја за утврђивање пореске обавезе сагласно члану 33. став 1. Закона о порезу на имовину (,,Службени гласник РС”, бр. 26/01 и 46/13). Пореска основица је књиговодствена вредност непокретне имовине стечајног дужника на дан 31.12.2011. године, у складу са чланом 5. <text:s/>Закона о порезу на имовину и одредбама члана 8. Правилника о начину утврђивања основице пореза на имовину на права права на непокретностима (,,Службени гласник РС”, бр. 38/01...27/11), иста према подацима у табеларном прегледу, уз пријаву, износи 1.277.567,01 динара за пословне зграде и 85.131,91 динара за грађевинско земљиште. Примењена пореска стопа од 0,40% прописана је чланом 11. став 1. тачка 1. истог </text:span></text:span><text:soft-page-break/><text:span text:style-name="Default_20_Paragraph_20_Font"><text:span text:style-name="T28">Закона и члана 1. став 2. тачка 1. Одлуке о висини стопе пореза на имовину (,,Службени лист града Београда”, бр. 24/06...55/12), за обавезе неплаћене у законском року, обрачунава се и плаћа камата сагласно члану 75. Закона о пореском поступку и пореској администрацији (,,Службени гласник РС”, бр.80/02...43/13). На основу података из пореске пријаве и наведених законских одредби сагласно одредбама члана 2а и члана 54. став 2. тачка 2. подачка 2. Закона о пореском поступку и пореској администрацији (,,Службени гласник РС”, бр. 80/02...47/13), и члана 33. и 39. Закона о порезима на имовину (,,Службени гласник РС”, бр. 26/01 и 47/13) члана 60. а у вези члана 6. став 1. тачка 1. Закона </text:span></text:span><text:s/>о финансирању локалне самоуправе (,,Службени гласник РС”, бр. 62/06...<text:span text:style-name="T14">93/12</text:span>), <text:s/>члана <text:span text:style-name="T14">5</text:span>. став <text:span text:style-name="T14">3</text:span>. Одлуке о <text:span text:style-name="T14">Градској управи града Београда</text:span> (“Службени лист града <text:span text:style-name="T14">Београда”, бр. 51/03...65/12) члана 131. и члана 192. Закона о општем управном поступку </text:span><text:s/>(,,Службени лист <text:span text:style-name="T14">СРЈ</text:span>”, број <text:span text:style-name="T14">33/97 и 31/01 и ,,Службени гласник РС”, бр. 30/10), првостепени орган је донео ожалбено решење. Увидом у списе предмета другостепени орган је утврдио да је решењем Привредног суда у Ваљеву Ст. бр. .../10 од 06.08.2010. године, усвојен предлог повериоца за отварање стечајног поступка над стечајним дужником </text:span>ПП ,,<text:span text:style-name="T14">А.А.</text:span>” ..., <text:span text:style-name="T14">да се решењем бр. .../10 од 04.11.2013. године, истог суда, стечајни поступак спроводи банкротством истог, да је порески обвезник поднео пореску пријаву за утврђивање пореза на имовину за 2012. годину од 05.04.2012.године. Тужени орган је одлучујући о наводима жалбе применом одредби члана 151. став 1. Закона о пореском поступку и пореској администрацији (,,Службени гласник РС”, бр. 80/02...105/14), донео одлуку као у диспозитиву решења. </text:span></text:p>
      <text:p text:style-name="P9"/>
      <text:p text:style-name="P9"><text:tab/><text:tab/>Одредбом члана 88. Закона о стечају (,,Службени гласник РС”, бр. 104/09... 83/14), прописано је да се у тренутку наступања правних последица отварања поступка стечаја прекидају сви судски поступци у односу на стечајног дужника и на његову имовину, сви управни поступци покренути на захтев стечајног дужника као и управни порески поступци који за предмет имају утврђивање новчане обавезе стечајног дужника. </text:p>
      <text:p text:style-name="P9"/>
      <text:p text:style-name="P9"><text:tab/><text:tab/>Одредбом члана 89. став 3. наведеног закона прописано је да се управни и порески поступак који за предмет има утврђивање новчане обавезе стечајног дужника не настављају, а одговарајући орган је дужан да поднесе пријаву потраживања у складу са овим законом.</text:p>
      <text:p text:style-name="P9"/>
      <text:p text:style-name="P9"><text:tab/><text:tab/>По оцени Управног суда, основано тужилац оспорава законитост решења туженог органа. <text:s/><text:span text:style-name="T14">Наиме, п</text:span>олазећи од цитираних законских одредби и неспорних чињеница да је решењем Привредног суда у Ваљеву Ст. бр. .../10 од <text:span text:style-name="T14">06.08.2010</text:span>. године, <text:s/>над тужиоцем отворен поступак стечаја, да је решењем Привредног суда у Ваљеву Ст. бр. .../10 од <text:span text:style-name="T14">04.11.2013</text:span>. године, одређено да се стечајни поступак над стечајним дужником овде тужиоцем наставља банкротством, те с обзиром да <text:span text:style-name="T14">ј</text:span>е ожалбеним решењем тужиоцу утврђ<text:span text:style-name="T14">ена</text:span> обавеза пореза на имовину за 201<text:span text:style-name="T14">2</text:span>. годину након покретања стечајног поступка, по оцени суда нису испуњени услови за утврђивање пореза на имовину а на основу одредаба Закона о порезима на имовину на које се тужени орган позвао у образложењу оспореног решења, имајући у виду правне последице отварања стечајног поступка прописане чл. 88. Закона о стечају. <text:span text:style-name="T14">Поред тога</text:span> <text:s/>у проведеном управном поступку није утврђена ни чињеница да ли су непокретности <text:span text:style-name="T14">ко</text:span>је су биле предмет опорезивања евидентиране као добра која су искључиво намењена <text:soft-page-break/>даљој продаји или се ради о добрима која је тужилац користио за обављање делатности када би постојала обавеза плаћања пореза. </text:p>
      <text:p text:style-name="P9"/>
      <text:p text:style-name="P9"><text:tab/><text:tab/><text:span text:style-name="T5">Код напред наведеног, основано, по оцени суда, тужилац у тужби оспорава законитост решења туженог органа и правилност </text:span><text:span text:style-name="T9">поступка</text:span><text:span text:style-name="T5"> у коме је исто донето. Ово стога јер је оспорено решење донето уз повреду правила поступка, прописаних одредбом ч</text:span><text:span text:style-name="T2">лана 19</text:span><text:span text:style-name="T5">9</text:span><text:span text:style-name="T2">. став </text:span><text:span text:style-name="T5">2</text:span><text:span text:style-name="T2">. Закона о општем управном поступку („Службени лист СРЈ“, бр. 33/97, 31/01 и „Службени гласник РС“, бр. 30/10), </text:span><text:span text:style-name="T5">према којој</text:span><text:span text:style-name="T3"> </text:span><text:span text:style-name="T6">образложење решења садржи </text:span><text:span text:style-name="T3">кратко излагање захтева странака, утврђено чињенично стање, по потреби и разлоге који су били одлучни при оцени доказа, разлоге због којих није уважен који од захтева странака, правне прописе и разлоге који, с </text:span><text:span text:style-name="T6">обзиром</text:span><text:span text:style-name="T3"> на утврђено чињенично стање, упућује на решење какво је дато у диспозитиву, </text:span><text:span text:style-name="T6">као и уз повреду одредбе члана 235. став 2. истог закона, којом је прописано да </text:span><text:span text:style-name="T30"><text:s/>се у образложењу другостепеног решења морају ценити и сви наводи жалбе. </text:span></text:p>
      <text:p text:style-name="P5"><text:s text:c="13"/><text:tab/></text:p>
      <text:p text:style-name="P4"><text:span text:style-name="T29"><text:tab/> <text:s text:c="7"/></text:span><text:span text:style-name="T14">Са изнетих разлога, налазећи да је оспореним решењем повређен закон на штету тужиоца, Управни суд је одлучио као у ставу 1. диспозитива пресуде, применом одредби члана 40. став 2 и члана 42. став 1. Закона о управним споровима, при чему је тужени орган <text:s/>везан <text:s/>примедбама суда у погледу поступка и правним схватањем суда, а према одредби члана 69. став 2. Закона о управним споровима.</text:span></text:p>
      <text:p text:style-name="P9"/>
      <text:p text:style-name="P26"><text:span text:style-name="T21"><text:tab/><text:tab/>Иако је тужба уважена, суд је применом одредби чл. 66, чл.67 и чл. 74. </text:span><text:span text:style-name="T21">Закона о управним споровима и сходном применом одредбе чл. </text:span><text:span text:style-name="T17">153</text:span><text:span text:style-name="T21">. Закона о парничном поступку („Службени гласник РС“, бр. 72/11...55/14) одбио захтев </text:span><text:span text:style-name="T17">тужиоца</text:span><text:span text:style-name="T21"> за накнаду трошкова управног спора </text:span><text:span text:style-name="T17">и одлучио као </text:span><text:span text:style-name="T17">у </text:span><text:span text:style-name="T17">диспозитив</text:span><text:span text:style-name="T17">у</text:span><text:span text:style-name="T21">, јер </text:span><text:span text:style-name="T17">тужилац није имао пуномоћника, а стечајном управнику не припада право на накнаду трошкова управног спора према члану 150. Закона о парничном постуку</text:span><text:span text:style-name="T21">.</text:span></text:p>
      <text:p text:style-name="P15"/>
      <text:p text:style-name="P20"><text:span text:style-name="T22"><text:tab/><text:tab/><text:tab/> <text:s text:c="5"/></text:span><text:span text:style-name="T8">ПРЕСУЂЕНО У УПРАВНОМ СУДУ</text:span></text:p>
      <text:p text:style-name="P13"><text:span text:style-name="T10">Дана </text:span><text:span text:style-name="T14">19.04.2018</text:span><text:span text:style-name="T14">.</text:span><text:span text:style-name="T10"> године, </text:span><text:span text:style-name="T13">III</text:span><text:span text:style-name="T10">-</text:span><text:span text:style-name="T14">8</text:span><text:span text:style-name="T13"> </text:span><text:span text:style-name="T10">У. </text:span><text:span text:style-name="T14">14289</text:span><text:span text:style-name="T14">/15</text:span></text:p>
      <text:p text:style-name="P11"/>
      <text:p text:style-name="P12">Записничар<text:tab/><text:tab/><text:tab/><text:tab/><text:tab/><text:tab/> <text:s/>Председник већа-судија</text:p>
      <text:p text:style-name="P10"><text:span text:style-name="T14">Снежана Томић, </text:span><text:span text:style-name="T14">с.р.</text:span><text:tab/><text:tab/><text:tab/> <text:s text:c="4"/><text:span text:style-name="T14">Биљана Тамбурковски Баковић, </text:span><text:span text:style-name="T14">с.р.</text:span></text:p>
      <text:p text:style-name="P16"/>
      <text:p text:style-name="P6">За тачност отправка</text:p>
      <text:p text:style-name="P6">Управитељ писарнице</text:p>
      <text:p text:style-name="P17">Дејан Ђурић</text:p>
      <text:p text:style-name="P27">М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Arial" svg:font-family="Arial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" fo:font-size="12pt" fo:language="sh" fo:country="YU" fo:font-weight="bold" style:font-size-asian="12pt" style:font-weight-asian="bold" style:font-size-complex="12pt" style:font-weight-complex="bold"/>
    </style:style>
    <style:style style:name="MT2" style:family="text"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MT3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page-layout style:name="Mpm1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III</text:span><text:span text:style-name="MT2">-</text:span><text:span text:style-name="MT3">8</text:span><text:span text:style-name="MT1"> </text:span><text:span text:style-name="MT2">У. </text:span><text:span text:style-name="MT3">14289</text:span><text:span text:style-name="MT3">/15</text:span>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2T09:33:51.59</meta:creation-date>
    <meta:editing-duration>PT1H25M40S</meta:editing-duration>
    <meta:editing-cycles>20</meta:editing-cycles>
    <meta:generator>OpenOffice/4.1.1$Win32 OpenOffice.org_project/411m6$Build-9775</meta:generator>
    <dc:title>template upravni BGDnovi2</dc:title>
    <dc:date>2019-11-11T09:53:14.82</dc:date>
    <meta:printed-by>Ivana Obradović</meta:printed-by>
    <meta:print-date>2018-05-16T09:26:45.82</meta:print-date>
    <meta:document-statistic meta:table-count="0" meta:image-count="1" meta:object-count="0" meta:page-count="4" meta:paragraph-count="35" meta:word-count="1612" meta:character-count="10768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8-02-22T09:33:51.59"/>
  </office:meta>
</office:document-meta>
</file>