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207cm"/>
          <style:tab-stop style:position="1.508cm"/>
        </style:tab-stops>
      </style:paragraph-properties>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tab-stops>
          <style:tab-stop style:position="1.207cm"/>
          <style:tab-stop style:position="1.508cm"/>
        </style:tab-stops>
      </style:paragraph-properties>
      <style:text-properties fo:color="#000000" fo:language="ru" fo:country="RU" style:font-name-asian="Verdana" style:font-name-complex="Verdana"/>
    </style:style>
    <style:style style:name="P10" style:family="paragraph" style:parent-style-name="Standard">
      <style:paragraph-properties style:text-autospace="none"/>
      <style:text-properties fo:color="#000000" fo:language="ru" fo:country="RU" style:font-name-asian="Verdana" style:font-name-complex="Verdana"/>
    </style:style>
    <style:style style:name="P11" style:family="paragraph" style:parent-style-name="Standard">
      <style:paragraph-properties fo:text-align="justify" style:justify-single-word="false"/>
      <style:text-properties fo:color="#000000" fo:letter-spacing="-0.007cm" fo:language="ru" fo:country="RU" style:font-name-asian="Verdana" style:font-name-complex="Verdana"/>
    </style:style>
    <style:style style:name="P12" style:family="paragraph" style:parent-style-name="Standard">
      <style:paragraph-properties fo:line-height="150%" fo:text-align="justify" style:justify-single-word="false"/>
      <style:text-properties fo:color="#000000" fo:letter-spacing="-0.007cm" style:font-name-asian="Verdana" style:font-name-complex="Verdana"/>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justify" style:justify-single-word="false"/>
      <style:text-properties fo:color="#000000" fo:language="zxx" fo:country="none" fo:font-weight="bold" style:font-weight-asian="bold"/>
    </style:style>
    <style:style style:name="P16" style:family="paragraph" style:parent-style-name="Standard">
      <style:paragraph-properties fo:text-align="justify" style:justify-single-word="false"/>
      <style:text-properties fo:language="ru" fo:country="RU"/>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start" style:justify-single-word="false">
        <style:tab-stops>
          <style:tab-stop style:position="2.54cm"/>
        </style:tab-stops>
      </style:paragraph-properties>
    </style:style>
    <style:style style:name="P20" style:family="paragraph" style:parent-style-name="Zaglavlje_20_stranice">
      <style:paragraph-properties fo:text-align="center" style:justify-single-word="false"/>
    </style:style>
    <style:style style:name="P21" style:family="paragraph" style:parent-style-name="Standard">
      <style:paragraph-properties fo:margin-top="0.035cm" fo:margin-bottom="0.035cm"/>
    </style:style>
    <style:style style:name="P22" style:family="paragraph" style:parent-style-name="Standard">
      <style:paragraph-properties fo:margin-top="0.053cm" fo:margin-bottom="0.053cm"/>
      <style:text-properties fo:font-weight="bold" style:font-weight-asian="bold"/>
    </style:style>
    <style:style style:name="P23" style:family="paragraph" style:parent-style-name="Standard">
      <style:paragraph-properties fo:margin-top="0.053cm" fo:margin-bottom="0.053cm" fo:text-align="center" style:justify-single-word="false"/>
      <style:text-properties fo:font-weight="bold" style:font-weight-asian="bold"/>
    </style:style>
    <style:style style:name="P24"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ru" fo:country="RU"/>
    </style:style>
    <style:style style:name="T7" style:family="text">
      <style:text-properties fo:color="#000000" fo:language="ru" fo:country="RU" style:font-name-asian="Verdana" style:font-name-complex="Verdana"/>
    </style:style>
    <style:style style:name="T8" style:family="text">
      <style:text-properties fo:color="#000000" style:font-name-asian="Verdana" style:font-name-complex="Verdana"/>
    </style:style>
    <style:style style:name="T9" style:family="text">
      <style:text-properties fo:color="#000000" fo:language="sr" fo:country="RS" style:font-name-asian="Verdana" style:font-name-complex="Verdana"/>
    </style:style>
    <style:style style:name="T10" style:family="text">
      <style:text-properties fo:color="#000000" fo:letter-spacing="-0.007cm" fo:language="ru" fo:country="RU" style:font-name-asian="Verdana" style:font-name-complex="Verdana"/>
    </style:style>
    <style:style style:name="T11" style:family="text">
      <style:text-properties fo:color="#000000" fo:letter-spacing="-0.007cm" fo:language="sr" fo:country="RS" style:font-name-asian="Verdana" style:font-name-complex="Verdana"/>
    </style:style>
    <style:style style:name="T12" style:family="text">
      <style:text-properties fo:color="#000000" fo:letter-spacing="-0.007cm" style:font-name-asian="Verdana" style:font-name-complex="Verdana"/>
    </style:style>
    <style:style style:name="T13" style:family="text">
      <style:text-properties fo:color="#000000" fo:language="sr" fo:country="YU" fo:font-weight="bold" style:font-weight-asian="bold"/>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Република Србија</text:span></text:span></text:p>
      <text:p text:style-name="P2">УПРАВНИ СУД <text:s/></text:p>
      <text:p text:style-name="P2">ОДEЉЕЊЕ У КРАГУЈЕВЦУ</text:p>
      <text:p text:style-name="P3">I-4 <text:s/>У 17783/15</text:p>
      <text:p text:style-name="P21"><text:span text:style-name="Podrazumevani_20_font_20_pasusa"><text:span text:style-name="T1">Дана 1</text:span></text:span><text:span text:style-name="Podrazumevani_20_font_20_pasusa"><text:span text:style-name="T4">3</text:span></text:span><text:span text:style-name="Podrazumevani_20_font_20_pasusa"><text:span text:style-name="T1">.0</text:span></text:span><text:span text:style-name="Podrazumevani_20_font_20_pasusa"><text:span text:style-name="T4">4</text:span></text:span><text:span text:style-name="Podrazumevani_20_font_20_pasusa"><text:span text:style-name="T1">.2018.</text:span></text:span><text:span text:style-name="Podrazumevani_20_font_20_pasusa"><text:span text:style-name="T4"> </text:span></text:span><text:span text:style-name="Podrazumevani_20_font_20_pasusa"><text:span text:style-name="T1">године</text:span></text:span></text:p>
      <text:p text:style-name="P22">Београд</text:p>
      <text:p text:style-name="P22"/>
      <text:p text:style-name="P22"/>
      <text:p text:style-name="P23">У ИМЕ НАРОДА</text:p>
      <text:p text:style-name="P23"/>
      <text:p text:style-name="P22"/>
      <text:p text:style-name="P5"><text:span text:style-name="Podrazumevani_20_font_20_pasusa"><text:span text:style-name="T1"><text:s text:c="12"/><text:tab/></text:span></text:span>Управни суд, у већу састављеном од судија: Олге Петровић, председника већа, Мире Василијевић и Вере Маринковић, чланова већа, са судским саветником Снежаном Томић, као записничарем, одлучујући у управном спору по тужби тужиоца Предузећа за производњу и трговину “<text:span text:style-name="T16">А.А.</text:span>” ад<text:span text:style-name="Podrazumevani_20_font_20_pasusa"><text:span text:style-name="T3">, ...</text:span></text:span>, ..., кога заступа пуномоћник Александар Бусарац, адвокат из Крагујевца, Саве Ковачевића 1/1-1, против туженог Министарства финансија Републике Србије, Пореске управе, Сектора за пореско-правне послове и координацију, Регионалног Одељењ<text:span text:style-name="Podrazumevani_20_font_20_pasusa"><text:span text:style-name="T3">а</text:span></text:span> за другостепени поступак Крагујевац, сада Министарство финансија Републике Србије-Сектор за другостепени порески и царински поступак-Одељење за другостепени порески поступак Крагујевац, Срете Младеновића 1б, ради поништаја решења број 400-433-16-00983/2015-I4001 од 22.10.2015.<text:span text:style-name="Podrazumevani_20_font_20_pasusa"><text:span text:style-name="T3"> </text:span></text:span>године, у предмету пореском, у нејавној седници већа, одржаној дана 13.04.2018. године, донео је</text:p>
      <text:p text:style-name="P5"/>
      <text:p text:style-name="P5"><text:s/></text:p>
      <text:p text:style-name="P7"><text:span text:style-name="Podrazumevani_20_font_20_pasusa"><text:span text:style-name="T1">П </text:span></text:span><text:span text:style-name="Podrazumevani_20_font_20_pasusa"><text:span text:style-name="T1">Р Е </text:span></text:span><text:span text:style-name="Podrazumevani_20_font_20_pasusa"><text:span text:style-name="T1">С У Д У</text:span></text:span></text:p>
      <text:p text:style-name="P7"/>
      <text:p text:style-name="P8"><text:span text:style-name="Podrazumevani_20_font_20_pasusa"><text:span text:style-name="T1"><text:tab/></text:span></text:span><text:span text:style-name="Podrazumevani_20_font_20_pasusa"><text:span text:style-name="T1"><text:tab/></text:span></text:span><text:span text:style-name="Podrazumevani_20_font_20_pasusa"><text:span text:style-name="T1">I </text:span></text:span>Тужба <text:span text:style-name="Podrazumevani_20_font_20_pasusa"><text:span text:style-name="T4">С</text:span></text:span><text:span text:style-name="Podrazumevani_20_font_20_pasusa"><text:span text:style-name="T1">Е </text:span></text:span><text:span text:style-name="Podrazumevani_20_font_20_pasusa"><text:span text:style-name="T1">ОДБИЈА.</text:span></text:span></text:p>
      <text:p text:style-name="P8"><text:tab/> <text:s text:c="10"/><text:span text:style-name="Podrazumevani_20_font_20_pasusa"><text:span text:style-name="T2">II </text:span></text:span><text:span text:style-name="Podrazumevani_20_font_20_pasusa"><text:span text:style-name="T1">ОДБИЈА СЕ</text:span></text:span> <text:s/>захтев тужиоца за накнаду трошкова управног спора.</text:p>
      <text:p text:style-name="P8"/>
      <text:p text:style-name="P7"><text:span text:style-name="Podrazumevani_20_font_20_pasusa"><text:span text:style-name="T2"><text:s text:c="8"/></text:span></text:span><text:span text:style-name="Podrazumevani_20_font_20_pasusa"><text:span text:style-name="T2">О б р а з л о ж е њ е</text:span></text:span><text:span text:style-name="Podrazumevani_20_font_20_pasusa"><text:span text:style-name="T1"><text:tab/></text:span></text:span></text:p>
      <text:p text:style-name="P4"/>
      <text:p text:style-name="P5"><text:span text:style-name="Podrazumevani_20_font_20_pasusa"><text:span text:style-name="T1"><text:tab/></text:span></text:span><text:span text:style-name="Podrazumevani_20_font_20_pasusa"><text:span text:style-name="T1"><text:tab/></text:span></text:span>Оспореним решењем одбијена је жалба тужиоца изјављена против решења Министарства финансија - Пореске управе, Филијале<text:span text:style-name="Podrazumevani_20_font_20_pasusa"><text:span text:style-name="T3"> А</text:span></text:span> Краљево број 050-433-16-05370/2015-I4А06 од 23.04.2015.<text:span text:style-name="Podrazumevani_20_font_20_pasusa"><text:span text:style-name="T3"> </text:span></text:span>године, којим је <text:span text:style-name="Podrazumevani_20_font_20_pasusa"><text:span text:style-name="T3">тачком</text:span></text:span> 1. диспозитива, тужиоцу одређена привремена мера обезбеђења наплате пореза у виду законског заложног права на покретним стварима уписом у <text:span text:style-name="Podrazumevani_20_font_20_pasusa"><text:span text:style-name="T3">Р</text:span></text:span>егистар залоге у корист Републике Србије, ради <text:soft-page-break/>обезбеђења наплате пореза<text:span text:style-name="Podrazumevani_20_font_20_pasusa"><text:span text:style-name="T3">,</text:span></text:span> у орјентационом износу од 2.000.000,00 динара, који је доспео за наплату, али је покренут поступак контроле, <text:span text:style-name="Podrazumevani_20_font_20_pasusa"><text:span text:style-name="T3">пошто</text:span></text:span> постоји опасност да порески обвезник<text:span text:style-name="Podrazumevani_20_font_20_pasusa"><text:span text:style-name="T3">-тужилац</text:span></text:span> учини неефикасном његову наплату и наложен попис покретн<text:span text:style-name="Podrazumevani_20_font_20_pasusa"><text:span text:style-name="T3">их</text:span></text:span> ствари<text:span text:style-name="Podrazumevani_20_font_20_pasusa"><text:span text:style-name="T3"> тужиоца,</text:span></text:span> и <text:s/>то<text:span text:style-name="Podrazumevani_20_font_20_pasusa"><text:span text:style-name="T3">:</text:span></text:span> трговачке робе<text:span text:style-name="Podrazumevani_20_font_20_pasusa"><text:span text:style-name="T3">,</text:span></text:span> по попису на дан 20.04.2015.<text:span text:style-name="Podrazumevani_20_font_20_pasusa"><text:span text:style-name="T3"> </text:span></text:span>године, појединачно<text:span text:style-name="Podrazumevani_20_font_20_pasusa"><text:span text:style-name="T3"> и ближе</text:span></text:span>наведен<text:span text:style-name="Podrazumevani_20_font_20_pasusa"><text:span text:style-name="T3">е</text:span></text:span> у <text:span text:style-name="Podrazumevani_20_font_20_pasusa"><text:span text:style-name="T3">тачки</text:span></text:span> 1. диспозитива решења. Истовремено<text:span text:style-name="Podrazumevani_20_font_20_pasusa"><text:span text:style-name="T3">,</text:span></text:span> <text:span text:style-name="Podrazumevani_20_font_20_pasusa"><text:span text:style-name="T3">тачком</text:span></text:span> 2. <text:span text:style-name="Podrazumevani_20_font_20_pasusa"><text:span text:style-name="T3">д</text:span></text:span>испозитива<text:span text:style-name="Podrazumevani_20_font_20_pasusa"><text:span text:style-name="T3"> је</text:span></text:span> одређено да ће попис и процену покретних ствари<text:span text:style-name="Podrazumevani_20_font_20_pasusa"><text:span text:style-name="T3"> тужиоца</text:span></text:span> извршити овлашћени радник Министарства финансија<text:span text:style-name="Podrazumevani_20_font_20_pasusa"><text:span text:style-name="T3">,</text:span></text:span> Пореске управе<text:span text:style-name="Podrazumevani_20_font_20_pasusa"><text:span text:style-name="T3">, Филијале А Краљево,</text:span></text:span> одмах по достављању<text:span text:style-name="Podrazumevani_20_font_20_pasusa"><text:span text:style-name="T3"> тог</text:span></text:span> решења пореском обавезнику<text:span text:style-name="Podrazumevani_20_font_20_pasusa"><text:span text:style-name="T3">.</text:span></text:span> <text:span text:style-name="Podrazumevani_20_font_20_pasusa"><text:span text:style-name="T3">Тачком</text:span></text:span> 3. диспозитива одређено је да се привремена мера обезбеђења из тачке 1. <text:span text:style-name="Podrazumevani_20_font_20_pasusa"><text:span text:style-name="T3">тог решења у виду</text:span></text:span> заложно<text:span text:style-name="Podrazumevani_20_font_20_pasusa"><text:span text:style-name="T3">г</text:span></text:span> прав<text:span text:style-name="Podrazumevani_20_font_20_pasusa"><text:span text:style-name="T3">а</text:span></text:span> на покретним стварима пореског обавезника у корист Републике Србије установљава <text:s text:c="2"/>упис<text:span text:style-name="Podrazumevani_20_font_20_pasusa"><text:span text:style-name="T3">ом</text:span></text:span> у <text:span text:style-name="Podrazumevani_20_font_20_pasusa"><text:span text:style-name="T3">Р</text:span></text:span>егистар зало<text:span text:style-name="Podrazumevani_20_font_20_pasusa"><text:span text:style-name="T3">г</text:span></text:span>е покретн<text:span text:style-name="Podrazumevani_20_font_20_pasusa"><text:span text:style-name="T3">их</text:span></text:span> ствари.<text:span text:style-name="Podrazumevani_20_font_20_pasusa"><text:span text:style-name="T3"> </text:span></text:span>Tачком 4<text:span text:style-name="Podrazumevani_20_font_20_pasusa"><text:span text:style-name="T3">. диспозитива,</text:span></text:span> <text:s/>привремена мера из тачке 1<text:span text:style-name="Podrazumevani_20_font_20_pasusa"><text:span text:style-name="T3">. т</text:span></text:span>ог решења траје до наплате пореза ради чијег обезбеђења наплате је установљена <text:s/>или до момента када порески обвезник пружи одговарајућ<text:span text:style-name="Podrazumevani_20_font_20_pasusa"><text:span text:style-name="T3">е</text:span></text:span> средств<text:span text:style-name="Podrazumevani_20_font_20_pasusa"><text:span text:style-name="T3">о</text:span></text:span> обезбеђења наплате пореске обавезе у смислу члана 74<text:span text:style-name="Podrazumevani_20_font_20_pasusa"><text:span text:style-name="T3">.</text:span></text:span> став 2<text:span text:style-name="Podrazumevani_20_font_20_pasusa"><text:span text:style-name="T3">.</text:span></text:span> <text:span text:style-name="Podrazumevani_20_font_20_pasusa"><text:span text:style-name="T3">З</text:span></text:span>акона о пореском поступку и пореској администрацији. Тачком 5. диспозитивa, пореском обвезнику није дозвољено да располаже покретним стварима из тачке 1. <text:span text:style-name="Podrazumevani_20_font_20_pasusa"><text:span text:style-name="T3">д</text:span></text:span>испозитивa<text:span text:style-name="Podrazumevani_20_font_20_pasusa"><text:span text:style-name="T3"> тог</text:span></text:span> решења почев од дана достављања решења.<text:span text:style-name="Podrazumevani_20_font_20_pasusa"><text:span text:style-name="T3"> Жалба не одлаже извршење решења.</text:span></text:span></text:p>
      <text:p text:style-name="P5"/>
      <text:p text:style-name="P5"><text:s/><text:tab/><text:tab/> <text:s/>У тужби, поднетој овом суду<text:span text:style-name="Podrazumevani_20_font_20_pasusa"><text:span text:style-name="T3"> 23.12.2015. године</text:span></text:span>, којом оспорава законитост решења туженог органа из свих законом прописаних разлога, тужилац наводи поступак који је претходио доношењу оспореног решења, истичући да првостeпени орган у образложењу решења ни једном речју не наводи на основу чега је утврдио да постоји опасност да ће тужилац, као порески обавезник, онемогућити наплату јавних прихода који ће бити утврђен<text:span text:style-name="Podrazumevani_20_font_20_pasusa"><text:span text:style-name="T3">и</text:span></text:span> решењем <text:span text:style-name="Podrazumevani_20_font_20_pasusa"><text:span text:style-name="T3">П</text:span></text:span>ореске управе по окончању поступка пореске контроле. Такође се у образложењу не наводи на основу чега је утврђено да је извесно да ће тужиоцу, по спроведеном поступку контроле бити наложена уплата јавних прихода <text:span text:style-name="Podrazumevani_20_font_20_pasusa"><text:span text:style-name="T3">у</text:span></text:span> оријентационом износу од око 2.000.000,00 динара. Даље истиче да се у образложењу оспореног решења не наводи које <text:span text:style-name="Podrazumevani_20_font_20_pasusa"><text:span text:style-name="T3">је</text:span></text:span> повреде законских прописа учинио тужилац и које су то неправилности које су утврђене у досадашњем току контроле. <text:span text:style-name="Podrazumevani_20_font_20_pasusa"><text:span text:style-name="T3">Сматра да је и</text:span></text:span>з наведених разлога потпуно јасно да<text:span text:style-name="Podrazumevani_20_font_20_pasusa"><text:span text:style-name="T3"> је</text:span></text:span> приликом доношења првостeпеног решења прихваћено произвољнo мишљење пореског инспектора да постоји опасност да ће тужилац онемогућити наплату јавних прихода<text:span text:style-name="Podrazumevani_20_font_20_pasusa"><text:span text:style-name="T3">.</text:span></text:span> <text:span text:style-name="Podrazumevani_20_font_20_pasusa"><text:span text:style-name="T3">Такође сматра</text:span></text:span> да нису испуњени услови предвиђени чланом <text:span text:style-name="Podrazumevani_20_font_20_pasusa"><text:span text:style-name="T3">6</text:span></text:span>6. Закона о пореском поступку и пореској администрацији за доношење оспореног решења. Тражи трошкове управног спора<text:span text:style-name="Podrazumevani_20_font_20_pasusa"><text:span text:style-name="T3">, и то</text:span></text:span> за застав тужбе<text:span text:style-name="Podrazumevani_20_font_20_pasusa"><text:span text:style-name="T3"> у износу од</text:span></text:span> 16.500,00 динара и таксе на тужбу и одлуку по од<text:span text:style-name="Podrazumevani_20_font_20_pasusa"><text:span text:style-name="T3">мерењу</text:span></text:span> суда.</text:p>
      <text:p text:style-name="P5"><text:tab/></text:p>
      <text:p text:style-name="P5"><text:tab/><text:tab/>У одговору на тужбу, тужени орган је остао при разлозима датим у образложењу оспореног решења. Предложио је да суд тужбу одбије.</text:p>
      <text:p text:style-name="P5"/>
      <text:p text:style-name="P5"><text:tab/> <text:s text:c="7"/><text:span text:style-name="Podrazumevani_20_font_20_pasusa"><text:span text:style-name="T3"><text:s text:c="4"/></text:span></text:span>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text:s/>неоснована.</text:p>
      <text:p text:style-name="P5"/>
      <text:p text:style-name="P5"><text:soft-page-break/><text:span text:style-name="Podrazumevani_20_font_20_pasusa"><text:span text:style-name="T6"><text:s text:c="20"/><text:tab/> Из образложења оспореног решења и списа органа произлази да је порески орган на основу налога за теренску контролу број 47-00127/2015-0050-000 од 23.03.2015. године, покренуо поступак теренске контроле обрачунавања и плаћања јавних прихода код пореског обвезника, овде тужиоца, у коме је утврдио да је порески обвезник, тужилац у свом пословању чинио повреде пореских закона и неправилности у примени прописа, што за последицу има неутврђивање јавних прихода, због чега ће по окончању поступка контроле тужиоцу бити наложена уплата јавних прихода у орјентационом износу од 2.000.000,00 динара, без затезне камате, <text:s/></text:span></text:span><text:span text:style-name="Podrazumevani_20_font_20_pasusa"><text:span text:style-name="T7">а имајући у виду </text:span></text:span><text:span text:style-name="Podrazumevani_20_font_20_pasusa"><text:span text:style-name="T8">да <text:s/>постој</text:span></text:span><text:span text:style-name="Podrazumevani_20_font_20_pasusa"><text:span text:style-name="T9">и</text:span></text:span><text:span text:style-name="Podrazumevani_20_font_20_pasusa"><text:span text:style-name="T8"> могућност да ће порески обвезник онемогућити</text:span></text:span><text:span text:style-name="Podrazumevani_20_font_20_pasusa"><text:span text:style-name="T7"> наплату јавних прихода који ће бити утврђени решењем Пореске управе, јер је текући рачун тужиоца у блокади од 2011. </text:span></text:span><text:span text:style-name="Podrazumevani_20_font_20_pasusa"><text:span text:style-name="T9">г</text:span></text:span><text:span text:style-name="Podrazumevani_20_font_20_pasusa"><text:span text:style-name="T7">одине, као и да тужилац има доспелих, а неизмирених обавеза по ранијим налазима теренске контроле, као и из редовног пословања. Такође је утврђено увидом у аналитичке картице да на дан 23.04.2015. године тужилац има евидентиран укупан дуг у износу од 3.892.534,23 динара, а увидом у евиденцију Народне банке Србије да му је текући рачун угашен.</text:span></text:span><text:span text:style-name="Podrazumevani_20_font_20_pasusa"><text:span text:style-name="T8"> </text:span></text:span><text:span text:style-name="Podrazumevani_20_font_20_pasusa"><text:span text:style-name="T9">Стога је порески инспектор дао</text:span></text:span><text:span text:style-name="Podrazumevani_20_font_20_pasusa"><text:span text:style-name="T8"> предлог за установљавање привремене мере обезбеђења напл</text:span></text:span><text:span text:style-name="Podrazumevani_20_font_20_pasusa"><text:span text:style-name="T9">а</text:span></text:span><text:span text:style-name="Podrazumevani_20_font_20_pasusa"><text:span text:style-name="T8">те пореза </text:span></text:span><text:span text:style-name="Podrazumevani_20_font_20_pasusa"><text:span text:style-name="T7">из члана 66. Закона </text:span></text:span><text:span text:style-name="Podrazumevani_20_font_20_pasusa"><text:span text:style-name="T6">о пореском поступку и пореској администрацији </text:span></text:span><text:span text:style-name="Podrazumevani_20_font_20_pasusa"><text:span text:style-name="T10">(„Службени гласник РС“, број</text:span></text:span><text:span text:style-name="Podrazumevani_20_font_20_pasusa"><text:span text:style-name="T7"> 80/02...2/12). У складу са поднетим предлогом, првостепени орган је донео ожалбено решење 23.04.2015. године</text:span></text:span><text:span text:style-name="Podrazumevani_20_font_20_pasusa"><text:span text:style-name="T9">,</text:span></text:span><text:span text:style-name="Podrazumevani_20_font_20_pasusa"><text:span text:style-name="T8"> <text:s/></text:span></text:span><text:span text:style-name="Podrazumevani_20_font_20_pasusa"><text:span text:style-name="T8">којим је одређена привремена мера обезбеђења наплате пореза</text:span></text:span><text:span text:style-name="Podrazumevani_20_font_20_pasusa"><text:span text:style-name="T9"> и </text:span></text:span><text:span text:style-name="Podrazumevani_20_font_20_pasusa"><text:span text:style-name="T8">наложен упис заложног права </text:span></text:span><text:span text:style-name="Podrazumevani_20_font_20_pasusa"><text:span text:style-name="T9">на покретним стварима тужиоца у Регистар залоге</text:span></text:span><text:span text:style-name="Podrazumevani_20_font_20_pasusa"><text:span text:style-name="T7"> у корист Републике Србије и на основу члана 87. Закона о пореском поступку и пореској администрацији, одлучио као у диспозитиву ожалбеног решења.</text:span></text:span></text:p>
      <text:p text:style-name="P9"/>
      <text:p text:style-name="P6"><text:span text:style-name="Podrazumevani_20_font_20_pasusa"><text:span text:style-name="T6"><text:tab/></text:span></text:span><text:span text:style-name="Podrazumevani_20_font_20_pasusa"><text:span text:style-name="T6"><text:tab/></text:span></text:span><text:span text:style-name="Podrazumevani_20_font_20_pasusa"><text:span text:style-name="T6"><text:tab/>Одредбом члана 66.</text:span></text:span><text:span text:style-name="Podrazumevani_20_font_20_pasusa"><text:span text:style-name="T7"> ставом 1. Закона </text:span></text:span><text:span text:style-name="Podrazumevani_20_font_20_pasusa"><text:span text:style-name="T6">о пореском поступку и пореској администрацији </text:span></text:span><text:span text:style-name="Podrazumevani_20_font_20_pasusa"><text:span text:style-name="T10">(„Службени гласник РС“, број</text:span></text:span><text:span text:style-name="Podrazumevani_20_font_20_pasusa"><text:span text:style-name="T7"> 80/02...2/12),</text:span></text:span><text:span text:style-name="Podrazumevani_20_font_20_pasusa"><text:span text:style-name="T6"> прописано је да р</text:span></text:span><text:span text:style-name="Podrazumevani_20_font_20_pasusa"><text:span text:style-name="T7">ади обезбеђења наплате пореза који није доспео за наплату или који није утврђен, али је покренут поступак утврђивања или контроле, а постоји опасност да порески обвезник осујети, онемогући, односно учини неефикасном његову наплату, Пореска управа може решењем установити привремене мере за обезбеђење наплате. Ставом 3. истог члана прописано је да су привремене мере, у смислу овог закона, заложна права на покретним стварима, непокретностима, новчаним средствима и потраживањима пореског дужника. </text:span></text:span><text:span text:style-name="Podrazumevani_20_font_20_pasusa"><text:span text:style-name="T8">Ставом 4. наведеног члана закона прописано је да се у поступку установљавања заложних права спроводи сходном применом члана 87. Закона о пореском поступку и пореској администрацији</text:span></text:span>.</text:p>
      <text:p text:style-name="P6"/>
      <text:p text:style-name="P6"><text:tab/><text:tab/><text:tab/>Чланом 87. ставом 3. Закона о пореском поступку и пореској администрацији прописано је да по извршном попису покретних ствари или непокретности, Пореска управа решењем налаже одговарајућем органу да изврши упис заложног права у регистар покретних ствари односно непокретности, ставом 5<text:span text:style-name="Podrazumevani_20_font_20_pasusa"><text:span text:style-name="T3">.</text:span></text:span> истог члана закона прописано је да <text:s/>решење <text:s/>из става 1. тачка 3)-5) и става 3<text:span text:style-name="Podrazumevani_20_font_20_pasusa"><text:span text:style-name="T3">.</text:span></text:span> овог члана, уписује <text:s/>се одмах по достављању, код надлежног органа, у заложни регистар покретних ствари, у регистар непокретности, односно у регистар блокираних рачуна, са датумом и тачним временом пријема</text:p>
      <text:p text:style-name="P10"><text:s text:c="8"/></text:p>
      <text:p text:style-name="P5"><text:span text:style-name="Podrazumevani_20_font_20_pasusa"><text:span text:style-name="T6"><text:tab/></text:span></text:span><text:span text:style-name="Podrazumevani_20_font_20_pasusa"><text:span text:style-name="T6"><text:tab/></text:span></text:span><text:span text:style-name="Podrazumevani_20_font_20_pasusa"><text:span text:style-name="T6"> </text:span></text:span><text:span text:style-name="Podrazumevani_20_font_20_pasusa"><text:span text:style-name="T6">Имајући у виду наведен</text:span></text:span>е<text:span text:style-name="Podrazumevani_20_font_20_pasusa"><text:span text:style-name="T6"> законск</text:span></text:span>е<text:span text:style-name="Podrazumevani_20_font_20_pasusa"><text:span text:style-name="T6"> одредб</text:span></text:span>е<text:span text:style-name="Podrazumevani_20_font_20_pasusa"><text:span text:style-name="T6"> и разлоге дате у образложењу оспореног решења, правилно је по оцени суда, тужени орган одбио жалбу тужиоца изјављену против решења првостепеног органа од </text:span></text:span><text:span text:style-name="Podrazumevani_20_font_20_pasusa"><text:span text:style-name="T3">23</text:span></text:span><text:span text:style-name="Podrazumevani_20_font_20_pasusa"><text:span text:style-name="T6">.</text:span></text:span><text:span text:style-name="Podrazumevani_20_font_20_pasusa"><text:span text:style-name="T6">04</text:span></text:span><text:span text:style-name="Podrazumevani_20_font_20_pasusa"><text:span text:style-name="T6">.201</text:span></text:span><text:span text:style-name="Podrazumevani_20_font_20_pasusa"><text:span text:style-name="T6">5</text:span></text:span><text:span text:style-name="Podrazumevani_20_font_20_pasusa"><text:span text:style-name="T6">. године, и за своју одлуку дао јасне и на закону засноване разлоге, правилном оценом навода жалбе, а који су и </text:span></text:span><text:soft-page-break/><text:span text:style-name="Podrazumevani_20_font_20_pasusa"><text:span text:style-name="T6">наводи тужбе, на основу члана 235. став 2. Закона о општем управном поступку (''Службени лист СРЈ'', број 33/97 и 31/01 и „Службени гласник РС“, бр. 30/10), које у свему прихвата и овај суд.</text:span></text:span></text:p>
      <text:p text:style-name="P16"/>
      <text:p text:style-name="P5"><text:span text:style-name="Podrazumevani_20_font_20_pasusa"><text:span text:style-name="T6"><text:tab/></text:span></text:span><text:span text:style-name="Podrazumevani_20_font_20_pasusa"><text:span text:style-name="T6"><text:tab/></text:span></text:span><text:span text:style-name="Podrazumevani_20_font_20_pasusa"><text:span text:style-name="T10">Суд је ценио наводе тужбе, али је нашао да ни</text:span></text:span><text:span text:style-name="Podrazumevani_20_font_20_pasusa"><text:span text:style-name="T10">су</text:span></text:span><text:span text:style-name="Podrazumevani_20_font_20_pasusa"><text:span text:style-name="T10"> основан</text:span></text:span><text:span text:style-name="Podrazumevani_20_font_20_pasusa"><text:span text:style-name="T10">и</text:span></text:span><text:span text:style-name="Podrazumevani_20_font_20_pasusa"><text:span text:style-name="T10"> и да </text:span></text:span><text:span text:style-name="Podrazumevani_20_font_20_pasusa"><text:span text:style-name="T10">су</text:span></text:span><text:span text:style-name="Podrazumevani_20_font_20_pasusa"><text:span text:style-name="T10"> без утицаја на законитост оспореног решења. Ово са разлога што је поступак установљавања привремене мере обезбеђења наплате пореза из члана 66. Закона о пореском поступку и </text:span></text:span><text:span text:style-name="Podrazumevani_20_font_20_pasusa"><text:span text:style-name="T10">пореској администрацији, поступак који се покреће и води по службеној дужности, на основу образложеног предлога пореског</text:span></text:span><text:span text:style-name="Podrazumevani_20_font_20_pasusa"><text:span text:style-name="T10"> </text:span></text:span><text:span text:style-name="Podrazumevani_20_font_20_pasusa"><text:span text:style-name="T10">органа и чињеничног стања утврђеног у току поступка контроле, а ради обезбеђења наплате будућег пореског потраживања због постојања опасности да се наплата пореза учини неефикасном или да се онемогући евентуалним отуђењем непокретности које порески обвезник поседује, па у том случају порески обвезник нема положај странке у управном поступку у смислу члана 39. Закона о општем управном поступку, којим је прописано да је странка лице по чијем је захтеву покренут поступак или против кога се води поступак или које, ради заштите својих права и правних интереса има право да учествује у поступку.</text:span></text:span></text:p>
      <text:p text:style-name="P11"/>
      <text:p text:style-name="P5"><text:span text:style-name="Podrazumevani_20_font_20_pasusa"><text:span text:style-name="T10"><text:tab/></text:span></text:span><text:span text:style-name="Podrazumevani_20_font_20_pasusa"><text:span text:style-name="T10"><text:tab/>Како оспореним решењем није повређен закон на штету тужиоца, Управни суд је на основу члана 40. став 2. Закона о управним споровима („Службени гласник РС“, број 111/09), одлучио као у ставу</text:span></text:span><text:span text:style-name="Podrazumevani_20_font_20_pasusa"><text:span text:style-name="T11"> I</text:span></text:span><text:span text:style-name="Podrazumevani_20_font_20_pasusa"><text:span text:style-name="T10"> диспозитив</text:span></text:span><text:span text:style-name="Podrazumevani_20_font_20_pasusa"><text:span text:style-name="T11">a</text:span></text:span><text:span text:style-name="Podrazumevani_20_font_20_pasusa"><text:span text:style-name="T10"> пресуде.</text:span></text:span><text:span text:style-name="Podrazumevani_20_font_20_pasusa"><text:span text:style-name="T10"><text:tab/></text:span></text:span></text:p>
      <text:p text:style-name="P5"/>
      <text:p text:style-name="P5"><text:tab/><text:tab/><text:span text:style-name="Podrazumevani_20_font_20_pasusa"><text:span text:style-name="T12">Тужилац је траж</text:span></text:span><text:span text:style-name="Podrazumevani_20_font_20_pasusa"><text:span text:style-name="T12">ио трошкове управног спора, али с обзиром да није успео у спору, суд је <text:s/>на основу чл</text:span></text:span><text:span text:style-name="Podrazumevani_20_font_20_pasusa"><text:span text:style-name="T11">.</text:span></text:span><text:span text:style-name="Podrazumevani_20_font_20_pasusa"><text:span text:style-name="T12"> 66. и 67. Закона о управним споровима и члана 151. Закона о </text:span></text:span><text:span text:style-name="Podrazumevani_20_font_20_pasusa"><text:span text:style-name="T12">парничном поступку („Службени гласник РС“, број 72/11...55/14), који се сходно примењује на основу члана 74</text:span></text:span><text:span text:style-name="Podrazumevani_20_font_20_pasusa"><text:span text:style-name="T12">. Закона о управним споровима, одлучио као у ставу </text:span></text:span><text:span text:style-name="Podrazumevani_20_font_20_pasusa"><text:span text:style-name="T12">II</text:span></text:span><text:span text:style-name="Podrazumevani_20_font_20_pasusa"><text:span text:style-name="T12"> диспозитива пресуде.</text:span></text:span></text:p>
      <text:p text:style-name="P12"/>
      <text:p text:style-name="P5"><text:span text:style-name="Podrazumevani_20_font_20_pasusa"><text:span text:style-name="T1"><text:s text:c="4"/></text:span></text:span><text:span text:style-name="Podrazumevani_20_font_20_pasusa"><text:span text:style-name="T1"><text:tab/></text:span></text:span><text:tab/><text:tab/> <text:s text:c="11"/><text:span text:style-name="Podrazumevani_20_font_20_pasusa"><text:span text:style-name="T2">ПРЕСУЂЕНО У УПРАВНОМ СУДУ</text:span></text:span></text:p>
      <text:p text:style-name="Standard"><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 <text:s text:c="11"/>дана 13.04</text:span></text:span><text:span text:style-name="Podrazumevani_20_font_20_pasusa"><text:span text:style-name="T2">.2018</text:span></text:span><text:span text:style-name="Podrazumevani_20_font_20_pasusa"><text:span text:style-name="T2">.</text:span></text:span><text:span text:style-name="Podrazumevani_20_font_20_pasusa"><text:span text:style-name="T2"> </text:span></text:span><text:span text:style-name="Podrazumevani_20_font_20_pasusa"><text:span text:style-name="T2">године, </text:span></text:span><text:span text:style-name="Podrazumevani_20_font_20_pasusa"><text:span text:style-name="T2">I-4 <text:s/>У 17783/15</text:span></text:span></text:p>
      <text:p text:style-name="P3"/>
      <text:p text:style-name="Standard"><text:span text:style-name="Podrazumevani_20_font_20_pasusa"><text:span text:style-name="T2">Записничар </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 <text:s text:c="19"/></text:span></text:span><text:span text:style-name="Podrazumevani_20_font_20_pasusa"><text:span text:style-name="T5"><text:s text:c="3"/></text:span></text:span><text:span text:style-name="Podrazumevani_20_font_20_pasusa"><text:span text:style-name="T2">Председник већа- судија</text:span></text:span></text:p>
      <text:p text:style-name="Standard"><text:span text:style-name="Podrazumevani_20_font_20_pasusa"><text:span text:style-name="T1">Снежана Томић</text:span></text:span><text:span text:style-name="Podrazumevani_20_font_20_pasusa"><text:span text:style-name="T15">,с.р.</text:span></text:span><text:span text:style-name="Podrazumevani_20_font_20_pasusa"><text:span text:style-name="T1"> <text:tab/><text:tab/> <text:s text:c="51"/>Олга Петровић,</text:span></text:span><text:span text:style-name="Podrazumevani_20_font_20_pasusa"><text:span text:style-name="T15">с.р.</text:span></text:span></text:p>
      <text:p text:style-name="Standard"><text:span text:style-name="Podrazumevani_20_font_20_pasusa"><text:span text:style-name="T15"/></text:span></text:p>
      <text:p text:style-name="Standard"><text:span text:style-name="Podrazumevani_20_font_20_pasusa"><text:span text:style-name="T15"/></text:span></text:p>
      <text:p text:style-name="P17">За тачност отправка</text:p>
      <text:p text:style-name="P17">Управитељ писарнице</text:p>
      <text:p text:style-name="P18">Дејан Ђурић</text:p>
      <text:p text:style-name="P15"><text:span text:style-name="T14">ВВ/</text:span>АМ</text:p>
      <text:p text:style-name="P14"/>
      <text:p text:style-name="P13"/>
      <text:p text:style-name="P13"/>
      <text:p text:style-name="P19"><text:span text:style-name="Podrazumevani_20_font_20_pasusa"><text:span text:style-name="T13"/></text:span></text:p>
      <text:p text:style-name="P2"/>
      <text:p text:style-name="Standard"/>
      <text:p text:style-name="Standard"><text:span text:style-name="Podrazumevani_20_font_20_pasus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Zaglavlje_20_stranice" style:display-name="Zaglavl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text:tab/></text:span></text:span><text:span text:style-name="Podrazumevani_20_font_20_pasusa"><text:span text:style-name="MT1"><text:tab/></text:span></text:span><text:span text:style-name="Podrazumevani_20_font_20_pasusa"><text:span text:style-name="MT1"><text:tab/> <text:s text:c="11"/></text:span></text:span><text:span text:style-name="Podrazumevani_20_font_20_pasusa"><text:span text:style-name="MT1">I-4 <text:s/>У 17783/15</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Ivan Vulić</dc:creator>
    <meta:creation-date>2010-03-05T11:16:00Z</meta:creation-date>
    <dc:date>2019-10-04T12:01:01.17</dc:date>
    <meta:print-date>2014-08-19T11:34:00Z</meta:print-date>
    <meta:editing-cycles>249</meta:editing-cycles>
    <meta:editing-duration>PT3M33S</meta:editing-duration>
    <meta:document-statistic meta:table-count="0" meta:image-count="1" meta:object-count="0" meta:page-count="4" meta:paragraph-count="36" meta:word-count="1516" meta:character-count="10444"/>
    <meta:template xlink:type="simple" xlink:actuate="onRequest" xlink:title="" xlink:href="file:///G:/N.I-4.U.17783-15%20poreski.odt/Normal"/>
  </office:meta>
</office:document-meta>
</file>