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style:text-properties fo:font-weight="bold" style:font-weight-asian="bold"/>
    </style:style>
    <style:style style:name="P4" style:family="paragraph" style:parent-style-name="Standard">
      <style:paragraph-properties fo:line-height="100%" fo:text-align="justify" style:justify-single-word="false"/>
      <style:text-properties fo:font-weight="bold" style:font-weight-asian="bold"/>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style:text-properties fo:font-size="14pt" fo:font-weight="bold" style:font-size-asian="14pt" style:font-weight-asian="bold" style:font-size-complex="14pt"/>
    </style:style>
    <style:style style:name="P13"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line-height="100%" fo:text-align="justify" style:justify-single-word="false"/>
      <style:text-properties fo:font-size="13pt" style:font-size-asian="13pt" style:font-size-complex="13pt"/>
    </style:style>
    <style:style style:name="P15" style:family="paragraph" style:parent-style-name="Standard">
      <style:paragraph-properties fo:line-height="100%" fo:text-align="center" style:justify-single-word="false"/>
      <style:text-properties fo:font-size="13pt" fo:font-weight="bold" style:font-size-asian="13pt" style:font-weight-asian="bold" style:font-size-complex="13pt"/>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18"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fo:language="zxx" fo:country="none" fo:font-weight="normal" style:font-weight-asian="normal" style:font-weight-complex="normal"/>
    </style:style>
    <style:style style:name="P20"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sr" fo:country="RS"/>
    </style:style>
    <style:style style:name="T11" style:family="text">
      <style:text-properties fo:color="#000000"/>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sr" fo:country="YU" fo:font-weight="normal" style:font-weight-asian="normal" style:font-weight-complex="normal"/>
    </style:style>
    <style:style style:name="T16" style:family="text">
      <style:text-properties fo:color="#000000" fo:font-weight="normal" style:font-weight-asian="normal" style:font-weight-complex="normal"/>
    </style:style>
    <style:style style:name="T17" style:family="text">
      <style:text-properties fo:color="#000000" fo:letter-spacing="-0.007cm" style:font-name-asian="Verdana" style:font-name-complex="Verdana"/>
    </style:style>
    <style:style style:name="T18" style:family="text">
      <style:text-properties fo:color="#000000" fo:letter-spacing="-0.007cm" fo:language="zxx" fo:country="none" style:font-name-asian="Verdana" style:font-name-complex="Verdana"/>
    </style:style>
    <style:style style:name="T19" style:family="text">
      <style:text-properties fo:color="#000000" fo:letter-spacing="-0.007cm" fo:language="zxx" fo:country="none" style:font-name-asian="Verdana" style:font-name-complex="Times New Roman"/>
    </style:style>
    <style:style style:name="T20" style:family="text">
      <style:text-properties fo:color="#000000" fo:letter-spacing="-0.007cm" fo:language="sr" fo:country="RS" style:font-name-asian="Verdana" style:font-name-complex="Verdana"/>
    </style:style>
    <style:style style:name="T21" style:family="text">
      <style:text-properties fo:font-size="12pt" fo:language="sr" fo:country="YU" style:font-size-asian="12pt" style:font-size-complex="12pt"/>
    </style:style>
    <style:style style:name="T2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34cm" svg:y="0.028cm" svg:width="2.214cm" svg:height="3.325cm" draw:z-index="0"><draw:image xlink:href="Pictures/20000008000025BE000037D1656C127C.svm" xlink:type="simple" xlink:show="embed" xlink:actuate="onLoad"/></draw:frame></text:p>
      <text:p text:style-name="P6"/>
      <text:p text:style-name="P6"/>
      <text:p text:style-name="P6"/>
      <text:p text:style-name="P6"/>
      <text:p text:style-name="P6"/>
      <text:p text:style-name="P6"/>
      <text:p text:style-name="P6"/>
      <text:p text:style-name="P3">Република Србија</text:p>
      <text:p text:style-name="P3">УПРАВНИ СУД</text:p>
      <text:p text:style-name="P3">ОДEЉЕЊЕ У КРАГУЈЕВЦУ</text:p>
      <text:p text:style-name="P2">I-<text:span text:style-name="T4">1</text:span> У <text:span text:style-name="T4">6061</text:span><text:span text:style-name="T1">/15</text:span></text:p>
      <text:p text:style-name="P3">Дана: <text:span text:style-name="T4">14.03.2018</text:span><text:span text:style-name="T4">. године</text:span></text:p>
      <text:p text:style-name="P3">Београд</text:p>
      <text:p text:style-name="P3"/>
      <text:p text:style-name="P3"/>
      <text:p text:style-name="P3"/>
      <text:p text:style-name="P13">У ИМЕ НАРОДА</text:p>
      <text:p text:style-name="P12"/>
      <text:p text:style-name="P6"><text:span text:style-name="Default_20_Paragraph_20_Font"><text:span text:style-name="T8"><text:tab/><text:tab/></text:span></text:span>Управни суд, у већу састављеном од судија: Љиљане Петровић, председника већа, <text:span text:style-name="T4">мр Николе Китаровића и Мире Василијевић</text:span>, чланова већа, са судским саветником <text:span text:style-name="T4">Биљаном Стојановић</text:span>, <text:span text:style-name="T4">као</text:span> записничарем, одлучујући у управном спору по тужби <text:span text:style-name="T4">тужиоца Предузеће за производњу, промет и услуге </text:span><text:span text:style-name="T1">"</text:span><text:span text:style-name="T4">У. Ј.</text:span><text:span text:style-name="T1">" доо </text:span><text:span text:style-name="T4">П.</text:span><text:span text:style-name="T1"> из </text:span><text:span text:style-name="T4">П., ...,</text:span><text:span text:style-name="T1"> </text:span>против туженог <text:span text:style-name="T1">Министарства финансија Републике Србије - Пореск</text:span><text:span text:style-name="T4">е</text:span><text:span text:style-name="T1"> </text:span><text:span text:style-name="T4">управе - Сектора</text:span><text:span text:style-name="T1"> за пореско-правне послове и координацију-Регионално</text:span><text:span text:style-name="T4">г</text:span><text:span text:style-name="T1"> одељењ</text:span><text:span text:style-name="T4">а</text:span><text:span text:style-name="T1"> за другостепени поступак Крагујевац, </text:span><text:span text:style-name="T4">сада </text:span><text:span text:style-name="T7">Министарство финансија</text:span><text:span text:style-name="T3"> Републике Србије,</text:span><text:span text:style-name="T7"> Сектор за другостепени порески и царински поступак, Одељење за другостепени порески поступак Крагујевац, Срете Младеновића 1б, </text:span>ради поништаја решења број <text:span text:style-name="T4">4</text:span><text:span text:style-name="T1">00-</text:span><text:span text:style-name="T4">434</text:span><text:span text:style-name="T1">-00-</text:span><text:span text:style-name="T4">00252</text:span><text:span text:style-name="T1">/</text:span><text:span text:style-name="T4">2014</text:span><text:span text:style-name="T1">-</text:span><text:span text:style-name="T4">I4001</text:span> од <text:span text:style-name="T4">27.03.2015. године,</text:span> у предмету <text:span text:style-name="T4">брисања пореског дуга</text:span><text:span text:style-name="T1">, </text:span>у <text:span text:style-name="Default_20_Paragraph_20_Font"><text:span text:style-name="T10">нејавној </text:span></text:span>седници већа одржаној дана <text:span text:style-name="T4">14.03.2018. године,</text:span> донео је</text:p>
      <text:p text:style-name="P14"/>
      <text:p text:style-name="P15">П Р Е С У Д У</text:p>
      <text:p text:style-name="P15"/>
      <text:p text:style-name="P6"><text:span text:style-name="Default_20_Paragraph_20_Font"><text:span text:style-name="T8"><text:tab/><text:tab/></text:span></text:span>Тужба <text:span text:style-name="T2">СЕ</text:span><text:span text:style-name="T9"> У</text:span><text:span text:style-name="T2">ВАЖАВА и ПОНИШТАВА</text:span><text:span text:style-name="T1"> решење Министарства финансија Републике Србије - Пореске управе - Сектора за пореско-правне послове и координацију-Регионално одељење за другостепени поступак Крагујевац број </text:span><text:span text:style-name="T4">4</text:span><text:span text:style-name="T1">00-</text:span><text:span text:style-name="T4">434</text:span><text:span text:style-name="T1">-00-</text:span><text:span text:style-name="T4">00252</text:span><text:span text:style-name="T1">/</text:span><text:span text:style-name="T4">2014</text:span><text:span text:style-name="T1">-</text:span><text:span text:style-name="T4">I4001</text:span><text:span text:style-name="T1"> од </text:span><text:span text:style-name="T4">27.03.2015. године</text:span><text:span text:style-name="T1">.</text:span></text:p>
      <text:p text:style-name="P9"/>
      <text:p text:style-name="P9"/>
      <text:p text:style-name="P7"><text:span text:style-name="Default_20_Paragraph_20_Font"><text:span text:style-name="T9">О б р а з л о ж е њ е</text:span></text:span></text:p>
      <text:p text:style-name="P4"/>
      <text:p text:style-name="P6"><text:span text:style-name="Default_20_Paragraph_20_Font"><text:span text:style-name="T8"><text:tab/><text:tab/></text:span></text:span>Оспореним решењем <text:span text:style-name="T1">одбија </text:span><text:span text:style-name="T4">с</text:span><text:span text:style-name="T1">е, као неоснована, жалба тужиоца изјављена против решења </text:span><text:span text:style-name="T4">Општинске управе општине Параћин, Одељења локалне пореске администарције</text:span><text:span text:style-name="T1"> бр. </text:span><text:span text:style-name="T4">434-2-37/2013-09 од 08.10.2014. године,</text:span><text:span text:style-name="T1"> којим је, </text:span><text:span text:style-name="T4">ставом</text:span><text:span text:style-name="T22"> </text:span><text:span text:style-name="T4">првим диспозитива, одбијен, као неоснован, захтев таксеног обвезника тужиоца за брисање пореског дуга по основу комуналне таксе за истицање фирме на пословном простору за 2013. и 2014. годину број 434-2-37/2013-09 од 02.09.2014. годину, а ставом другим диспозитива </text:span><text:span text:style-name="T4">да</text:span><text:span text:style-name="T4"> ж</text:span><text:span text:style-name="T1">алба не одлаже извршење решења </text:span><text:span text:style-name="T4">сходно члану 147. став 1. Закона о пореском поступку и пореској администрацији</text:span><text:span text:style-name="T1">.</text:span></text:p>
      <text:p text:style-name="P8"/>
      <text:p text:style-name="P6"><text:soft-page-break/><text:tab/><text:tab/>У тужби, поднетој овом суду <text:span text:style-name="T4">дана 17.04.2015. године</text:span>, <text:span text:style-name="T4">тужилац </text:span><text:span text:style-name="T1">је оспорио законитост решења туженог орган</text:span><text:span text:style-name="T4">а из свих законом прописаних разлога и навео </text:span><text:span text:style-name="T1">да </text:span><text:span text:style-name="T4">није тачан закључак органа да против решења којим му је утврђена такса за истицање фирме од 01.07.2013. године и од 01.07.2014. године није изјавио жалбе и да су иста постала правноснажна. Наиме, тужилац је, као неука странка, жалбе изјавио на записнику <text:s/>код првостепеног органа. Указује да је тужилац власник непокретности у Ћ., у ..., за које плаћа порез на имовину, али да у тим објкетима никада није обављао пословну делатност, с обзиром да је исте издао у закуп другом привредном субјекту “Д. Ф.” д.о.о. Ћ., који није обвезник плаћања комуналне таксе за истицање фирме, јер му је промет мањи од 50.000.000,00 динара у складу са Законом о изменама и допунама Закона о финансирању локалне самоуправе који је ступио на снагу 29.09.2012. гоидние и примењује се од 01.01.2013. године. Сматра да је закон повређен на његову штету и предложио је</text:span><text:span text:style-name="T1"> да </text:span><text:span text:style-name="T4">суд</text:span><text:span text:style-name="T1"> </text:span><text:span text:style-name="T4">тужбу</text:span><text:span text:style-name="T1"> уважи и поништи оспорено решење.</text:span></text:p>
      <text:p text:style-name="P11"/>
      <text:p text:style-name="P11"><text:tab/><text:tab/>У одговору на тужбу, тужени орган је остао у свему при разлозима датим у образложењу оспореног решења и предложио је да <text:span text:style-name="T4">суд</text:span> <text:span text:style-name="T4">тужбу</text:span> одбије.</text:p>
      <text:p text:style-name="P11"/>
      <text:p text:style-name="P6"><text:span text:style-name="T1"><text:tab/><text:tab/>Након оцене навода тужбе, одговора на тужбу, као и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text:span><text:span text:style-name="T4">а</text:span><text:span text:style-name="T1"> </text:span><text:span text:style-name="T4">испитујући законитост оспореног решења у границама захтева из тужбе у смислу ч</text:span><text:span text:style-name="T1">лана 41. став 1. Закона о управним споровима („Службени гласник РС“, број 111/09), Управни суд је нашао </text:span><text:span text:style-name="T4">да је тужба основана.</text:span></text:p>
      <text:p text:style-name="P8"/>
      <text:p text:style-name="P6"><text:span text:style-name="T4"><text:tab/><text:tab/></text:span><text:span text:style-name="T1">Из списа предмета органа произлази да је првостепени орган својим решењем </text:span><text:span text:style-name="T14">број 434-2-37/2013-09 од 08.10.2014. године,</text:span><text:span text:style-name="T1"> а на основу </text:span><text:span text:style-name="T15">чл.</text:span><text:span text:style-name="T14"> 2</text:span><text:span text:style-name="T15">а</text:span><text:span text:style-name="T14"> и</text:span><text:span text:style-name="T15"> </text:span><text:span text:style-name="T14">3</text:span><text:span text:style-name="T15">4</text:span><text:span text:style-name="T14">.</text:span><text:span text:style-name="T15"> </text:span><text:span text:style-name="T14">Закона о пореском поступку и пореској администарцији</text:span><text:span text:style-name="T4"> </text:span><text:span text:style-name="T1">(„Службени гласник РС“, бр. 80/02 … </text:span><text:span text:style-name="T4">105</text:span><text:span text:style-name="T1">/</text:span><text:span text:style-name="T4">14</text:span><text:span text:style-name="T1">), </text:span><text:span text:style-name="T4">чл</text:span><text:span text:style-name="T4">ана</text:span><text:span text:style-name="T4"> 2.</text:span><text:span text:style-name="T1"> </text:span><text:span text:style-name="T14">Одлуке о накнади за коришћење грађевинског земљишта <text:s/></text:span><text:span text:style-name="T15">(''Службени лист </text:span><text:span text:style-name="T14">града Крагујевца“, бр. 6</text:span><text:span text:style-name="T15">/</text:span><text:span text:style-name="T14">03 ... 18/07</text:span><text:span text:style-name="T15">) </text:span><text:span text:style-name="T14">и тачке 3. таксене тарифе Тарифни број 1. исте одлуке</text:span><text:span text:style-name="T15">,</text:span><text:span text:style-name="T4"> одбио, као неоснован, захтев таксеног обвезника тужиоца за брисање пореског дуга по основу комуналне таксе за истицање фирме на пословном простору за 2013. и 2014. годину. </text:span><text:span text:style-name="T1">Тужени орган је, решавајући по жалби тужиоца изјављеној против првостепеног </text:span><text:span text:style-name="T4">решења</text:span><text:span text:style-name="T1"> од </text:span><text:span text:style-name="T14">08.10.2014. године</text:span><text:span text:style-name="T1">, нашао да су наводи жалбе неосновани, па је одлучио као у диспозитиву </text:span><text:span text:style-name="T21">оспореног решења</text:span><text:span text:style-name="T4"> </text:span><text:span text:style-name="T1">од </text:span><text:span text:style-name="T4">27.03.2015</text:span><text:span text:style-name="T1">. године, с тим што у уводу овог решења као пропис о надлежности за поступање по жалби тужени наводи чл. </text:span><text:span text:style-name="T4">11, </text:span><text:span text:style-name="T1">160. ст</text:span><text:span text:style-name="T4">ав</text:span><text:span text:style-name="T1"> 1. тач</text:span><text:span text:style-name="T4">ка</text:span><text:span text:style-name="T1"> 7б </text:span><text:span text:style-name="T4">и чл</text:span><text:span text:style-name="T4">ан</text:span><text:span text:style-name="T4"> 165. став 1.</text:span><text:span text:style-name="T1"> </text:span><text:span text:style-name="T7">Закона о пореском поступку и пореској </text:span><text:span text:style-name="T7">администрацији</text:span><text:span text:style-name="T7"> </text:span><text:span text:style-name="T3">(„Службени гласник РС“, бр. 80/02 … </text:span><text:span text:style-name="T7">105</text:span><text:span text:style-name="T3">/</text:span><text:span text:style-name="T7">14</text:span><text:span text:style-name="T3">)</text:span><text:span text:style-name="T7">.</text:span></text:p>
      <text:p text:style-name="P6"/>
      <text:p text:style-name="P17"><text:tab/><text:tab/>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 text:style-name="T12">(''Службени гласник РС'', бр</text:span>. 80/02 ... <text:span text:style-name="T4">105</text:span>/<text:span text:style-name="T4">14</text:span>), а који је био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text:span text:style-name="T4">накнаде за коришћење грађевинског </text:span><text:soft-page-break/><text:span text:style-name="T4">земљишта</text:span>, као изворног прихода јединице локалне самоуправе. <text:span text:style-name="Podrazumevani_20_font_20_pasusa"><text:span text:style-name="T17">Одредб</text:span></text:span><text:span text:style-name="Podrazumevani_20_font_20_pasusa"><text:span text:style-name="T18">ом</text:span></text:span><text:span text:style-name="Podrazumevani_20_font_20_pasusa"><text:span text:style-name="T17"> члана 145. Закона о пореском поступку и пореској администрацији, </text:span></text:span><text:span text:style-name="Podrazumevani_20_font_20_pasusa"><text:span text:style-name="T18">прописано је да о жалби против првостепеног пореског управног акта одлучује надлежни другостепени порески орган одређен законом. </text:span></text:span><text:span text:style-name="Podrazumevani_20_font_20_pasusa"><text:span text:style-name="T17">Одредбом члана 160. тачка 7б истог закона прописано је да Пореска управа одлучује по правним лековима уложеним против пореских управних органа које од 01.01.2013. године</text:span></text:span><text:span text:style-name="Podrazumevani_20_font_20_pasusa"><text:span text:style-name="T20">,</text:span></text:span><text:span text:style-name="Podrazumevani_20_font_20_pasusa"><text:span text:style-name="T17"> донесе јединице локалне самоуправе у пореском поступку за изворне јавне приходе из члана 2а став 1. тог закона. Међутим, одредбом члана 2а став 2. тачка 4. </text:span></text:span><text:span text:style-name="Podrazumevani_20_font_20_pasusa"><text:span text:style-name="T20">Закона о пореском поступку и пореској администграцији </text:span></text:span><text:span text:style-name="Podrazumevani_20_font_20_pasusa"><text:span text:style-name="T17">прописано је да код утврђивања, наплате и контроле јавних прихода и споредних пореских давања из става 1. овога члана, покретања, вођења</text:span></text:span><text:span text:style-name="Podrazumevani_20_font_20_pasusa"><text:span text:style-name="T20">,</text:span></text:span><text:span text:style-name="Podrazumevani_20_font_20_pasusa"><text:span text:style-name="T17">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о правним лековима уложеним против пореских управних аката које доносе организационе јединице Пореске управе, односно против пореских управних аката које од 01.01.2013. године</text:span></text:span><text:span text:style-name="Podrazumevani_20_font_20_pasusa"><text:span text:style-name="T20">,</text:span></text:span><text:span text:style-name="Podrazumevani_20_font_20_pasusa"><text:span text:style-name="T17"> донесу јединице локалне самоуправе у пореском поступку за изворне јавне приходе из става 1. тога члана,</text:span></text:span><text:span text:style-name="T4">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text:span><text:span text:style-name="T4">З</text:span><text:span text:style-name="T4">акона, 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text:span><text:span text:style-name="T4">01.</text:span><text:span text:style-name="T4">2013. године донесу јединице локалних самоуправа у пореском поступку, за изворне јавне приходе из става 1. тог члана.</text:span></text:p>
      <text:p text:style-name="P18"/>
      <text:p text:style-name="P17"><text:span text:style-name="T4"><text:tab/><text:tab/>Како накнада за коришћење грађевинско земљиште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text:span><text:span text:style-name="Podrazumevani_20_font_20_pasusa"><text:span text:style-name="T18">то по оцени Управног суда, Пореска управа није надлежна да одлучује по жалби у овој управној ствари, већ је то сагласно члану 46. </text:span></text:span><text:span text:style-name="Podrazumevani_20_font_20_pasusa"><text:span text:style-name="T19">тачка 5. Закона о локалној самоуправи (“Службени гласник РС”, бр. 129/07 и 83/14)</text:span></text:span><text:span text:style-name="Podrazumevani_20_font_20_pasusa"><text:span text:style-name="T18"> општинско веће, које на основу наведене законске одредбе решава у управном поступку у другом степену о правима и обавезама грађана, предузећа <text:s/>и установа и других организација у управним стварима из надлежности општине. Напред наведено сагласно је и одредбама члана 6. став 1. тачка 7. Закона о финансирању локалне самоуправе („Службени гласник РС“, бр. 62/06 ... 93/12) који накнаде од давања у закуп и коришћење некретнина у друштвеној својини</text:span></text:span><text:span text:style-name="Podrazumevani_20_font_20_pasusa"><text:span text:style-name="T20"> прописује </text:span></text:span><text:span text:style-name="Podrazumevani_20_font_20_pasusa"><text:span text:style-name="T18">као изворни приход јединице локалне самоуправе остварен на територији те јединице локалне самоуправе, као и одредби члана 60. истог закона</text:span></text:span><text:span text:style-name="Podrazumevani_20_font_20_pasusa"><text:span text:style-name="T20">,</text:span></text:span><text:span text:style-name="Podrazumevani_20_font_20_pasusa"><text:span text:style-name="T18"> којом је прописано да јединица локалне самоуправе у целости утврђује, наплаћује и контролише јавне приходе из члана 6. тог закона почев од 01.01.2007. године.</text:span></text:span></text:p>
      <text:p text:style-name="P18"/>
      <text:p text:style-name="P17"><text:soft-page-break/><text:span text:style-name="T4"><text:tab/><text:tab/></text:span><text:span text:style-name="T14">Како је, са напред наведених разлога, у конкретном случају </text:span><text:span text:style-name="T16">тужен</text:span><text:span text:style-name="T14">и</text:span><text:span text:style-name="T16"> орган</text:span><text:span text:style-name="T4"> решавао као ненадлежни орган, то је по оцени суда повређен закон на штету тужиоца. </text:span><text:span text:style-name="T4">Т</text:span>ужен<text:span text:style-name="T4">и</text:span> орган<text:span text:style-name="T4">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било стварно и месно надлежно Општинско</text:span> веће <text:span text:style-name="T4">општине Ћуприја</text:span>.</text:p>
      <text:p text:style-name="P18"/>
      <text:p text:style-name="P17"><text:span text:style-name="T14"><text:tab/><text:tab/>Са напред наведених разлога, </text:span><text:span text:style-name="T12">Управни суд</text:span><text:span text:style-name="T11"> </text:span><text:span text:style-name="T13">је одлучио </text:span><text:span text:style-name="T16">као у </text:span><text:span text:style-name="T14">диспозитиву</text:span><text:span text:style-name="T16"> пресуде, </text:span><text:span text:style-name="T14">применом одредбе чл. 42. став 1. Закона о управним споровима</text:span><text:span text:style-name="T11">, </text:span><text:span text:style-name="T13">при чему је </text:span><text:span text:style-name="T11">тужен</text:span><text:span text:style-name="T13">и</text:span><text:span text:style-name="T11"> орган</text:span><text:span text:style-name="T16"> везан </text:span><text:span text:style-name="T14">правним схватањем суда, као и</text:span><text:span text:style-name="T16"> примедбама суда </text:span><text:span text:style-name="T14">изнетих у пресуди у смислу</text:span><text:span text:style-name="T16"> члана 69. став 2. </text:span><text:span text:style-name="T14">Закона о управним споровима.</text:span></text:p>
      <text:p text:style-name="P19"/>
      <text:p text:style-name="P7"><text:span text:style-name="Default_20_Paragraph_20_Font"><text:span text:style-name="T9">ПРЕСУЂЕНО У УПРАВНОМ СУДУ</text:span></text:span></text:p>
      <text:p text:style-name="P7"><text:span text:style-name="Default_20_Paragraph_20_Font"><text:span text:style-name="T9">дана </text:span></text:span><text:span text:style-name="Default_20_Paragraph_20_Font"><text:span text:style-name="T6">14.03.2018. године,</text:span></text:span><text:span text:style-name="Default_20_Paragraph_20_Font"><text:span text:style-name="T9"> I-</text:span></text:span><text:span text:style-name="Default_20_Paragraph_20_Font"><text:span text:style-name="T6">1</text:span></text:span><text:span text:style-name="Default_20_Paragraph_20_Font"><text:span text:style-name="T9"> <text:s/>У </text:span></text:span><text:span text:style-name="Default_20_Paragraph_20_Font"><text:span text:style-name="T6">6061/</text:span></text:span><text:span text:style-name="Default_20_Paragraph_20_Font"><text:span text:style-name="T2">15</text:span></text:span></text:p>
      <text:p text:style-name="P7"><text:span text:style-name="Default_20_Paragraph_20_Font"><text:span text:style-name="T2"/></text:span></text:p>
      <text:p text:style-name="P7"><text:span text:style-name="Default_20_Paragraph_20_Font"><text:span text:style-name="T2"/></text:span></text:p>
      <text:p text:style-name="P2">Записничар<text:tab/><text:tab/><text:tab/><text:tab/><text:tab/><text:tab/>Председник већа - судија</text:p>
      <text:p text:style-name="P5"><text:span text:style-name="Default_20_Paragraph_20_Font"><text:span text:style-name="T5">Биљана Стојановић,</text:span></text:span><text:span text:style-name="Default_20_Paragraph_20_Font"><text:span text:style-name="T5">с.р.</text:span></text:span><text:span text:style-name="Default_20_Paragraph_20_Font"><text:span text:style-name="T8"><text:tab/><text:tab/><text:tab/><text:tab/> <text:s text:c="4"/>Љиљана Петровић,</text:span></text:span><text:span text:style-name="Default_20_Paragraph_20_Font"><text:span text:style-name="T5">с.р.</text:span></text:span></text:p>
      <text:p text:style-name="P5"><text:span text:style-name="Default_20_Paragraph_20_Font"><text:span text:style-name="T5"/></text:span></text:p>
      <text:p text:style-name="P5"><text:span text:style-name="Default_20_Paragraph_20_Font"><text:span text:style-name="T5"/></text:span></text:p>
      <text:p text:style-name="P10">За тачност отправка</text:p>
      <text:p text:style-name="P10">Управитељ писарнице</text:p>
      <text:p text:style-name="P10">Дејан Ђурић</text:p>
      <text:p text:style-name="P6"><text:span text:style-name="Default_20_Paragraph_20_Font"><text:span text:style-name="T6">ЦРП</text:span></text:span></text:p>
      <text:p text:style-name="P3"/>
      <text:p text:style-name="P3"/>
      <text:p text:style-name="P5"><text:span text:style-name="Default_20_Paragraph_20_Font"><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1</text:span></text:span><text:span text:style-name="Default_20_Paragraph_20_Font"><text:span text:style-name="MT1"> У </text:span></text:span><text:span text:style-name="Default_20_Paragraph_20_Font"><text:span text:style-name="MT2">6061/</text:span></text:span><text:span text:style-name="Default_20_Paragraph_20_Font"><text:span text:style-name="MT1">15</text:span></text:span></text:p>
        <text:p text:style-name="MP2"><text:page-number text:select-page="current">4</text:page-number></text:p>
        <text:p text:style-name="MP2"/>
      </style:head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2-01-26T17:43:00Z</meta:creation-date>
    <dc:date>2019-05-25T17:39:15.18</dc:date>
    <meta:print-date>2015-11-24T08:36:38.34</meta:print-date>
    <meta:editing-cycles>146</meta:editing-cycles>
    <meta:editing-duration>P1DT2H45M32S</meta:editing-duration>
    <dc:creator>Milka Babić</dc:creator>
    <meta:document-statistic meta:table-count="0" meta:image-count="1" meta:object-count="0" meta:page-count="4" meta:paragraph-count="30" meta:word-count="1497" meta:character-count="9900"/>
    <meta:template xlink:type="simple" xlink:actuate="onRequest" xlink:title="" xlink:href="file:///Z:/BILJA-1/U%2011124-11%20to.odt/Normal"/>
  </office:meta>
</office:document-meta>
</file>