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Bookman Old Style" svg:font-family="'Bookman Old Style'"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zxx" fo:country="none" fo:font-weight="bold" style:font-weight-asian="bold" style:font-weight-complex="bold"/>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line-height="100%"/>
      <style:text-properties fo:language="sr" fo:country="YU"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fo:font-size="12pt" fo:language="zxx" fo:country="none" fo:font-style="normal" fo:font-weight="bold" style:font-size-asian="12pt" style:font-style-asian="normal" style:font-weight-asian="bold" style:font-size-complex="12pt" style:font-style-complex="normal" style:font-weight-complex="bold"/>
    </style:style>
    <style:style style:name="P9" style:family="paragraph" style:parent-style-name="Standard">
      <style:paragraph-properties fo:line-height="100%" fo:text-align="justify" style:justify-single-word="false"/>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line-height="100%" fo:text-align="justify" style:justify-single-word="false"/>
      <style:text-properties fo:font-size="12pt" fo:font-style="normal" style:font-size-asian="12pt" style:font-style-asian="normal" style:font-size-complex="12pt" style:font-style-complex="normal"/>
    </style:style>
    <style:style style:name="P11" style:family="paragraph" style:parent-style-name="Standard">
      <style:paragraph-properties fo:line-height="100%" fo:text-align="center" style:justify-single-word="false"/>
      <style:text-properties fo:font-size="12pt" fo:font-style="normal" style:font-size-asian="12pt" style:font-style-asian="normal" style:font-size-complex="12pt" style:font-style-complex="normal"/>
    </style:style>
    <style:style style:name="P12" style:family="paragraph" style:parent-style-name="Standard">
      <style:paragraph-properties fo:line-height="100%" fo:text-align="justify" style:justify-single-word="false"/>
      <style:text-properties fo:font-size="12pt" fo:language="sr" fo:country="YU" fo:font-style="normal" style:font-size-asian="12pt" style:font-style-asian="normal" style:font-size-complex="12pt" style:font-style-complex="normal"/>
    </style:style>
    <style:style style:name="P13" style:family="paragraph" style:parent-style-name="Standard">
      <style:paragraph-properties fo:line-height="100%" fo:text-align="center" style:justify-single-word="false"/>
      <style:text-properties fo:font-size="12pt" fo:language="sr" fo:country="YU" fo:font-style="normal" fo:font-weight="bold" style:font-size-asian="12pt" style:font-style-asian="normal" style:font-weight-asian="bold" style:font-size-complex="12pt" style:font-style-complex="normal" style:font-weight-complex="bold"/>
    </style:style>
    <style:style style:name="P14"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15" style:family="paragraph" style:parent-style-name="Standard">
      <style:text-properties fo:language="zxx" fo:country="none" fo:font-weight="bold" style:font-weight-asian="bold" style:font-weight-complex="bold"/>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line-height="100%" fo:text-align="justify" style:justify-single-word="false"/>
    </style:style>
    <style:style style:name="P18" style:family="paragraph" style:parent-style-name="Standard" style:master-page-name="First_20_Page">
      <style:paragraph-properties style:page-number="auto"/>
      <style:text-properties fo:language="sr" fo:country="YU" fo:font-weight="bold" style:font-weight-asian="bold" style:font-size-complex="12pt"/>
    </style:style>
    <style:style style:name="P19" style:family="paragraph" style:parent-style-name="Standard">
      <style:paragraph-properties fo:line-height="100%" fo:text-align="center" style:justify-single-word="false"/>
      <style:text-properties fo:font-size="12pt" fo:language="zxx" fo:country="none" fo:font-style="normal" fo:font-weight="bold" style:font-size-asian="12pt" style:font-style-asian="normal" style:font-weight-asian="bold" style:font-size-complex="12pt" style:font-style-complex="normal" style:font-weight-complex="bold"/>
    </style:style>
    <style:style style:name="P20"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21" style:family="paragraph" style:parent-style-name="Standard">
      <style:paragraph-properties fo:line-height="100%" fo:text-align="center" style:justify-single-word="false"/>
      <style:text-properties style:font-name="Times New Roman" fo:font-size="12pt" fo:language="sr" fo:country="YU" fo:font-style="normal" fo:font-weight="bold" style:font-size-asian="12pt" style:font-style-asian="normal" style:font-weight-asian="bold" style:font-size-complex="12pt" style:font-style-complex="normal" style:font-weight-complex="bold"/>
    </style:style>
    <style:style style:name="P22" style:family="paragraph" style:parent-style-name="Standard">
      <style:paragraph-properties fo:line-height="100%" fo:text-align="justify" style:justify-single-word="false"/>
      <style:text-properties style:font-name="Times New Roman"/>
    </style:style>
    <style:style style:name="P23" style:family="paragraph" style:parent-style-name="Standard">
      <style:paragraph-properties fo:line-height="100%" fo:text-align="justify" style:justify-single-word="false"/>
      <style:text-properties style:font-name="Times New Roman" fo:language="sr" fo:country="YU" style:text-scale="98%"/>
    </style:style>
    <style:style style:name="P24" style:family="paragraph" style:parent-style-name="Standard">
      <style:paragraph-properties fo:line-height="100%" fo:text-align="justify" style:justify-single-word="false"/>
      <style:text-properties style:font-name="Times New Roman" fo:language="zxx" fo:country="none" style:text-scale="98%"/>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size-complex="12pt"/>
    </style:style>
    <style:style style:name="T6" style:family="text">
      <style:text-properties fo:language="sr" fo:country="YU"/>
    </style:style>
    <style:style style:name="T7" style:family="text">
      <style:text-properties fo:language="sr" fo:country="YU" fo:font-weight="bold" style:font-weight-asian="bold" style:font-size-complex="12pt"/>
    </style:style>
    <style:style style:name="T8" style:family="text">
      <style:text-properties fo:language="sr" fo:country="YU" fo:font-weight="bold" style:font-weight-asian="bold" style:font-weight-complex="bold"/>
    </style:style>
    <style:style style:name="T9" style:family="text">
      <style:text-properties fo:language="sr" fo:country="YU" style:font-size-complex="12pt"/>
    </style:style>
    <style:style style:name="T10" style:family="text">
      <style:text-properties fo:language="sh" fo:country="YU" style:font-size-complex="12pt"/>
    </style:style>
    <style:style style:name="T11" style:family="text">
      <style:text-properties fo:language="sh" fo:country="YU" fo:font-weight="bold" style:font-weight-asian="bold" style:font-weight-complex="bold"/>
    </style:style>
    <style:style style:name="T12" style:family="text">
      <style:text-properties fo:language="en" fo:country="US"/>
    </style:style>
    <style:style style:name="T13" style:family="text">
      <style:text-properties fo:language="en" fo:country="US" fo:font-weight="bold" style:font-weight-asian="bold" style:font-weight-complex="bold"/>
    </style:style>
    <style:style style:name="T14" style:family="text">
      <style:text-properties fo:font-size="12pt" fo:language="sr" fo:country="YU" fo:font-style="normal" style:font-size-asian="12pt" style:font-style-asian="normal" style:font-size-complex="12pt" style:font-style-complex="normal"/>
    </style:style>
    <style:style style:name="T15" style:family="text">
      <style:text-properties fo:font-size="12pt" fo:language="zxx" fo:country="none" style:text-underline-style="none" fo:font-weight="normal" style:font-size-asian="12pt" style:font-weight-asian="normal" style:font-size-complex="12pt" style:font-weight-complex="normal"/>
    </style:style>
    <style:style style:name="T16" style:family="text">
      <style:text-properties fo:font-size="12pt" fo:language="none" fo:country="none" style:text-underline-style="none" fo:font-weight="normal" style:font-size-asian="12pt" style:font-weight-asian="normal" style:font-size-complex="12pt" style:font-weight-complex="normal"/>
    </style:style>
    <style:style style:name="T17" style:family="text">
      <style:text-properties fo:color="#000000" fo:letter-spacing="-0.007cm"/>
    </style:style>
    <style:style style:name="T18" style:family="text">
      <style:text-properties fo:color="#000000" fo:letter-spacing="-0.007cm" fo:language="zxx" fo:country="none"/>
    </style:style>
    <style:style style:name="T19" style:family="text">
      <style:text-properties fo:color="#000000" fo:letter-spacing="-0.007cm" fo:language="zxx" fo:country="none" style:text-scale="100%"/>
    </style:style>
    <style:style style:name="T20" style:family="text">
      <style:text-properties fo:color="#000000" fo:letter-spacing="-0.007cm" style:text-scale="100%"/>
    </style:style>
    <style:style style:name="T21" style:family="text">
      <style:text-properties fo:language="none" fo:country="none"/>
    </style:style>
    <style:style style:name="T22" style:family="text">
      <style:text-properties fo:language="none" fo:country="none" fo:font-weight="normal" style:font-weight-asian="normal" style:font-weight-complex="normal"/>
    </style:style>
    <style:style style:name="T23" style:family="text">
      <style:text-properties style:font-name="Times New Roman" fo:font-size="12pt" fo:language="sr" fo:country="YU" fo:font-style="normal" style:font-size-asian="12pt" style:font-style-asian="normal" style:font-size-complex="12pt" style:font-style-complex="normal"/>
    </style:style>
    <style:style style:name="T24" style:family="text">
      <style:text-properties style:font-name="Times New Roman" fo:font-size="12pt" fo:language="zxx" fo:country="none" fo:font-style="normal" style:text-underline-style="none" fo:font-weight="normal" style:font-size-asian="12pt" style:font-style-asian="normal" style:font-weight-asian="normal" style:font-size-complex="12pt" style:font-style-complex="normal" style:font-weight-complex="normal"/>
    </style:style>
    <style:style style:name="T25" style:family="text">
      <style:text-properties style:font-name="Times New Roman" fo:font-size="12pt" fo:language="none" fo:country="none" fo:font-style="normal" style:text-underline-style="none" fo:font-weight="normal" style:font-size-asian="12pt" style:font-style-asian="normal" style:font-weight-asian="normal" style:font-size-complex="12pt" style:font-style-complex="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7"> СУД </text:span></text:p>
      <text:p text:style-name="P15">9 У 14420/16</text:p>
      <text:p text:style-name="P6"><text:span text:style-name="T9">Дана </text:span><text:span text:style-name="T5">04.04.</text:span><text:span text:style-name="T10">20</text:span><text:span text:style-name="T5">18</text:span><text:span text:style-name="T10">. године</text:span></text:p>
      <text:p text:style-name="P3">Б Е О Г Р А <text:span text:style-name="T12">Д</text:span></text:p>
      <text:p text:style-name="P3"/>
      <text:p text:style-name="P14">У ИМЕ НАРОДА</text:p>
      <text:p text:style-name="P4"/>
      <text:p text:style-name="P10"><text:span text:style-name="T6"><text:tab/><text:tab/>Управни суд, </text:span><text:span text:style-name="T1">у већу састављеном од судија: Стева Ђурановића, председника већа, </text:span><text:span text:style-name="T6">Руж</text:span><text:span text:style-name="T1">е</text:span><text:span text:style-name="T6"> Урошевић </text:span><text:span text:style-name="T1">и мр Весне Чогурић, чланова већа, са судским саветником Еленом Петровић, као записничарем, решавајући</text:span><text:span text:style-name="T6"> </text:span>у управном спору <text:span text:style-name="T6">по тужби </text:span><text:span text:style-name="T1">тужиоца "</text:span><text:span text:style-name="T21">А.А.</text:span><text:span text:style-name="T1">” Акционарско друштво ..., Улица ..., као правни следбеник ТП “</text:span><text:span text:style-name="T21">Б.Б.</text:span><text:span text:style-name="T1">” ..., Улица ..., кога заступа Бисерка Томшик, адвокат из Београда, Улица београдска број 51, изјављеној против туженог Министарства финансија Републике Србије-Сектора за имовинско правне послове, Улица кнеза Милоша број 20, ради поништаја решења број: 461-02-01064/96-13 од 01.09.2016. године, уз учешће </text:span><text:span text:style-name="T21">В.В.</text:span><text:span text:style-name="T1"> из ..., ..., Улица ..., </text:span><text:span text:style-name="T21">Г.Г.</text:span><text:span text:style-name="T1"> </text:span><text:span text:style-name="T21">и</text:span><text:span text:style-name="T1">з ..., ..., Улица ..., </text:span><text:span text:style-name="T21">Д.Д.</text:span><text:span text:style-name="T1"> из ..., ..., Улица ..., </text:span><text:span text:style-name="T21">Ђ.Ђ.</text:span><text:span text:style-name="T1"> </text:span><text:span text:style-name="T21">и</text:span><text:span text:style-name="T1">з ..., ..., Улица ..., </text:span><text:span text:style-name="T21">Е.Е.</text:span><text:span text:style-name="T1"> </text:span><text:span text:style-name="T21">и</text:span><text:span text:style-name="T1">з ..., ..., Улица ..., </text:span><text:span text:style-name="T21">Ж.Ж.</text:span><text:span text:style-name="T1"> </text:span><text:span text:style-name="T21">и</text:span><text:span text:style-name="T1">з ..., ..., Улица ..., </text:span><text:span text:style-name="T21">З.З.</text:span><text:span text:style-name="T1"> </text:span><text:span text:style-name="T21">и</text:span><text:span text:style-name="T1">з ..., ..., Улица ..., </text:span><text:span text:style-name="T21">И.И.</text:span><text:span text:style-name="T1"> </text:span><text:span text:style-name="T21">и</text:span><text:span text:style-name="T1">з ..., ..., Улица ... и </text:span><text:span text:style-name="T21">Ј.Ј.</text:span><text:span text:style-name="T1"> </text:span><text:span text:style-name="T21">и</text:span><text:span text:style-name="T1">з ..., ..., Улица ..., које заступа Иван Савић, адвокат из Београда, Улица Вукице Митровић број 16, у правној ствари враћања одузетог пољопривредног земљишта, по одржаној усменој јавној расправи, у нејавној седници већа, одржаној дана 04.04.2018. године, донео је </text:span><text:span text:style-name="T6"><text:s/></text:span></text:p>
      <text:p text:style-name="P12"/>
      <text:p text:style-name="P12"/>
      <text:p text:style-name="P8">П Р Е С У Д У</text:p>
      <text:p text:style-name="P8"/>
      <text:p text:style-name="P8"/>
      <text:p text:style-name="P12"><text:tab/><text:span text:style-name="T1"><text:tab/></text:span><text:span text:style-name="T13">I</text:span><text:span text:style-name="T12"><text:tab/></text:span><text:span text:style-name="T4">Тужба </text:span><text:span text:style-name="T2">СЕ ОДБИЈА</text:span><text:span text:style-name="T4">.</text:span></text:p>
      <text:p text:style-name="P9"/>
      <text:p text:style-name="P12"><text:span text:style-name="T2"><text:tab/><text:tab/></text:span><text:span text:style-name="T13">II<text:tab/></text:span><text:span text:style-name="T2">ОДБИЈА СЕ </text:span><text:span text:style-name="T4">захтев тужиоца за накнаду трошкова управног спора.</text:span></text:p>
      <text:p text:style-name="P9"/>
      <text:p text:style-name="P12"><text:span text:style-name="T4"><text:tab/><text:tab/></text:span><text:span text:style-name="T13">III </text:span><text:span text:style-name="T2"><text:tab/>ОБАВЕЗУЈЕ СЕ </text:span><text:span text:style-name="T4">тужилац "</text:span><text:span text:style-name="T22">А.А.</text:span><text:span text:style-name="T4">” Акционарско друштво ..., Улица ... број ..., да заинтересованим лицима </text:span><text:span text:style-name="T22">В.В.</text:span><text:span text:style-name="T4"> из ..., ..., Улица ..., </text:span><text:span text:style-name="T22">Г.Г.</text:span><text:span text:style-name="T4"> </text:span><text:span text:style-name="T22">и</text:span><text:span text:style-name="T4">з ..., ..., Улица ..., </text:span><text:span text:style-name="T22">Д.Д.</text:span><text:span text:style-name="T4"> из ..., ..., Улица ..., </text:span><text:span text:style-name="T22">Ђ.Ђ.</text:span><text:span text:style-name="T4"> </text:span><text:span text:style-name="T22">и</text:span><text:span text:style-name="T4">з ..., ..., Улица ..., </text:span><text:span text:style-name="T22">Е.Е.</text:span><text:span text:style-name="T4"> </text:span><text:span text:style-name="T22">и</text:span><text:span text:style-name="T4">з ..., ..., Улица ..., </text:span><text:span text:style-name="T22">Ж.Ж.</text:span><text:span text:style-name="T4"> </text:span><text:span text:style-name="T22">и</text:span><text:span text:style-name="T4">з ..., ..., Улица ...., </text:span><text:span text:style-name="T22">З.З.</text:span><text:span text:style-name="T4"> </text:span><text:span text:style-name="T22">и</text:span><text:span text:style-name="T4">з ..., ..., Улица ..., </text:span><text:span text:style-name="T22">И.И.</text:span><text:span text:style-name="T4"> </text:span><text:span text:style-name="T22">и</text:span><text:span text:style-name="T4">з ..., ..., Улица ... и </text:span><text:span text:style-name="T22">Ј.Ј.</text:span><text:span text:style-name="T4"> </text:span><text:span text:style-name="T22">и</text:span><text:span text:style-name="T4">з ..., ..., Улица ... надокнади трошкове управног спора у износу од 106.500,00 динара, у року од 15 дана од дана пријема писменог отправка пресуде, са законском затезном каматом почев од истека рока за добровољно извршење, па до коначне исплате.</text:span></text:p>
      <text:p text:style-name="P9"/>
      <text:p text:style-name="P10"/>
      <text:p text:style-name="P13">О б р а з л о ж е њ е</text:p>
      <text:p text:style-name="P13"/>
      <text:p text:style-name="P13"/>
      <text:p text:style-name="P17"><text:soft-page-break/><text:span text:style-name="T14"><text:tab/></text:span><text:span text:style-name="T23"><text:tab/></text:span><text:span text:style-name="T24">Оспореним решењем одбијена је као неоснована жалба ТП “</text:span><text:span text:style-name="T25">А.А.</text:span><text:span text:style-name="T24">” из ..., изјављена против решења Комисије за враћање одузетог земљишта <text:s/>општине Чукарица, број 463-184/2015 од 11.05.2016. године, којим је одбијен као неоснован предлог жалиоца за оглашавање делимично ништавим правоснажног решења Комисије за враћање земљишта општине Чукарица број 463-913/91-IV-02 oд 15.11.1996. године. </text:span></text:p>
      <text:p text:style-name="P20"/>
      <text:p text:style-name="P20"><text:tab/><text:tab/>Тужбом поднетом Управном суду дана 1<text:span text:style-name="T1">4</text:span>.10.2016. године, <text:span text:style-name="T1">као и у речи на усменој јавној расправи,</text:span> тужилац оспорава законитост решења туженог органа због неправилне примене закона, због непоступања по правилима поступка, непотпуно и нетачно утврђеног чињеничног стања на основу кога је изведен неправилан закључак у погледу чињеничног стања, <text:span text:style-name="T1">као и</text:span> због прекорачења граница законског овлашћења, односно доношења управног акта који није у складу са циљем у којем је овлашћење дато. Са разлога изнетих у образложењу тужбе, предлаже да Управни суд, решавајући у пуној јурисдикцији, након одржане усмене јавне расправе, усвоји тужбу и донесе пресуду којом ће решити ову управну ствар, поништити оспорено другостепено решење, затим решење Комисије за враћање одузетог земљишта Градске општине Чукарица, те да огласи делимично ништавим решење Комисије за враћање одузетог земљишта Скупштине општине Чукарица од 15.11.1996. године и то одлуке у ставу 2. и 3. диспозитива решења. Ово из разлога што ни Комисија за враћање одузетог земљишта Градске општине Чукарица, нити Министарство финансија Републике Србије, нису правилно оценили доказе достављене уз предлог за оглашавање делимично ништавим решења Комисије за враћање земљишта Скупштине општине Чукарица од 15.11.1996. године, као и друге доказе који се налазе у спису предмета. <text:span text:style-name="T1">Посебно истиче да из доказа приложених у тужби, а који су д</text:span><text:span text:style-name="T1">остављен</text:span><text:span text:style-name="T1">и у управном поступку уз предмет за оглашавање ништавим, не произлази законитост решења која су донета </text:span><text:span text:style-name="T1">у</text:span><text:span text:style-name="T1"> овом поступку а по предлогу за оглашвање ништавим. Трошкове тражи за састав тужбе по Адвокатској тарифи у износу од 16.500,00 динара, као и за приступ на одржаној расправи у износу од 18.000,00 динара, што укупно износи 34.500,00 динара, </text:span><text:span text:style-name="T1">увећано за припадајуће судске таксе</text:span><text:span text:style-name="T1">.</text:span></text:p>
      <text:p text:style-name="P20"/>
      <text:p text:style-name="P20"><text:tab/><text:tab/>Тужени орган у одговору на тужбу наводи да тужилац у тужби није навео нове чињенице нити предложио нове доказе, осим оних који су наведени у жалби на правостепено решење, а који су од стране <text:span text:style-name="T1">м</text:span>инистарства оцењени приликом доношења оспореног решења, па остајући у свему при разлозима изнетим у оспореном решењу, предлаже да суд тужбу одбије, као неосновану.</text:p>
      <text:p text:style-name="P20"/>
      <text:p text:style-name="P20"><text:tab/><text:tab/>Заинтересована лица у одговору на тужбу, <text:span text:style-name="T1">као и у речи на усменој јавној расправи,</text:span> наводе да је тужба неоснована, па предлажу да суд тужбу одбије. Истичу да је тужилац до сада водио најмање 3-4 управна поступка која су <text:span text:style-name="T1">окончана</text:span> тако што <text:span text:style-name="T1">су</text:span> тужб<text:span text:style-name="T1">е</text:span> тужиоца <text:span text:style-name="T1">одбијане</text:span>, а суштински, на све могуће начине, тужилац настоји да пролонгира и онемогући доношење одлуке у поступку који се води пред Другим основним судом у Београду за одређивање надокнаде за одузето земљиште. Као разлог за оглашавање решења ништавим, тужилац је навео да по архивама Народне банке Србије и других институција није пронашао решење којим је правном претходнику заинтересованих лица одузето спорно земљиште и унето у пољопривредни земљишни фонд. Ова чињеница, по оцени заинтересованих лица, није од значаја за оглашавање ништавим решења Комисије општине Чукарица из 1996. године, будући да је у <text:soft-page-break/>поступку који је претходио доношењу решења правилно утврђено да је спорно земљиште одузето правном претходнику заинтересованих лица, сада пок. <text:span text:style-name="T21">К.К.</text:span>. Ово стога, што је Комисија извршила увид у пресуду Другог општинског суда у Београду, којом је усвојен захтев и утврђено да су спорне катастарске парцеле применом Закона о пољопривредном земљишном фонду из 1953. године постале друштвена својина са правом коришћења Пољопривредног комбината “<text:span text:style-name="T21">Л.Л.</text:span>” у ..., те да је правни претходник заинтересованих лица, сада пок. <text:span text:style-name="T21">К.К.</text:span>, дужан да трпи упис права својине као друштвене. Осим тога, Врховни суд Србије је, одлучујући по тужби тужиоца против решења о враћању земљишта, стао на становиште да је током поступка непобитно утврђено да је спорно земљиште, управо применом Закона о пољопривреном земљишном фонду из 1953. године, постало друштвена својина. Код оваквог чињеничног стања јасно је да је тужба тужиоца неоснована, па заинтересована лица предлажу да суд тужбу одбије и обавеже тужиоца да заинтересованим лицима надокнади трошкове овог поступка <text:span text:style-name="T1">у укупном износу од 367.500,00 динара који су увећани за заступање 9 странака и то на име састава одговора на тужбу у износу од 180.000,00 и на име заступања на једном одржаном рочишту у износу од 187.500,00 динара, са законском затезном каматом од дана пресуђења па до коначне исплате.</text:span></text:p>
      <text:p text:style-name="P20"><text:tab/><text:tab/>Управни суд је одржао усмену јавну расправу у одсуству уредно <text:span text:style-name="T1">позваног овлашћеног</text:span> <text:span text:style-name="T1">представника</text:span> туженог органа, у складу са одредбом члана 38. став 1. Закона о управним споровима (“Службени гласник РС” број 111/09), <text:span text:style-name="T1">којом</text:span> је прописано да изостанак уредно позване странке са јавне расправе не одлаже њено одржавање. </text:p>
      <text:p text:style-name="P20"><text:tab/><text:tab/>Испитујући законитост оспореног решења у границама захтева из тужбе, у складу са одредбом члана 41. став 1. Закона о управним, Управни суд је, оценом навода тужбе, одговора на тужбу и списа предмета ове управне ствари, нашао да тужба није основана.</text:p>
      <text:p text:style-name="P20"><text:tab/><text:tab/>Наиме, правилно је, по оцени управно суда поступио туженио орган када је <text:span text:style-name="T1">у поступку спроведеном без повреде правила поступка, </text:span>одбио као неосновану жалбу тужиоца изјављену против решења првостепеног органа, дајући за своју одлуку довољне и на закону засноване разлоге <text:span text:style-name="T1">због којих н</text:span>ису били испуњени законом прописани услови за оглашавање правноснажног решења ништавим. </text:p>
      <text:p text:style-name="P20"><text:tab/><text:tab/>Наиме, <text:span text:style-name="T1">тужилац</text:span> <text:span text:style-name="T1">је </text:span><text:s/><text:span text:style-name="T1">првостепеном органу, у складу са одредбама </text:span>члана 257. тачка 2. и 5. и члана 258. Закона о општем управном поступку, <text:span text:style-name="T1">поднео</text:span> предлог за оглашавање делимично ништавим правоснажног решења Комисије за <text:span text:style-name="T1">враћање</text:span> земљишта општине Чукарица, број 463-<text:span text:style-name="T1">9</text:span>13/91-<text:span text:style-name="T12">IV</text:span>-02 од 15.11.1996. године у ставу другом и трећем диспозитива решења. <text:span text:style-name="T1">Наведеним решењем </text:span>је <text:span text:style-name="T1">у ставу првом </text:span>утврђено право својине ранијег сопственика покојног <text:span text:style-name="T21">К.К.</text:span> односно његових правних следбеника <text:span text:style-name="T1">на ближе опредељеним уделима, на к</text:span>атастарск<text:span text:style-name="T1">ој</text:span> <text:span text:style-name="T1">парцели</text:span> број ... површине 5485 м2 у КО ..., па су обавезани ЗЗ ПКБ “<text:span text:style-name="T21">Љ.Љ.</text:span>” и општина Чукарица да то земљиште предај<text:span text:style-name="T1">у</text:span> у посед подносиоцима захтева. Ставом другим диспозитива истог решења, утврђује се право ранијег сопственика односно његових правних следбеника на правичну новчану накнаду од <text:s/>ТП “<text:span text:style-name="T21">А.А.</text:span>” за одузето земљиште и то катастарску парцелу број ... и ... у КО .... <text:span text:style-name="T1">Истим решењем је у ставу трећем наведено да п</text:span>о правоснажности овог решења списе предмета <text:span text:style-name="T1">треба </text:span>доставити Другом општинском суду у Београду ради одређивања накнаде за одузето земљиште. Ставом четвртим диспозитива решења одређено је да је ово решење по правоснажности основ за упис права својине у земљишној књизи у корист наведених лица, са идеалним деловима. </text:p>
      <text:p text:style-name="P22"><text:span text:style-name="T15"><text:tab/><text:tab/>У образложењу предлога за оглашавање делимично ништавим поменутог </text:span><text:soft-page-break/><text:span text:style-name="T15">решења се наводи да се о одузимању земљишта по основу ПЗФ одлучује одговарајућом одлуком надлежног органа коју Комисија није прибавила, већ је решење донето на основу пресуде која је резултат манипулације странака у судском поступку. Подносилац предлога сматра да Комисија за пољопривредни земљишни фонд заправо никада није донела одлуку о одузимању земљишта, што решење које је предмет предлога чини ништавим. Разлог ништавости је то што комисија није проверила да ли је покојном </text:span><text:span text:style-name="T16">К.К.</text:span><text:span text:style-name="T15"> била исплаћена накнада за одузето земљиште. </text:span></text:p>
      <text:p text:style-name="P22"><text:span text:style-name="T15"><text:tab/><text:tab/>Поступајући по предлогу уз који је достављена одређена документација, првостепени орган је спровео поступак тако што је извршио увид у све списе предмета а затим омогућио учешће у поступку предлагачу и странкама са супротним интересом који су дали изјаве у поступку. На основу увида у целокупну документацију, приложене и прибављене доказе и спроведени поступак, првостепени орган је утврдио да нису испуњени услови из члана 257. тачка 2) и 5) Закона о општем управном поступку (</text:span>"Службени лист СРЈ", бр. 33/97, 31/2001 <text:span text:style-name="T1">и </text:span>"Службени гласник РС", бр. 30/2010<text:span text:style-name="T1">) </text:span><text:span text:style-name="T15">за делимично оглашавање ништавими правоснажног решења, на које се странка као на разлог понављања позвала. Ово стога, што је у поменутој одредби тачке 2) прописано да се н</text:span>иштавим оглашава решење које би својим извршењем могло проузроковати неко дело кажњиво по кривичном закону, <text:span text:style-name="T1">док је тачком 5) прописано да <text:s/></text:span><text:span text:style-name="T15">се н</text:span><text:span text:style-name="T1">иштавим оглашава решење </text:span>које садржи неправилност која је по некој изричитој законској одредби предвиђена као разлог ништавости<text:span text:style-name="T1">. Имајући у виду да је побијано решење од 15.11.1996. године донето на основу приложених доказа од стране овде заинтересованих лица и тужиоца, као и доказа прибављених по службеној дужности, то је и по оцени овог суда правилно закључивање органа да разлози наведени у поднетом предлогу не представљају разлоге за оглашавање ништавим које има у виду одредба члана 257. закона. Ово пре свега јер донето</text:span><text:span text:style-name="T15"> решење својим извршењем није могло проузроковати неко дело кажњиво по кривичном закону само са разлога што Комисија није прибавила решење о одузимању. Наиме, поступајући орган је правилно извео закључак да је предметно земљиште одузето по основу члана 1. став 1. закона и то на основу пресуде Другог општинског суда број П .../65 од 02.12.1965. године. Осим тога, правилна је оцена органа да решење не садржи неправилност која је по некој изричитој законској одредби предвиђена као разлог ништавости, јер у поступку доношења решења од 15.11.1996. године није било повреде материјалних прописа. Наиме, Законом о начину и условима признавања права и враћању земљишта које је прешло у друштвену својину по основу ПЗФ и конфискацијом због неизвршених обавеза из обавезног откупа пољопривредних производа је прописана само једна изиричита неправилност која је предвиђена као разлог ништавости, и то на начин што је у члану 14. наведеног закона прописано да је забањен промет земљишта које је прешло у друштвену својину по основу члана 1. овог закона, промена намене и други облици располагања тим земљиштем, те да су ти уговори и други правни послови закључени после ступања на снагу овог закона супротно ставу један овог члана ништави. Како разлози наведени у захтеву за оглашавање решења ништавим нису разлози прописани наведеном одредбом закона, то је и по оцени Управног суда правилно закључивање туженог и првостепеног органа да нису били испуњени законом прописани услови из којих се решење може огласити ништавим.</text:span></text:p>
      <text:p text:style-name="P22"><text:span text:style-name="T15"><text:tab/><text:tab/></text:span><text:span text:style-name="T15">Суд је ценио наводе тужбе којима се оспорава законитост решења Комисије за враћање земљишта општине Чукарица од 15.11.1996. године али <text:s/>налази да исти не могу бити од утицаја на другачију одлуку у овој правној ствари. Ово стога, што </text:span><text:soft-page-break/><text:span text:style-name="T15">је у управном спору који се водио пред Врховним судом Србије одлучивано о законитости решења Министарства финансија РС, Ресора за имовинско-правне послове 13 број 461-02-1064/96 од 10.03.1997. године којим је одбијена жалба против решења од 15.11.1996. године и о његовој законитости је одлучено у пресуди број У 2100/97 од 01.10.1997. године, којом је тужба одбијена, те се то првостепено решење сада не може оспоравати у овом спору који има за предмет испуњеност услова за оглашавање решења ништавим</text:span><text:span text:style-name="T15">.</text:span></text:p>
      <text:p text:style-name="P20"><text:tab/><text:tab/>Са изнетих разлога, налазећи да <text:span text:style-name="T1">оспореним</text:span> решењем није повређен закон на штету тужиоца, Управни суд је, применом одредбе члана 40. став 2. Закона о управним спровима, одлучио као у ставу првом диспозитива пресуде.</text:p>
      <text:p text:style-name="P20"><text:tab/><text:tab/>Одлучујући о предлогу тужиоца да суд реши управну ствар у спору пуне јурисдикције, суд налази да исти није основан. Ово стога, што је оспорено решење правилно и на закону засновано па нису испуњени услови за његов поништај, а тиме и за могућност да суд у смислу одредбе члана 43. став 1. Закона о управним споровима пресудом реши ову управну ствар.</text:p>
      <text:p text:style-name="P20"><text:tab/><text:tab/>Суд је одбио као неоснован захтев тужиоца за накнаду трошкове управног спора, обзиром на успех тужиоца у овој управној ствари, одлучио као у ставу другом диспозитива пресуде, на основу одредаба чланова 66., 67. и 74. Закона о управним споровима, сходном применом члана 151. Закона о парничном поступку (“Службени гласник РС” број 72/11...55/14).</text:p>
      <text:p text:style-name="P20"><text:tab/><text:tab/>Разматрајући захтев заинтересованих лица да им тужилац надокнади трошкове овог управног спора, суд је имао у виду да су заинтересована лица имала трошкове у висини награде адвокату за састав одговора на тужбу кој<text:span text:style-name="T1">е</text:span> је суд по основу Т<text:span text:style-name="T1">арифног броја 42. и 43. </text:span>Тарифе о наградама и накнадама трошкова за рад адвоката (“Службени гласник РС”, бр. 121/12), одре<text:span text:style-name="T1">дио</text:span> у износу од 16.500,00 динара, <text:span text:style-name="T1">без обзира што је одговор на тужбу поднет у име више лица, </text:span>као и трошков<text:span text:style-name="T1">е</text:span> на име приступа <text:span text:style-name="T1">пуномоћника </text:span>на одржаној расправи, кој<text:span text:style-name="T1">е</text:span> суд одређује применом <text:span text:style-name="T1">Тарифног броја 46. </text:span>исте тарифе, у износу од <text:span text:style-name="T1">90</text:span>.000,00 динара, <text:span text:style-name="T1">а који износ је одмерен увећањем припадајуће награде за заступање 9 странака на једном одржаном рочишту, </text:span>па је одлучио као у ставу трећем диспозитива пресуде сагласно одредби члана 153. став 1. Закона о парничном поступку (“Службени гласник РС” број 72/11...55/14), која се у управном спору примењује на основу одредбе члана 74. Закона о управним споровима. <text:span text:style-name="T1">Н</text:span><text:span text:style-name="T17">а </text:span><text:span text:style-name="T18">укупно досуђени износ на име трошкова </text:span><text:span text:style-name="T17">је сагласно одредбама чланова 277. став 1, </text:span><text:span text:style-name="T17">278. и 324. Закона о облигационим односима (</text:span><text:span text:style-name="T20">“Службени лист СФРЈ”, бр. 29/78, 39/85, 45/84 и 57/89 и “Службени лист СРЈ”, бр. 31/93, 22/99, 23/99, 35/99 и 44/99), досуђена и законска затезна камата у складу са одредбом члана 3. Закона о затезној камати (“Службени гласник РС”, бр. 119/12), и то од дана истека рока за добровољно испуњење обавезе, који у овом случају износи 15 дана од дана пријема </text:span><text:span text:style-name="T19">писменог отправка пресуде</text:span><text:span text:style-name="T20"> од стране туж</text:span><text:span text:style-name="T19">иоца</text:span><text:span text:style-name="T20">, па до исплате. </text:span>Суд није признао разлику између досуђеног а до траженог износа на име трошкова управног спора будући да исти нису правилн<text:span text:style-name="T1">о</text:span> опредељени <text:span text:style-name="T1">по висини </text:span>у складу са важећом Тарифом о наградама и накнадама трошкова за рад адвоката.</text:p>
      <text:p text:style-name="P23"><text:tab/><text:tab/></text:p>
      <text:p text:style-name="P24"><text:tab/><text:tab/></text:p>
      <text:p text:style-name="P21"><text:span text:style-name="T1">ПРЕСУЂЕНО</text:span> У УПРАВНОМ СУДУ</text:p>
      <text:p text:style-name="P11"><text:span text:style-name="T2">Д</text:span><text:span text:style-name="T8">ана </text:span><text:span text:style-name="T2">04.04.2018.</text:span><text:span text:style-name="T8"> године, <text:s/></text:span><text:span text:style-name="T2">9</text:span><text:span text:style-name="T11"> </text:span><text:span text:style-name="T8">У </text:span><text:span text:style-name="T2">14420/16</text:span></text:p>
      <text:p text:style-name="P8"/>
      <text:p text:style-name="P7"><text:soft-page-break/>Записничар <text:s text:c="76"/>Председник већа – судија</text:p>
      <text:p text:style-name="P7">Елена Петровић, <text:span text:style-name="T1">с.р</text:span><text:tab/><text:tab/><text:tab/><text:tab/> <text:s text:c="2"/><text:tab/> <text:s text:c="4"/>Стево Ђурановић, <text:span text:style-name="T1">с.р.</text:span></text:p>
      <text:p text:style-name="P7"/>
      <text:p text:style-name="P5"/>
      <text:p text:style-name="P3"/>
      <text:p text:style-name="P3"><text:tab/><text:tab/><text:tab/><text:tab/><text:tab/><text:span text:style-name="T1">За тачност отправка</text:span></text:p>
      <text:p text:style-name="P16">Управитељ писарнице</text:p>
      <text:p text:style-name="P16">Дејан Ђурић</text:p>
      <text:p text:style-name="P6">М<text:span text:style-name="T1">С</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Bookman Old Style" svg:font-family="'Bookman Old Style'"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9 У 14420/16</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28:50.58</meta:creation-date>
    <meta:editing-duration>PT4H49M2S</meta:editing-duration>
    <meta:editing-cycles>50</meta:editing-cycles>
    <meta:generator>OpenOffice/4.1.1$Win32 OpenOffice.org_project/411m6$Build-9775</meta:generator>
    <dc:title>template upravni BGDnovi2</dc:title>
    <dc:date>2019-09-10T12:23:19.81</dc:date>
    <dc:creator>Milka Babić</dc:creator>
    <meta:printed-by>Ivana Obradović</meta:printed-by>
    <meta:print-date>2018-04-24T12:33:11.55</meta:print-date>
    <meta:document-statistic meta:table-count="0" meta:image-count="1" meta:object-count="0" meta:page-count="6" meta:paragraph-count="39" meta:word-count="2469" meta:character-count="15975"/>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28:50.58"/>
  </office:meta>
</office:document-meta>
</file>