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 style:text-scale="104%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sr" fo:country="YU" fo:font-weight="bold" style:font-weight-asian="bold" style:text-scale="104%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sr" fo:country="YU" style:text-underline-style="none" fo:font-weight="bold" style:font-weight-asian="bold" style:text-scale="104%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zxx" fo:country="none" fo:font-weight="bold" style:font-weight-asian="bold" style:text-scale="104%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zxx" fo:country="none" style:text-scale="104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sh" fo:country="YU" fo:font-weight="bold" style:font-weight-asian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language="zxx" fo:country="none" style:text-scale="104%"/>
    </style:style>
    <style:style style:name="T11" style:family="text">
      <style:text-properties style:font-name="Times New Roman" fo:language="sr" fo:country="YU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ize="12pt" fo:letter-spacing="-0.009cm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use-window-font-color="true" fo:language="sr" fo:country="YU"/>
    </style:style>
    <style:style style:name="T16" style:family="text">
      <style:text-properties style:use-window-font-color="true" fo:language="sr" fo:country="YU" fo:font-weight="normal" style:font-weight-asian="normal" style:font-weight-complex="normal" style:text-scale="105%"/>
    </style:style>
    <style:style style:name="T17" style:family="text">
      <style:text-properties style:use-window-font-color="true" fo:font-weight="normal" style:font-weight-asian="normal" style:font-weight-complex="normal" style:text-scale="105%"/>
    </style:style>
    <style:style style:name="T18" style:family="text">
      <style:text-properties style:use-window-font-color="true" fo:language="zxx" fo:country="none" fo:font-weight="normal" style:font-weight-asian="normal" style:font-weight-complex="normal" style:text-scale="105%"/>
    </style:style>
    <style:style style:name="T19" style:family="text">
      <style:text-properties fo:color="#000000" fo:font-size="12pt" fo:letter-spacing="-0.009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fo:font-size="12pt" fo:letter-spacing="-0.009cm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fo:font-size="12pt" fo:letter-spacing="-0.009cm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/text:p>
      <text:p text:style-name="P20">УПРАВНИ СУД<text:tab/><text:tab/><text:tab/><text:tab/><text:tab/></text:p>
      <text:p text:style-name="P22">18 У. <text:span text:style-name="T6">19888</text:span>/17</text:p>
      <text:p text:style-name="P20"><text:span text:style-name="T6">17</text:span><text:span text:style-name="T6">.</text:span><text:span text:style-name="T6">04</text:span><text:span text:style-name="T6">.201</text:span><text:span text:style-name="T6">8</text:span><text:span text:style-name="T6">.</text:span> године</text:p>
      <text:p text:style-name="P21">Б е о г р а д</text:p>
      <text:p text:style-name="P23"/>
      <text:p text:style-name="P2"><text:span text:style-name="T2"><text:tab/><text:tab/>Управни суд </text:span><text:span text:style-name="T6">и то</text:span><text:span text:style-name="T2"> судија</text:span><text:span text:style-name="T4"> Слађан</text:span><text:span text:style-name="T9">а</text:span><text:span text:style-name="T4"> Бојовић</text:span><text:span text:style-name="T2">, </text:span><text:span text:style-name="T6">као судија појединац,</text:span><text:span text:style-name="T2"> решавајући у управном спору </text:span>по тужби тужи<text:span text:style-name="T6">оца </text:span><text:s/><text:span text:style-name="T23">А.А.</text:span><text:span text:style-name="T6"> </text:span><text:span text:style-name="T23">и</text:span><text:span text:style-name="T6">з ..., ...</text:span>, <text:span text:style-name="T13">чији је пуномоћник </text:span><text:span text:style-name="T15">Живко Булат, адвокат из Новог Београда, </text:span><text:span text:style-name="T18">Милентија</text:span><text:span text:style-name="T17"> Поповића</text:span><text:span text:style-name="T16"> </text:span><text:span text:style-name="T18">17/1</text:span>, поднетој против туженог Републичког фонда за пензијско и инвалидско осигурање, Дирекције фонда Београд, због ћутања управе, у предмету пензијском<text:span text:style-name="T2">, дана </text:span><text:span text:style-name="T6">17</text:span><text:span text:style-name="T2">.</text:span><text:span text:style-name="T6">04</text:span><text:span text:style-name="T2">.201</text:span><text:span text:style-name="T6">8</text:span><text:span text:style-name="T2">. године, донео је </text:span></text:p>
      <text:p text:style-name="P8"/>
      <text:p text:style-name="P3"/>
      <text:p text:style-name="P4">Р Е Ш Е Њ Е</text:p>
      <text:p text:style-name="P4"/>
      <text:p text:style-name="P12"/>
      <text:p text:style-name="P13"><text:span text:style-name="T5"><text:tab/><text:tab/></text:span><text:span text:style-name="T3">Тужба</text:span><text:span text:style-name="T8"> <text:s/></text:span><text:span text:style-name="T7">СЕ ОДБАЦУЈЕ.</text:span></text:p>
      <text:p text:style-name="P5"/>
      <text:p text:style-name="P6"/>
      <text:p text:style-name="P14">О б р а з л о ж е њ е</text:p>
      <text:p text:style-name="P14"/>
      <text:p text:style-name="P25"><text:tab/><text:tab/></text:p>
      <text:p text:style-name="P24"><text:span text:style-name="T19"><text:tab/><text:tab/>Тужилац је, преко пуномоћника, дана </text:span><text:span text:style-name="T22">28</text:span><text:span text:style-name="T19">.</text:span><text:span text:style-name="T22">12</text:span><text:span text:style-name="T19">.2017. године поднео тужбу Управном суду због недоношења решења по његовој жалби изјављеној дана </text:span><text:span text:style-name="T22">16</text:span><text:span text:style-name="T19">.</text:span><text:span text:style-name="T22">10</text:span><text:span text:style-name="T19">.2017. године, против решења РФПИО Филијале за град Београд 18</text:span><text:span text:style-name="T22">1</text:span><text:span text:style-name="T19">.6-2-</text:span><text:span text:style-name="T22">839</text:span><text:span text:style-name="T19">/2017 од </text:span><text:span text:style-name="T22">03</text:span><text:span text:style-name="T19">.</text:span><text:span text:style-name="T22">10</text:span><text:span text:style-name="T19">.2017. године. Како другостепени орган у законском року од два месеца није донео никакво решење по жалби тужиоца, то је исти дана </text:span><text:span text:style-name="T22">18</text:span><text:span text:style-name="T19">.</text:span><text:span text:style-name="T22">12</text:span><text:span text:style-name="T19">.2017. године, поднео другостепеном органу ургенцију да у року од 7 дана од дана пријема ургенције донесе одлуку по жалби. Другостепени орган није ни у даљем року од 7 дана одлучио по жалби, те су се стекли законски услови за по</text:span><text:span text:style-name="T20">дношење</text:span><text:span text:style-name="T19"> тужбе због ћутања</text:span><text:span text:style-name="T14">, </text:span><text:span text:style-name="T21">у смислу члана 19. Закона о управним споровима</text:span><text:span text:style-name="T19">. Предложено је да суд <text:s/>тужбу уважи и наложи туженом органу да донесе решење по жалби тужиоца, као и да му накнади трошкове састава тужбе од стране адвоката у износу од 1</text:span><text:span text:style-name="T22">9</text:span><text:span text:style-name="T19">.</text:span><text:span text:style-name="T22">8</text:span><text:span text:style-name="T19">00,00 динара, у року од 15 дана од дана пријема пресуде.</text:span></text:p>
      <text:p text:style-name="P7"/>
      <text:p text:style-name="P9"><text:tab/><text:tab/>У поступку <text:span text:style-name="T6">претходног </text:span>испитивања поднете тужбе, Управни суд је нашао да тужбу треба одбацити.</text:p>
      <text:p text:style-name="P6"/>
      <text:p text:style-name="P6"><text:tab/><text:tab/>Из<text:span text:style-name="T2"> спис</text:span>а<text:span text:style-name="T2"> предмета достављених уз одговор на тужбу, </text:span>и то из Извода из матичне књиге умрлих која се води за матично подручје <text:span text:style-name="T6">Савки венац</text:span> под текућим бројем ... за 2017. годину, <text:span text:style-name="T6">п</text:span><text:span text:style-name="T2">роизлази да је </text:span><text:span text:style-name="T24">А.А.</text:span><text:span text:style-name="T10"> </text:span><text:span text:style-name="T24">и</text:span><text:span text:style-name="T10">з ...</text:span> преминуо<text:span text:style-name="T2"> дана </text:span><text:span text:style-name="T6">19.09.2017. </text:span><text:span text:style-name="T2">године, </text:span><text:span text:style-name="T6">док је тужба, у којој је као тужилац означен </text:span><text:span text:style-name="T24">А.А.</text:span><text:span text:style-name="T6">, као лице о чијој жалби није одлучено </text:span><text:soft-page-break/><text:span text:style-name="T6">у законом прописаном року, а коју је потписао адвокат Булат Живко из Новог Београда, поднета овом суду 28.12.2017. године.</text:span></text:p>
      <text:p text:style-name="P6"/>
      <text:p text:style-name="P6"><text:tab/><text:tab/>Одредбама чл. 11. и 17. Закона о управним споровима (“Службени гласник РС”, бр. 111/09) прописано је да се управни спор покреће тужбом, а тужилац може бити <text:span text:style-name="T2">физичко, правно или друго лице, ако сматра да му је управним актом повређено неко право или на закону засновани интерес. </text:span></text:p>
      <text:p text:style-name="P9"/>
      <text:p text:style-name="P1"><text:span text:style-name="T11"><text:tab/><text:tab/>Према одредби чл. 93. став 1. Закона о парничном поступку (“Службени гласник РС”, бр. </text:span><text:span text:style-name="Default_20_Paragraph_20_Font"><text:span text:style-name="T11">72/11...55/14</text:span></text:span><text:span text:style-name="T11">) пуномоћје, између осталог, престаје смрћу лица.</text:span></text:p>
      <text:p text:style-name="P6"/>
      <text:p text:style-name="P6"><text:tab/><text:tab/>Полазећи од наведених законских одредби и чињенице да је <text:span text:style-name="T24">А.А.</text:span><text:span text:style-name="T6">,</text:span> који је у тужби означен као тужилац, преминуо <text:span text:style-name="T6">дана 19.09</text:span>.201<text:span text:style-name="T6">7</text:span>. <text:span text:style-name="T2">године</text:span><text:span text:style-name="T6">, дакле </text:span>пре подношења тужбе, <text:span text:style-name="T6">а адвокат Булат Живко је уз тужбу приложио пуномоћје од 2014. године, којим га </text:span><text:span text:style-name="T24">А.А.</text:span><text:span text:style-name="T10"> </text:span><text:span text:style-name="T6">овлашћује за заступање, </text:span>Управни суд је нашао да управни спор није покренут по захтеву лица које, сагласно закону, може бити тужилац у управном спору, будући да је физичко лице означено као тужилац преминуло пре подношења тужбе, па тужба садржи неотклоњив недостатак који спречава рад суда и има се одбацити, са којих разлога <text:span text:style-name="T2">је одлучио као у диспозитиву решења.</text:span></text:p>
      <text:p text:style-name="P9"/>
      <text:p text:style-name="P10"><text:tab/>С обзиром да је тужба одбачена, <text:span text:style-name="T6">Управни </text:span>суд није одлучивао о захтеву адвоката <text:span text:style-name="T6">Буилат Живка</text:span> за накнаду трошкова управног спора.</text:p>
      <text:p text:style-name="P6"/>
      <text:p text:style-name="P26"><text:span text:style-name="T7">РЕШЕНО</text:span><text:span text:style-name="T12"> У УПРАВНОМ СУДУ </text:span></text:p>
      <text:p text:style-name="P15"><text:span text:style-name="T6">Д</text:span>ана <text:span text:style-name="T6">17</text:span><text:span text:style-name="T6">.</text:span><text:span text:style-name="T6">04</text:span><text:span text:style-name="T6">.201</text:span><text:span text:style-name="T6">8</text:span><text:span text:style-name="T6">.</text:span> године, <text:span text:style-name="T6">18 У. </text:span><text:span text:style-name="T6">19888</text:span><text:span text:style-name="T6">/17</text:span></text:p>
      <text:p text:style-name="P4"><text:s text:c="94"/>Судија</text:p>
      <text:p text:style-name="P11"><text:s text:c="93"/><text:tab/> <text:tab/> <text:span text:style-name="T6">Слађана Бојовић,</text:span><text:span text:style-name="T6">с.р.</text:span></text:p>
      <text:p text:style-name="P16">ПОУКА О ПРАВНОМ СРЕДСТВУ:</text:p>
      <text:p text:style-name="P18">Против овог решења <text:s/><text:span text:style-name="T6">подносилац тужбе </text:span></text:p>
      <text:p text:style-name="P18">може изјавити приговор Посебном већу </text:p>
      <text:p text:style-name="P18">овог суда у року од осам дана од </text:p>
      <text:p text:style-name="P18">дана достављања решења.</text:p>
      <text:p text:style-name="P18"/>
      <text:p text:style-name="P19">За тачност отправка</text:p>
      <text:p text:style-name="P19">Управитељ писарнице</text:p>
      <text:p text:style-name="P19">Дејан Ђурић</text:p>
      <text:p text:style-name="P17">ЦРП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2</text:page-number> <text:s text:c="53"/><text:span text:style-name="MT1">18 У. </text:span><text:span text:style-name="MT1">19888</text:span><text:span text:style-name="MT1">/1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6H25M41S</meta:editing-duration>
    <meta:editing-cycles>26</meta:editing-cycles>
    <meta:generator>OpenOffice/4.1.1$Win32 OpenOffice.org_project/411m6$Build-9775</meta:generator>
    <dc:title>template upravni BGD</dc:title>
    <dc:date>2019-11-08T21:08:36.51</dc:date>
    <dc:creator>Sonja Vujčić</dc:creator>
    <meta:printed-by>Ranka Stajin</meta:printed-by>
    <meta:print-date>2018-01-04T09:50:18.54</meta:print-date>
    <meta:document-statistic meta:table-count="0" meta:image-count="1" meta:object-count="0" meta:page-count="2" meta:paragraph-count="31" meta:word-count="563" meta:character-count="369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7T17:38:39.72"/>
  </office:meta>
</office:document-meta>
</file>