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language="zxx" fo:country="none"/>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top="0cm" fo:margin-bottom="0cm" fo:line-height="100%" fo:text-align="start" style:justify-single-word="false"/>
    </style:style>
    <style:style style:name="P1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text-scale="97%"/>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0%"/>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97%"/>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9"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font-size="12pt" fo:font-weight="normal" style:font-size-asian="12pt" style:font-weight-asian="normal" style:font-size-complex="12pt" style:font-weight-complex="normal" style:text-scale="97%"/>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text-scale="97%"/>
    </style:style>
    <style:style style:name="P22"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text-scale="97%"/>
    </style:style>
    <style:style style:name="P2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6"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27" style:family="paragraph" style:parent-style-name="Normal_20__28_Web_29_">
      <style:paragraph-properties fo:margin-top="0cm" fo:margin-bottom="0cm" fo:line-height="100%" fo:text-align="justify" style:justify-single-word="false"/>
      <style:text-properties fo:color="#000000" fo:font-size="12pt" fo:letter-spacing="-0.009cm"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top="0cm" fo:margin-bottom="0.6cm" fo:line-height="100%" fo:text-align="justify" style:justify-single-word="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sr" fo:country="YU" fo:font-weight="bold" style:font-weight-asian="bold" style:font-size-complex="12pt"/>
    </style:style>
    <style:style style:name="T2" style:family="text">
      <style:text-properties fo:language="sr" fo:country="YU" fo:font-weight="bold" style:font-weight-asian="bold" style:font-weight-complex="bold"/>
    </style:style>
    <style:style style:name="T3" style:family="text">
      <style:text-properties fo:language="sr" fo:country="YU" style:font-size-complex="12pt"/>
    </style:style>
    <style:style style:name="T4" style:family="text">
      <style:text-properties fo:language="sr" fo:country="YU" style:text-scale="100%"/>
    </style:style>
    <style:style style:name="T5" style:family="text">
      <style:text-properties fo:language="sr" fo:country="YU" fo:font-weight="normal" style:font-weight-asian="normal" style:font-weight-complex="normal" style:text-scale="100%"/>
    </style:style>
    <style:style style:name="T6" style:family="text">
      <style:text-properties fo:language="sh" fo:country="YU" style:font-size-complex="12pt"/>
    </style:style>
    <style:style style:name="T7" style:family="text">
      <style:text-properties fo:language="sh" fo:country="YU" fo:font-weight="normal" style:font-weight-asian="normal" style:font-weight-complex="normal"/>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100%"/>
    </style:style>
    <style:style style:name="T14" style:family="text">
      <style:text-properties fo:language="zxx" fo:country="none" style:font-size-complex="12pt"/>
    </style:style>
    <style:style style:name="T15" style:family="text">
      <style:text-properties fo:language="zxx" fo:country="none" style:text-scale="100%"/>
    </style:style>
    <style:style style:name="T16" style:family="text">
      <style:text-properties fo:language="zxx" fo:country="none" style:text-scale="104%"/>
    </style:style>
    <style:style style:name="T17" style:family="text">
      <style:text-properties fo:language="zxx" fo:country="none" fo:font-weight="normal" style:font-weight-asian="normal" style:font-weight-complex="normal" style:text-scale="100%"/>
    </style:style>
    <style:style style:name="T1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9" style:family="text">
      <style:text-properties style:font-name="Times New Roman" fo:language="sr" fo:country="YU"/>
    </style:style>
    <style:style style:name="T20" style:family="text">
      <style:text-properties style:font-name="Times New Roman" fo:language="sr" fo:country="YU" fo:font-weight="normal" style:font-weight-asian="normal" style:font-weight-complex="normal"/>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en" fo:country="US"/>
    </style:style>
    <style:style style:name="T24" style:family="text">
      <style:text-properties fo:color="#000000" fo:letter-spacing="-0.007cm" fo:language="zxx" fo:country="none" fo:font-weight="normal" style:font-weight-asian="normal" style:font-weight-complex="normal"/>
    </style:style>
    <style:style style:name="T25" style:family="text">
      <style:text-properties fo:color="#000000" style:font-name="Times New Roman" fo:font-weight="normal" style:font-weight-asian="normal" style:font-weight-complex="normal"/>
    </style:style>
    <style:style style:name="T26" style:family="text">
      <style:text-properties fo:color="#000000" style:font-name="Times New Roman" fo:language="zxx" fo:country="none" fo:font-weight="normal" style:font-weight-asian="normal" style:font-weight-complex="normal"/>
    </style:style>
    <style:style style:name="T27" style:family="text">
      <style:text-properties fo:color="#000000" style:font-name="Times New Roman" fo:font-size="12pt" fo:language="sr" fo:country="YU"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fo:font-weight="normal" style:font-size-asian="12pt" style:font-weight-asian="normal" style:font-size-complex="12pt" style:font-weight-complex="normal"/>
    </style:style>
    <style:style style:name="T29" style:family="text">
      <style:text-properties fo:color="#000000" style:font-name="Times New Roman" fo:font-size="12pt" fo:language="en" fo:country="US" fo:font-weight="normal" style:font-size-asian="12pt" style:font-weight-asian="normal" style:font-size-complex="12pt" style:font-weight-complex="normal"/>
    </style:style>
    <style:style style:name="T30" style:family="text">
      <style:text-properties fo:color="#000000" style:font-name="Times New Roman" fo:font-size="12pt" fo:letter-spacing="-0.007cm" fo:language="zxx" fo:country="none" fo:font-weight="normal"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T31" style:family="text">
      <style:text-properties fo:color="#000000" fo:font-size="12pt" fo:letter-spacing="-0.007cm" fo:font-weight="normal" style:font-size-asian="12pt" style:font-weight-asian="normal" style:font-size-complex="12pt" style:font-weight-complex="normal"/>
    </style:style>
    <style:style style:name="T32" style:family="text">
      <style:text-properties fo:color="#000000" fo:font-size="12pt" fo:font-weight="normal" style:font-size-asian="12pt" style:font-weight-asian="normal" style:font-size-complex="12pt" style:font-weight-complex="normal"/>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style:use-window-font-color="true" style:font-name="Times New Roman" fo:letter-spacing="-0.004cm" fo:language="zxx" fo:country="none" fo:font-weight="normal" style:font-name-asian="Times New Roman CYR" style:font-weight-asian="normal" style:font-name-complex="Times New Roman CYR" style:font-weight-complex="normal"/>
    </style:style>
    <style:style style:name="T35" style:family="text">
      <style:text-properties style:use-window-font-color="true" style:font-name="Times New Roman" fo:letter-spacing="-0.004cm" fo:language="zxx" fo:country="none" style:text-underline-style="none" fo:font-weight="normal" style:font-name-asian="Times New Roman CYR" style:font-weight-asian="normal" style:font-name-complex="Times New Roman CYR" style:font-weight-complex="normal"/>
    </style:style>
    <style:style style:name="T36" style:family="text">
      <style:text-properties fo:font-size="12pt" fo:language="zxx" fo:country="none" fo:font-weight="bold" style:font-size-asian="12pt" style:font-weight-asian="bold" style:font-size-complex="12pt"/>
    </style:style>
    <style:style style:name="T37" style:family="text">
      <style:text-properties fo:font-size="12pt" fo:language="zxx" fo:country="none" fo:font-weight="bold" style:font-size-asian="12pt" style:font-weight-asian="bold" style:font-size-complex="12pt" style:font-weight-complex="bold"/>
    </style:style>
    <style:style style:name="T38" style:family="text">
      <style:text-properties fo:font-weight="bold" style:font-weight-asian="bold"/>
    </style:style>
    <style:style style:name="T39" style:family="text">
      <style:text-properties fo:language="none" fo:country="none"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1"> СУД </text:span></text:p>
      <text:p text:style-name="P1">20 У 1704/16</text:p>
      <text:p text:style-name="P4"><text:span text:style-name="T3">Дана </text:span><text:span text:style-name="T14">24.05.2018.</text:span><text:span text:style-name="T6"> године</text:span></text:p>
      <text:p text:style-name="P3">Б Е О Г Р А Д</text:p>
      <text:p text:style-name="P5"/>
      <text:p text:style-name="P6"/>
      <text:p text:style-name="P13">У ИМЕ НАРОДА</text:p>
      <text:p text:style-name="P19"/>
      <text:p text:style-name="P19"/>
      <text:p text:style-name="P26"><text:span text:style-name="T2"><text:tab/><text:tab/></text:span><text:span text:style-name="T20">Управни суд, у већу састављеном од судија: </text:span><text:span text:style-name="T22">Жељка Шкорића,</text:span><text:span text:style-name="T20"> председника већа,</text:span><text:span text:style-name="T22"> Павела Јонаша и мр Зорана Рељића,</text:span><text:span text:style-name="T20"> чланова већа, </text:span><text:span text:style-name="T22">са судским саветником Катарином Пецић Илић, као записничарем, одлучујући</text:span><text:span text:style-name="T9"> у управном спору </text:span><text:span text:style-name="T15">по тужби тужиоца </text:span><text:span text:style-name="T39">А.А.</text:span><text:span text:style-name="T15"> </text:span><text:span text:style-name="T39">и</text:span><text:span text:style-name="T15">з ..., ул. ...</text:span><text:span text:style-name="T4">, ко</text:span><text:span text:style-name="T15">га</text:span><text:span text:style-name="T4"> </text:span><text:span text:style-name="T16">заступа пуномоћник Булат Живко, адвокат из Новог Београда, Милентија Поповића бр. 17/1,</text:span><text:span text:style-name="T15"> </text:span><text:span text:style-name="T4">поднетој против туженог </text:span><text:span text:style-name="T15">Републичког фонда за пензијско и инвалидско осигурање, Дирекције Београд, </text:span><text:span text:style-name="T4">због ћутања управе,</text:span><text:span text:style-name="T15"> у предмету пензијском, у нејавној седници већа, одржаној</text:span><text:span text:style-name="T4"> </text:span><text:span text:style-name="T15">дана</text:span><text:span text:style-name="T17"> 24.05.2018.</text:span><text:span text:style-name="T5"> </text:span><text:span text:style-name="T15">године, донео је </text:span></text:p>
      <text:p text:style-name="P16"/>
      <text:p text:style-name="P17"/>
      <text:p text:style-name="P14">П Р Е С У Д У </text:p>
      <text:p text:style-name="P14"/>
      <text:p text:style-name="P20"/>
      <text:p text:style-name="P21"><text:span text:style-name="T7"><text:tab/><text:tab/></text:span><text:span text:style-name="T13">I <text:s text:c="2"/></text:span><text:span text:style-name="T17">Тужба </text:span><text:span text:style-name="T13">СЕ </text:span><text:span text:style-name="T13">ОДБИЈА.</text:span></text:p>
      <text:p text:style-name="P21"><text:span text:style-name="T13"><text:tab/><text:tab/>II О</text:span><text:span text:style-name="T13">ДБИЈА</text:span><text:span text:style-name="T13"> СЕ </text:span><text:span text:style-name="T17">захтев</text:span><text:span text:style-name="T17"> тужиоц</text:span><text:span text:style-name="T17">а</text:span><text:span text:style-name="T17"> </text:span><text:span text:style-name="T17">за </text:span><text:span text:style-name="T17">накнад</text:span><text:span text:style-name="T17">у</text:span><text:span text:style-name="T17"> трошков</text:span><text:span text:style-name="T17">а</text:span><text:span text:style-name="T17"> управног спора.</text:span></text:p>
      <text:p text:style-name="P18"/>
      <text:p text:style-name="P18"/>
      <text:p text:style-name="P18"/>
      <text:p text:style-name="P22">О б р а з л о ж е њ е</text:p>
      <text:p text:style-name="P22"/>
      <text:p text:style-name="P22"/>
      <text:p text:style-name="P26"><text:span text:style-name="T8"><text:tab/><text:tab/></text:span><text:span text:style-name="T24">Тужилац је, преко пуномоћника, дана 03.02.2016. године, непосредно Управном суду, поднео тужбу због недоношења решења по његовој жалби од 23.11.2015. године поднетој другостепеном органу због недоношења решења од стране првостепеног органа </text:span><text:span text:style-name="T34">Републичког фонда за пензијско и инвалидско осигурање – Филијале за град </text:span><text:span text:style-name="T35">Београд, у извршењу решења туженог органа број 01-01/181.6.3 18053/13 од 07.10.2015. године</text:span><text:span text:style-name="T34">. </text:span><text:span text:style-name="T24">Како тужени није одлучио ни по накнадном захтеву тужиоца, од 25.01.2016. године, то сматра да су се стекли услови за подношење тужбе због ћутања управе. Предложио је да се тужба уважи и наложи туженом </text:span><text:span text:style-name="T34">органу</text:span><text:span text:style-name="T24"> да донесе решење по жалби тужиоца, као и да му тужени накнади трошкове управног спора и то за састав тужбе износ од 16.500,00 динара, као и износ судске таксе за тужбу и пресуду, у року од 15 дана од дана пријема пресуде. </text:span></text:p>
      <text:p text:style-name="P27"/>
      <text:p text:style-name="P28"><text:soft-page-break/><text:span text:style-name="T25"><text:tab/><text:tab/>Тужени орган </text:span><text:span text:style-name="T26">је у одговору на тужбу од 20.01.2017. године, обавестио суд да је сходно члану 236. став 1. Закона о општем управном поступку, дана 11.01.2017. године, дао налог првостепеном органу да у законом предвиђеном року одлучи по захтеву тужиоца и обавести Дирекцију о окончању поступка ради доношења одлуке по жалби, те је посебно напоменуо да су списи предмета прослеђени Управном суду по налогу 23 У. 5066/15 од 26.09.2016. године. Предложио је да суд тужбу одбије.</text:span></text:p>
      <text:p text:style-name="P29"/>
      <text:p text:style-name="P30"><text:span text:style-name="T27"><text:tab/><text:tab/></text:span><text:span text:style-name="T28">Управни суд је одлучивао без одржавања усмене јавне расправе, у складу са одредбом члана 33. став 2. Закона о управним споровима, па је оценом навода тужбе, </text:span><text:span text:style-name="T28">одговора на тужбу</text:span><text:span text:style-name="T28"> и </text:span><text:span text:style-name="T28">увидом у предмет 23 У. 5066/15,</text:span><text:span text:style-name="T28"> нашао да </text:span><text:span text:style-name="T28">тужба</text:span><text:span text:style-name="T28"> </text:span><text:span text:style-name="T28">није </text:span><text:span text:style-name="T28">основана.</text:span></text:p>
      <text:p text:style-name="P30"><text:span text:style-name="T28"><text:tab/><text:tab/>Увидом у списе предмета Управног суда 23 У. 5066/15, суд је утврдио да је тужилац дана </text:span><text:span text:style-name="T28">30</text:span><text:span text:style-name="T28">.0</text:span><text:span text:style-name="T28">3</text:span><text:span text:style-name="T28">.201</text:span><text:span text:style-name="T28">5</text:span><text:span text:style-name="T28">. године поднео тужбу Управном суду </text:span><text:span text:style-name="T28">ради поништаја решења туженог органа број 14757/13 од 30.07.2013. године, којим је одбијена жалба тужиоца изјављена против решења првостепеног органа број 181.6-2 292/13 од 18.06.2013. године, а којим је </text:span><text:span text:style-name="T28">одбијен захтев тужиоца за усклађивање пензије за 11,06% почев од 01.01.2008. године. </text:span><text:span text:style-name="T28">Наведено решење туженог органа од 30.07.2013. године поништено је пресудом Управног суда </text:span><text:span text:style-name="T28">23 У. 5066/15 </text:span><text:span text:style-name="T28">од 26.01.2017. године, и предмет је враћен надлежном органу на поновно одлучивање, а тужени обавезан да тужиоцу накнади трошкове управног спора у износу од 16.500,00 динара са законском затезном каматом почев од истека рока за добровољно извршење до коначне исплате. </text:span></text:p>
      <text:p text:style-name="P9"><text:tab/><text:tab/>У предмету <text:span text:style-name="T9">20</text:span> У. <text:span text:style-name="T9">1704</text:span>/16 тужилац је дана <text:span text:style-name="T31">23.11.2015.</text:span> године поднео жалбу против туженог због недоношења решења првостепеног органа у извршењу решења туженог органа од 0<text:span text:style-name="T9">7</text:span>.<text:span text:style-name="T9">10</text:span>.201<text:span text:style-name="T9">5</text:span>. године, а по којој тужени није одлучио ни после накнадно поднетог захтева од <text:span text:style-name="T31">25.01.2016.</text:span> године. </text:p>
      <text:p text:style-name="P9"/>
      <text:p text:style-name="P9"><text:tab/><text:tab/>Одредбом члана 15. Закона о управним споровима прописано је да се управни спор може покренути када надлежни орган о захтеву, односно жалби странке није донео управни акт, под условом предвиђеним тим законом.</text:p>
      <text:p text:style-name="P9"/>
      <text:p text:style-name="P9"><text:tab/><text:tab/>Имајући у виду да је у предмету Управног суда <text:span text:style-name="T32">23 У. 5066/15 </text:span><text:span text:style-name="T33">суд пресудом од 26.01.2017. године поништио решење туженог органа од 30.07.2013. године, </text:span>и да <text:span text:style-name="T9">су </text:span>списи предмета <text:span text:style-name="T9">експедовани</text:span> туженом органу <text:span text:style-name="T9">уз примерак пресуде, дана 03.02.2017. године</text:span>, а да је у предмету <text:span text:style-name="T9">20</text:span> У. 1<text:span text:style-name="T9">704</text:span>/16 <text:span text:style-name="T9">тужилац </text:span>поднео тужбу због неодношења одлуке туженог по његовој жалби од <text:span text:style-name="T31">23.11.2015. </text:span>године због недоношења решења првостепеног органа у извршењу решења туженог од 0<text:span text:style-name="T9">7</text:span>.<text:span text:style-name="T9">10</text:span>.201<text:span text:style-name="T9">5</text:span>. године, Управни суд налази да у конкретном случају нису испуњени услови за доношење пресуде због ћутања управе из члана 44. Закона о управним споровима, будући да тужени орган није <text:span text:style-name="T9">био </text:span>у могућности да донесе одлуку по жалби, док се не експедују списи из предмета <text:span text:style-name="T32">23 У. 5066/1</text:span><text:span text:style-name="T33">5,а а ради се о идентичним захтевима тужиоца (усклађивање пензије за 11,06% почев од 01.01.2008. године) поднетим у различитим временским периодима.</text:span></text:p>
      <text:p text:style-name="P9"><text:s/></text:p>
      <text:p text:style-name="P9"/>
      <text:p text:style-name="P11"><text:soft-page-break/><text:span text:style-name="T26"><text:tab/><text:tab/>Суд је у овом спору решавао без одржавања усмене расправе, у смислу члана 33. став 2. Закона о управним споровима, налазећи да је предмет спора такав да очигледно не изискује непосредно саслушање странака и посебно утврђивање чињеничног стања. </text:span><text:span text:style-name="T19"><text:tab/><text:tab/></text:span></text:p>
      <text:p text:style-name="P10"/>
      <text:p text:style-name="P11"><text:span text:style-name="T19"><text:tab/><text:tab/>Са изнетих разлога,</text:span><text:span text:style-name="T21"> Управни суд је, применом одредбе члана 40. </text:span><text:span text:style-name="T19">став 2. Закона о управним споровима, одлучио као у</text:span><text:span text:style-name="T21"> ставу </text:span><text:span text:style-name="T23">I</text:span><text:span text:style-name="T21"> </text:span><text:span text:style-name="T19">диспозитив</text:span><text:span text:style-name="T21">а</text:span><text:span text:style-name="T19"> пресуде. </text:span></text:p>
      <text:p text:style-name="P10"/>
      <text:p text:style-name="P30"><text:span text:style-name="T28"><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29">II </text:span><text:span text:style-name="T28">диспозитива пресуде, </text:span><text:span text:style-name="T30">применом одредаба члана 66. и 67. Закона о управним споровима, а у вези одредаба члана 150. и 153. Закона о парничном поступку, на чију сходну примену упућује члан 74. ЗУС-а. </text:span><text:span text:style-name="T28"><text:tab/><text:tab/></text:span></text:p>
      <text:p text:style-name="P15"><text:s/>ПРЕСУЂЕНО У УПРАВНОМ СУДУ</text:p>
      <text:p text:style-name="P23"><text:span text:style-name="T10">Дана</text:span><text:span text:style-name="T38"> </text:span><text:span text:style-name="T10">24.05.2018.</text:span><text:span text:style-name="T38"> године, </text:span><text:span text:style-name="T12">20 У 1704/16</text:span></text:p>
      <text:p text:style-name="P24"/>
      <text:p text:style-name="P25">Записничар <text:s text:c="77"/>Председник већа-судија <text:s/></text:p>
      <text:p text:style-name="P12"><text:span text:style-name="T37">Катарина Пецић Илић,</text:span><text:span text:style-name="T37">с.р.</text:span><text:span text:style-name="T37"><text:tab/></text:span><text:span text:style-name="T36"> <text:s text:c="4"/></text:span><text:span text:style-name="T37"><text:tab/><text:tab/><text:tab/> <text:s text:c="5"/>Жељко Шкорић,</text:span><text:span text:style-name="T37">с.р.</text:span></text:p>
      <text:p text:style-name="P12"><text:span text:style-name="Default_20_Paragraph_20_Font"><text:span text:style-name="T18"/></text:span></text:p>
      <text:p text:style-name="P12"><text:span text:style-name="Default_20_Paragraph_20_Font"><text:span text:style-name="T18"/></text:span></text:p>
      <text:p text:style-name="P7">За тачност отправка</text:p>
      <text:p text:style-name="P7">Управитељ писарнице</text:p>
      <text:p text:style-name="P7">Дејан Ђурић</text:p>
      <text:p text:style-name="P8">КЗ</text:p>
      <text:p text:style-name="P12"><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704/16</text:p>
        <text:p text:style-name="Header"><text:tab/><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0S</meta:editing-duration>
    <meta:editing-cycles>7</meta:editing-cycles>
    <meta:generator>OpenOffice/4.1.2$Win32 OpenOffice.org_project/412m3$Build-9782</meta:generator>
    <dc:title>template upravni BGD</dc:title>
    <meta:initial-creator>Ivana Obradovic</meta:initial-creator>
    <meta:printed-by>Zora Kovačević</meta:printed-by>
    <meta:print-date>2018-05-28T10:47:48.38</meta:print-date>
    <dc:date>2019-11-04T19:30:14.49</dc:date>
    <dc:creator>Ivana Kovačević</dc:creator>
    <meta:document-statistic meta:table-count="0" meta:image-count="1" meta:object-count="0" meta:page-count="3" meta:paragraph-count="32" meta:word-count="859" meta:character-count="552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