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language-asian="sr" style:country-asian="YU" style:font-weight-asian="normal" style:font-size-complex="12pt" style:font-weight-complex="normal" style:text-scale="101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text-align="justify" style:justify-single-word="false"/>
      <style:text-properties fo:language="zxx" fo:country="none" style:language-asian="sr" style:country-asian="YU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fo:language="sr" fo:country="YU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style:language-asian="sr" style:country-asian="YU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text-scale="101%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h" fo:country="YU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language="zxx" fo:country="none" style:font-size-asian="12pt" style:font-size-complex="12pt"/>
    </style:style>
    <style:style style:name="T1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language="sr" fo:country="YU"/>
    </style:style>
    <style:style style:name="T20" style:family="text">
      <style:text-properties style:font-name="Times New Roman" fo:language="zxx" fo:country="none"/>
    </style:style>
    <style:style style:name="T2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zxx" fo:country="none" style:font-size-asian="12pt" style:text-scale="101%"/>
    </style:style>
    <style:style style:name="T24" style:family="text">
      <style:text-properties fo:color="#000000" fo:font-size="12pt" style:font-size-asian="12pt" style:text-scale="101%"/>
    </style:style>
    <style:style style:name="T25" style:family="text">
      <style:text-properties fo:color="#000000" fo:letter-spacing="-0.007cm" fo:language="sr" fo:country="YU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26" style:family="text">
      <style:text-properties fo:color="#000000" fo:letter-spacing="-0.007cm" fo:language="zxx" fo:country="none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27" style:family="text">
      <style:text-properties fo:color="#000000" fo:letter-spacing="-0.007cm" fo:language="zxx" fo:country="none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 style:text-scale="97%"/>
    </style:style>
    <style:style style:name="T28" style:family="text">
      <style:text-properties fo:color="#000000" fo:letter-spacing="-0.007cm" fo:language="en" fo:country="US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ize="12pt" fo:language="zxx" fo:country="none" style:font-size-asian="12pt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scale="101%"/>
    </style:style>
    <style:style style:name="T34" style:family="text">
      <style:text-properties style:language-asian="sr" style:country-asian="YU"/>
    </style:style>
    <style:style style:name="T35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0"> СУД </text:span></text:p>
      <text:p text:style-name="P6">16 У <text:span text:style-name="T1">18408</text:span>/17</text:p>
      <text:p text:style-name="P13"><text:span text:style-name="T11">Дана </text:span><text:span text:style-name="T4">27.04.2018.</text:span><text:span text:style-name="T13"> године</text:span></text:p>
      <text:p text:style-name="P1">Б Е О Г Р А Д</text:p>
      <text:p text:style-name="P1"/>
      <text:p text:style-name="P8">У ИМЕ НАРОДА</text:p>
      <text:p text:style-name="P18"/>
      <text:p text:style-name="P18"><text:span text:style-name="T8"><text:tab/><text:tab/>Управни суд, у већу састављеном од судија: Гордане Гајић Салзбергер, председника већа, </text:span><text:span text:style-name="T1">Јасминке Вукашиновић и Весне Даниловић, чланова већа, са судским саветником Мајом Панић, као записничарем, одлучујући у управном спору по тужби тужиоца </text:span><text:span text:style-name="T36">А.А.</text:span><text:span text:style-name="T1"> </text:span><text:span text:style-name="T36">и</text:span><text:span text:style-name="T1">з ..., ..., чији је пуномоћник Светислав Поштић, адвокат из Панчева, Мите Топаловића 6, поднетој против туженог </text:span><text:span text:style-name="T21">Републичког фонда за пензијско и инвалидско </text:span><text:span text:style-name="T22">осигурање – Покрајинског фонда за пензијско и инвалидско осигурање, Дирекције покрајинског фонда Нови Сад, Житни трг 3</text:span><text:span text:style-name="T21">, </text:span><text:span text:style-name="T29">у предмету усклађивања пензије</text:span><text:span text:style-name="T1">, у нејавној седници већа одржаној дана 27.04.2018. године, донео је</text:span></text:p>
      <text:p text:style-name="P10"/>
      <text:p text:style-name="P10"/>
      <text:p text:style-name="P15">П Р Е С У Д У</text:p>
      <text:p text:style-name="P18"/>
      <text:p text:style-name="P8"/>
      <text:p text:style-name="P9"><text:tab/><text:tab/><text:span text:style-name="T32">I</text:span> <text:s/>Тужба<text:span text:style-name="T32"> СЕ ОДБИЈА.</text:span></text:p>
      <text:p text:style-name="P9"><text:span text:style-name="T1"><text:tab/><text:tab/></text:span><text:span text:style-name="T32">II</text:span><text:span text:style-name="T1"> </text:span><text:span text:style-name="T32">ОДБИЈА СЕ</text:span><text:span text:style-name="T1"> захтев тужиоца за накнаду трошкова управног спора.</text:span></text:p>
      <text:p text:style-name="P18"/>
      <text:p text:style-name="P18"/>
      <text:p text:style-name="P14">О б р а з л о ж е њ е</text:p>
      <text:p text:style-name="P12"/>
      <text:p text:style-name="P20"><text:span text:style-name="T9"><text:tab/></text:span><text:span text:style-name="T12">Тужилац </text:span><text:span text:style-name="T31">је дана </text:span><text:span text:style-name="T6">05.12.2017</text:span><text:span text:style-name="T31">. године, преко пуномоћника, поднео тужбу Управном суду због непоступања туженог органа по његовој жалби од 11.09.2017. године, изјављеној против првостепеног решења РФ ПИО, Филијала Панчево број 38-181.84-68739 од 04.09.2017.године. Како тужени орган није поступио по поднетој жалби у року од 60 дана, а ни у даљем року од 7 дана по накнадном захтеву од 17.11.2017. године, то је тужилац предложио да суд донесе пресуду којом ће уважити његову тужбу, наложити туженом да донесе решење по жалби због ћутања управе и обавезати туженог да тужиоцу накнади трошкове управног поступка и управног спора, које је определио.</text:span></text:p>
      <text:p text:style-name="P21"/>
      <text:p text:style-name="P11"><text:tab/><text:tab/>У одговору на тужбу тужени орган је обавестио Управни суд да је <text:span text:style-name="T1">по жалби тужиоца </text:span><text:span text:style-name="T30">од 11.09.2017. године, изјављеној против првостепеног решења РФ ПИО, Филијала Панчево број 38-181.84-68739 од 04.09.2017.године,</text:span><text:span text:style-name="T1"> поступљено доношењем</text:span> решењ<text:span text:style-name="T1">а</text:span> број 30-02/181.84-68739 од 13.10.2017. године, <text:span text:style-name="T1">које је достав</text:span><text:span text:style-name="T1">љено</text:span><text:span text:style-name="T1"> суду, </text:span><text:span text:style-name="T1">са овереном фотокопијом доказа о уредно извршеној достави наведеног решења</text:span>.</text:p>
      <text:p text:style-name="P4"><text:span text:style-name="T7"><text:tab/><text:tab/></text:span><text:span text:style-name="T33">Решавајући овај управни спор </text:span><text:span text:style-name="T23">без </text:span><text:span text:style-name="T24">одржавања усмене расправе</text:span><text:span text:style-name="T23">, сагласно </text:span><text:soft-page-break/><text:span text:style-name="T23">одредби <text:s/></text:span><text:span text:style-name="T24">члана 33. став 2. Закона о управним споровима („Службени гласник РС“, број 111/09)</text:span><text:span text:style-name="T23">, </text:span><text:span text:style-name="T24">будући да је предмет спора такав да очигледно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у складу са чланом 41. став 1. </text:span><text:span text:style-name="T23">истог закона, </text:span><text:span text:style-name="T24">Управни суд је оценом навода тужбе, одговора на тужбу и списа предмета ове управне ствари</text:span><text:span text:style-name="T23">, </text:span><text:span text:style-name="T24"><text:s/>нашао да тужба није </text:span><text:span text:style-name="T23">основана</text:span><text:span text:style-name="T24">.</text:span><text:span text:style-name="T7"><text:tab/></text:span></text:p>
      <text:p text:style-name="P5"/>
      <text:p text:style-name="P18"><text:span text:style-name="T34"><text:tab/><text:tab/></text:span><text:span text:style-name="T5">Ово са разлога, јер из одговора на тужбу и прилога достављених уз одговор на тужбу произлази да је решењем другостепеног органа, </text:span><text:span text:style-name="T34">Републичког фонда за пензијско и инвалидско осигурање, Покрајинског фонда за пензијско и инвалидско осигурање, Дирекције покрајинског фонда Нови Сад број </text:span><text:span text:style-name="T5">30-02/181.84-68739 од </text:span><text:span text:style-name="T34">13.10.2017. године, </text:span><text:span text:style-name="T5">одбијена жалба тужиоца изјављена </text:span><text:span text:style-name="T34">против првостепеног решења РФ ПИО, Филијала Панчево број 38-181.84-68739 од 04.09.2017.године. Даље, из </text:span><text:span text:style-name="T5">оверене фотокпије </text:span><text:span text:style-name="T34">повратнице која </text:span><text:span text:style-name="T5">ј</text:span><text:span text:style-name="T34">е </text:span><text:span text:style-name="T5">достављена Управном суду уз одговор на тужбу,</text:span><text:span text:style-name="T34"> произлази да је пуномоћник тужиоца решење Републичког фонда за пензијско и инвалидско осигурање, Покрајинског фонда за пензијско и инвалидско осигурање, Дирекције покрајинског фонда Нови Сад број </text:span><text:span text:style-name="T5">30-02/181.84-68739 од </text:span><text:span text:style-name="T34">13.10.2017. године, примио дана </text:span><text:span text:style-name="T5">25.10.2017</text:span><text:span text:style-name="T34">. године, </text:span><text:span text:style-name="T5">док је </text:span><text:span text:style-name="T34">тужб</text:span><text:span text:style-name="T5">а</text:span><text:span text:style-name="T34"> због ћутања управе подне</text:span><text:span text:style-name="T5">та</text:span><text:span text:style-name="T34"> суду дана </text:span><text:span text:style-name="T5">05.12.2017</text:span><text:span text:style-name="T34">. године.</text:span></text:p>
      <text:p text:style-name="P18"/>
      <text:p text:style-name="P22"><text:tab/><text:tab/><text:span text:style-name="T1">Полазећи од изложеног</text:span>, у конкретном случају, а <text:span text:style-name="T1">имајући у виду да је тужилац</text:span> тужбу због ћутања управе поднео суду дана <text:span text:style-name="T1">05.12.2017</text:span>. године, односно након <text:span text:style-name="T1">што је решење другостепеног органа донето дана 13.10.2017.године и исто уручено пуномоћнику тужиоца дана 25.10.2017.године</text:span>, <text:span text:style-name="T1">по оцени Управног суда</text:span> нема ћутања управе.</text:p>
      <text:p text:style-name="P22"/>
      <text:p text:style-name="P25"><text:span text:style-name="T25"><text:tab/><text:tab/></text:span><text:span text:style-name="T26">Са</text:span><text:span text:style-name="T25"> изнетих разлога, </text:span><text:span text:style-name="T26">Управни суд је, одлучио као у ставу </text:span><text:span text:style-name="T28">I </text:span><text:span text:style-name="T26">диспозитива пресуде, на основу одредбе члана 40. став 2. Закона о управним споровима </text:span><text:span text:style-name="T27">(''Службени гласник РС'', бр. 111/09)</text:span><text:span text:style-name="T25">.</text:span><text:span text:style-name="T6"><text:tab/></text:span></text:p>
      <text:p text:style-name="P26"/>
      <text:p text:style-name="P23"><text:span text:style-name="T17"><text:tab/><text:tab/></text:span><text:span text:style-name="T16">С обзиром на успех тужиоца у овој управној ствари, суд је одбио, као неоснован захтев тужиоца за накнаду трошкова управног спора и одлучио као у ставу </text:span><text:span text:style-name="T18">II </text:span><text:span text:style-name="T16">диспозитива пресуде, на основу одредаба чланова 66.; 67. и 74. Закона о управним споровима, сходном применом одредаба чланова 150. и 153. Закона о парничном поступку (“Службени гласник РС”, бр. 72/11...55/14).</text:span></text:p>
      <text:p text:style-name="P24"><text:span text:style-name="Default_20_Paragraph_20_Font"><text:span text:style-name="T15"/></text:span></text:p>
      <text:p text:style-name="P2"><text:span text:style-name="T1">ПРЕСУЂЕНО</text:span> У УПРАВНОМ СУДУ </text:p>
      <text:p text:style-name="P2">д<text:span text:style-name="T1">ана 27.04.2018. </text:span>године, <text:span text:style-name="T1">16 У. 18408/17</text:span></text:p>
      <text:p text:style-name="P7"/>
      <text:p text:style-name="P3">Записничар<text:tab/> <text:s/><text:tab/><text:tab/><text:tab/><text:tab/> <text:s text:c="15"/><text:span text:style-name="T1"><text:s text:c="10"/></text:span>Председник већа - судија</text:p>
      <text:p text:style-name="P7"><text:span text:style-name="T14">М</text:span><text:span text:style-name="T19">аја Панић,</text:span><text:span text:style-name="T20">с.р.</text:span><text:span text:style-name="T19"> </text:span><text:span text:style-name="T14"><text:s text:c="62"/></text:span><text:span text:style-name="T20">Гордана Гајић Салзбергер,</text:span><text:span text:style-name="T20">с.р.</text:span></text:p>
      <text:p text:style-name="P1"/>
      <text:p text:style-name="P16">За тачност отправка</text:p>
      <text:p text:style-name="P16">Управитељ писарнице</text:p>
      <text:p text:style-name="P16">Дејан Ђурић</text:p>
      <text:p text:style-name="P17">КЗ</text:p>
      <text:p text:style-name="P19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/> <text:s text:c="49"/><text:span text:style-name="MT1">16 У. 18408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2H17M19S</meta:editing-duration>
    <meta:editing-cycles>9</meta:editing-cycles>
    <meta:generator>OpenOffice/4.1.1$Win32 OpenOffice.org_project/411m6$Build-9775</meta:generator>
    <dc:title>template upravni BGDnovi2</dc:title>
    <dc:date>2019-11-08T19:22:17.38</dc:date>
    <dc:creator>Sonja Vujčić</dc:creator>
    <meta:printed-by>Zora Kovačević</meta:printed-by>
    <meta:print-date>2018-05-25T14:13:14.22</meta:print-date>
    <meta:document-statistic meta:table-count="0" meta:image-count="1" meta:object-count="0" meta:page-count="2" meta:paragraph-count="27" meta:word-count="652" meta:character-count="457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