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/>
      <style:text-properties fo:font-size="12pt" fo:language="zxx" fo:country="none" fo:font-weight="bold" style:font-size-asian="12pt" style:font-weight-asian="bold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/>
    </style:style>
    <style:style style:name="P20" style:family="paragraph" style:parent-style-name="Standard">
      <style:paragraph-properties fo:margin-left="0.101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 style:master-page-name="First_20_Page">
      <style:paragraph-properties fo:line-height="100%" style:page-number="auto"/>
      <style:text-properties fo:font-size="12pt" fo:language="sr" fo:country="YU" fo:font-weight="bold" style:font-size-asian="12pt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text-underline-style="none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/>
    </style:style>
    <style:style style:name="T8" style:family="text">
      <style:text-properties fo:language="sr" fo:country="YU" fo:font-weight="bold" style:font-weight-asian="bold" style:font-weight-complex="bold"/>
    </style:style>
    <style:style style:name="T9" style:family="text">
      <style:text-properties fo:language="sr" fo:country="YU" fo:font-weight="normal" style:font-weight-asian="normal" style:font-weight-complex="normal"/>
    </style:style>
    <style:style style:name="T10" style:family="text">
      <style:text-properties fo:language="sh" fo:country="YU"/>
    </style:style>
    <style:style style:name="T11" style:family="text">
      <style:text-properties fo:language="en" fo:country="US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text-underline-style="none"/>
    </style:style>
    <style:style style:name="T14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bold" style:letter-kern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normal" style:text-scale="105%"/>
    </style:style>
    <style:style style:name="T15" style:family="text">
      <style:text-properties fo:language="none" fo:country="none"/>
    </style:style>
    <style:style style:name="T16" style:family="text">
      <style:text-properties fo:language="none" fo:country="none"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4"><text:span text:style-name="T2">УПРАВНИ</text:span><text:span text:style-name="T7"> СУД</text:span></text:p>
      <text:p text:style-name="P14">Одељење у Новом Саду</text:p>
      <text:p text:style-name="P2"><text:span text:style-name="T1">III-8 </text:span><text:span text:style-name="T1">У. 9054/16</text:span></text:p>
      <text:p text:style-name="P2"><text:span text:style-name="T6">Дана </text:span><text:span text:style-name="T1">24.04.</text:span><text:span text:style-name="T10">20</text:span><text:span text:style-name="T1">18</text:span><text:span text:style-name="T10">. године</text:span></text:p>
      <text:p text:style-name="P9">Б Е О Г Р А <text:span text:style-name="T11">Д</text:span></text:p>
      <text:p text:style-name="P3">У ИМЕ НАРОДА </text:p>
      <text:p text:style-name="P5"/>
      <text:p text:style-name="P5"><text:tab/><text:tab/>Управни суд, у већу <text:span text:style-name="T1">састављеном</text:span> од судија: <text:span text:style-name="T1">Љиљане Максимовић, </text:span>председника већа, <text:span text:style-name="T1">Зорице Китановић и др Владана Станојева, <text:s/></text:span>чланова већа, са суд<text:span text:style-name="T1">ским саветником</text:span> <text:span text:style-name="T1">Снежаном Томић</text:span>, <text:span text:style-name="T1">као</text:span> записничарем, одлучујући у управном спору по <text:span text:style-name="T1">тужби тужиље </text:span><text:span text:style-name="T15">А.А.</text:span><text:span text:style-name="T1"> Из ..., ..., чији је пуномоћник Влајко Комленац, адвокат из Сремске Митровице, Доситијева <text:s text:c="2"/>број 15, поднетој против туженог </text:span><text:span text:style-name="T6">Министарства финансија Републике Србије </text:span><text:span text:style-name="T1">Сектора за имовинско правне послове, ради поништења решења, број: 46-00-01837/2015-13 од 18.05.2016. године, уз учешће заинтересованог лица Републике Србије, коју заступа Државно правобранилаштво, Одељење у Новом Саду, Сутјеска број 3 и заинтересованог лица Града Сремска Митровица, кога заступа Градско правобранилаштво града Сремска Митровица, Светог Димитрије број 13, </text:span><text:span text:style-name="T6">у предмету </text:span><text:span text:style-name="T1">реституције, по одржаној усменој јавној расправи 24.04.2018. године, </text:span><text:span text:style-name="T6">у нејавној седници већа, одржаној дана </text:span><text:span text:style-name="T1">24.04.2018.</text:span><text:span text:style-name="T6"> године, донео је</text:span></text:p>
      <text:p text:style-name="P8"/>
      <text:p text:style-name="P7">П Р Е С У Д У </text:p>
      <text:p text:style-name="P7"/>
      <text:p text:style-name="P11"><text:tab/><text:tab/><text:span text:style-name="T3">I</text:span><text:span text:style-name="T1"> Тужба</text:span><text:span text:style-name="T3"> СЕ УВАЖАВА</text:span><text:span text:style-name="T4">,</text:span><text:span text:style-name="T3"> ПОНИШТАВА </text:span><text:span text:style-name="T4">решење </text:span><text:span text:style-name="T12">Министарства финансија Републике Србије, </text:span><text:span text:style-name="T4">Сектора за имовинско правне послове <text:s/>број: 46-00-01837/2015-13 од 18.05.2016. године и предмет враћа надлежном органу на поновно одличивање. </text:span></text:p>
      <text:p text:style-name="P11"><text:span text:style-name="T4"><text:tab/><text:tab/></text:span><text:span text:style-name="T3">II</text:span><text:span text:style-name="T4"> </text:span><text:span text:style-name="T3">ОДБИЈА СЕ </text:span><text:span text:style-name="T4">захтев заинтересованог лица Републике Србије за накнаду трошкова управног спора.</text:span></text:p>
      <text:p text:style-name="P15"/>
      <text:p text:style-name="P15"/>
      <text:p text:style-name="P7">О б р а з л о ж е њ е</text:p>
      <text:p text:style-name="P7"/>
      <text:p text:style-name="P20"><text:tab/><text:tab/>Оспореним решењем одбијена је, као неоснована, жалба тужиље, изјављена против решења Агенције за реституцију, Подручне јединице Нови Сад, број 46-011684/2012 од 23.11.2015. године. Ожалбеним решењем одбијен је, као неоснован, захтев <text:span text:style-name="T15">А.А.</text:span> Из ..., ..., поднет дана 13.12.2012. године, за враћање одузете имовине, односно обештећење.</text:p>
      <text:p text:style-name="P20"><text:s/></text:p>
      <text:p text:style-name="P17"><text:span text:style-name="T13"><text:tab/><text:tab/>Тужиља је <text:s/>тужбoм поднетом овом суду <text:s/>оспорила решење туженог органа због погрешно утврђеног чињеничног стања и погрешне примене материјалног права. Истакла је да је тужени орган <text:s/>оценио да је првостепени орган правилно поступио, а да при томе није узео у обзир све жалбене разлоге који су истакнути </text:span><text:soft-page-break/><text:span text:style-name="T13">против одлуке првостепеног органа. Навела је да је првостепени орган доносећи ожалбено решење погрешно утврдио чињенично стање, закључивши да је бившем власнику предметно земљиште одузето 26.05.1980. године, да је решење о одузимању број 462-59-80-06 од 26.05.1980. године, општина Сремска Митровица донела на основу Закона о грађевинском земљишту (“Службени лист Војводине”, број 15/76), а да Закон о грађевинском земљишту није предвиђен у Закону о враћању одузете имовине и обештећењу, као основ за враћање имовине, односно обештећење. Наведено становиште првостепеног органа је погрешно, зато што бившем власнику, мајци </text:span><text:span text:style-name="T16">А.А.</text:span><text:span text:style-name="T13">, <text:s/>земљиште није одузето 26.05.1980. године, цитираним решењем, већ је предметно земљиште одузето 04.08.1959. године, решењем Народног одбора – Одељења за финансије општине Сремска Митровица број 03-</text:span><text:span text:style-name="T16">...</text:span><text:span text:style-name="T13"> од 04.08.1959. године, које је тужиља предала првостепеном органу на расправи 21.01.2014. године. Наиме, мајка тужиље, </text:span><text:span text:style-name="T16">Б.Б.</text:span><text:span text:style-name="T13"> није имала никакво друго земљиште сем земљишта које је одузето 1959. године, на основу Закона о национализацији а које земљиште је у наведеном решењу означено под редним бројем 4574. ЗКУЛ број ..., парцела број ..., површине 128 кв хв, а после 1959. године, па до 1980., и које <text:s/>је добило друге бројеве ЗКУЛ ..., парцела број ... површине 0.27.71 ха. Такође, предметно земљиште је решењем од 04.08.1959. године, национализовано и постало друштвена својина, што је наведено у изреци решења те није могло бити одузето на основу Закона о грађевинском земљишту који је донет 1976. године. Даље је истакла да је <text:s/>решењем од 26.05.1980. године, одузет <text:s/>посед, државина овог земљишта, а не својина јер је својина одузета још 04.08.1959. године. <text:s/>Указала је да је </text:span><text:span text:style-name="T16">Б.Б.</text:span><text:span text:style-name="T13"> још 1980. године, тражила правичну накнаду за земљиште и детелину али ту накнаду није добила, а Јавно правобранилаштво се приликом изјашњења изјаснило да је могуће земљиште вратити у натуралном облику. Како је земљиште одузето решењем од 04. августа 1959. године на основу члана 58. Закона о национализацији најамн</text:span><text:span text:style-name="T5">их</text:span><text:span text:style-name="T13"> зград</text:span><text:span text:style-name="T5">а</text:span><text:span text:style-name="T13"> и грађевинског земљишта (“Службени лист ФНРЈ” број 52/26), а који закон је обухваћен чланом 2. тачка 34. Закона о враћању одузете имовине и обештећењу предложила је да суд тужбу уважи, поништи оспорено решење и предмет врати на поновно одлучивање по жалби.На усменој јавној расправи п</text:span>уномоћник тужиље остао је у свему при тужби и истакао да је у питању заправо правно тумачење чињеничне ситуације. </text:p>
      <text:p text:style-name="P17"/>
      <text:p text:style-name="P18"><text:tab/><text:tab/>Тужени орган у одговору на тужбу је остао при разлозима изнетим у оспореном решењу и предложиo да се тужба као неоснована одбије. </text:p>
      <text:p text:style-name="P18"/>
      <text:p text:style-name="P18"><text:tab/><text:tab/>Законски заступник заинтересованог лица Републике Србије у одговору на тужбу истакао је да у целости прихвата наводе из образложења оспореног решења, да је исто донето у складу са Законом о враћању одузете имовине и обештећењу јер право на враћање имовине имају само она лица којима је имовина одузета на основу примене прописа наведених у члану 2. Закона о враћању одузете имовине и обештећењу, а како Закон о грађевинском земљишту није основ за враћање имовине то сматра да је захтев предлагача неоснован, а поступак пред Агенцијом за реституцију Министарства финансија правилно спроведен. Трошкове је тражио и ближе определио на износ од 16.500,00 динара. </text:p>
      <text:p text:style-name="P18"/>
      <text:p text:style-name="P18"><text:tab/><text:tab/>Законски заступник заинтересованог лица града Сремске Митровице није доставио одговор на тужбу.</text:p>
      <text:p text:style-name="P18"><text:soft-page-break/></text:p>
      <text:p text:style-name="P18"><text:tab/><text:tab/>Управни суд је одржао усмену јавну расправу применом одредби члана 34. став 1. Закона о управним споровима (“Службени гласник РС” бр. 111/09), којом је прописано да је усмена јавна расправа обавезна ако је у управном поступку учествовало две или више странака са супротним интересима. Усмена јавна расправа одржана је у присуству заменика пуномоћника тужиље а у одсуству уредно позваног туженог органа и заинтересованих лица у складу са одредбом члана 38. Закона о управним споровима. </text:p>
      <text:p text:style-name="P18"/>
      <text:p text:style-name="P18"><text:tab/><text:tab/>Испитујући законитост оспореног решења у границама захтева из тужбе, у складу са одредбом члана 41. став 1. Закона о управним споровима, Управни суд је, оценом навода тужбе, одговора на тужбу и списа предмета ове управне ствари, нашао да је тужба основана. </text:p>
      <text:p text:style-name="P18"/>
      <text:p text:style-name="P18"><text:tab/><text:tab/>Из стања у списима <text:span text:style-name="T1">и образложења оспореног решења </text:span>следи да је <text:span text:style-name="T15">А.А.</text:span> Из ... поднела дана 13.12.2012. године, Агенцији за реституцију – Подручна јединица Нови Сад, захтев за враћање односно обештећење имовине која је национализована бившем власнику <text:span text:style-name="T15">Б.Б.</text:span> решењем НО Сремска Митровица, Одељења за финансије број 03-.../59 од ....1959. године. Захтевом је опредељено да се ради о земљишту које се налази у Сремској Митровици и то парцел<text:span text:style-name="T1">и</text:span> број ..., у површини од 27 ари и 71 м2 уписан<text:span text:style-name="T1">ој</text:span> у ЗКУЛ број ... КО .... По наведеном захтеву одржана је усмена расправа на којој се подносилац захтева изјаснио о чињеницама од значаја за враћање одузете имовине а Државно правобранилаштво, Одељење у Новом Саду и Правобранилаштво града Сремска Митровица се писмено изјаснило, те је извршен увид у решењ<text:span text:style-name="T1">е</text:span> НОО Одељења за финансије у Сремској Митровици од 04.08.1959. године, решењ<text:span text:style-name="T1">е</text:span> општине Сремска Митровица, Секретаријат за финансије, Одељење за имовинско-правне послове од 26.05.1980. године, решење Општинског суда у Сремској Митровици О.бр. 259/89 од 22.05.1989. године, <text:s/>ЛН број ... КО ..., те утврђено да је решењем НО Одељења за финансије у Сремској Митровици од ....1959. године, национализована и постала друштвена својина, парцела број ... (погрешно означена као парцела ...) и парцела ... (погрешно означена као парцела ...) и парцела ... (погрешно означена као парцела ...) чији је сопственик на дан 25.12.1958. године била <text:span text:style-name="T15">Б.Б.</text:span>, мајка тужиље. Наведене парцеле су само формално национализоване као неизграђено градско грађевинско земљиште, с обзиром да су исте парцеле национализоване али и даље остале у поседу ранијег власника <text:span text:style-name="T15">Б.Б.</text:span> којој је остављено право бесплатног коришћења у складу са чланом 38. Закона о национализацији најамних зграда и грађевинског земљишта а која одредба закона је важила у време национализације предметних парцела. <text:s/>Како је бивши власник <text:span text:style-name="T15">Б.Б.</text:span> након национализације предметне парцеле стекла бесплатно право коришћења и исто користила све до доношења решења општине Сремска Митровица, Секретаријата за финансије, Одељења за имовинско-правне послове од 26.05.1980. године, када јој ради уређивања грађевинског земљишта и изградње вишеспратних стамбених зграда у стамбеном насељу Паланка у Сремској Митровици, на основу Закона о грађевинском земљишту (“Службени лист САП Војводине” број 15/76) одузете из поседа као бившем сопственику парцела ... њива у месту 00.27.70 ха уписана у ЗКУЛ ... КО ..., те како је предметна имовина овим наведеним решењем општине Сремска Митровица, Секретаријата за финансије, Одељења за имовинско-правне послове од 26.05.1980. године, узета од бившег <text:soft-page-break/>власника <text:span text:style-name="T15">Б.Б.</text:span>, на основу Закона о грађевинском земљишту а који закон није таксативно наведен у члану 2. став 1. Закона о враћању одузете имовине и обештећењу као основ за остваривање права на враћање имовине односно обештећење, то је одбијен захтев за враћање одузете имовине и обештећење с позивом на одредбу члана 2. став 1. Закона о враћању одузете имовине и обештећењу, на основу одредбе члана 47. став 12. истог закона, те донета одлука и захтев одбијен као неоснован. Тужени орган <text:span text:style-name="T1">је </text:span>оцењујући наводе жалбе нашао да је на правилно утврђено чињенично стање, без повреда правила поступка, правилном применом материјалног права, првостепени орган донео одлуку и дао разлоге које прихвата тужени орган. </text:p>
      <text:p text:style-name="P18"/>
      <text:p text:style-name="P18"><text:tab/><text:tab/>Међутим, основано се по оцени Управног суда, наводима тужбе указује да је оспореним решењем повређен закон на штету тужиље. Наиме, органи надлежни за решавање нису донели решење у управној ствари на основу одлучних чињеница утврђених у поступку, са којих разлога нису основани разлози дати у образложењу оспореног решења, који говоре о томе да је за орган, приликом одлучивања о поднетом захтеву, меродавна једино чињеница да је непокретност одузета бившем власнику на основу Закона о грађевинском земљишту, који у члану 2. Закона о враћању одузете имовине и обештећењу није предвиђен као правни основ по коме се може остварити право на враћање одузете имовине. Наиме, решењем НО Одељења за финансије у Сремској Митровици бр. 03-.../59 од ....1959. године, национализоване парцеле број ..., ... и ... чији је сопственик на дан 25.12.1958. године била <text:span text:style-name="T15">Б.Б.</text:span>, мајка <text:s/>тужиље постале <text:span text:style-name="T1">су</text:span> друштвена својина . Наведене парцеле су само формално национализоване као неизграђено градско грађевинско земљиште, с обзиром <text:s/>да су исте парцеле након <text:s/>национализације и даље остале у поседу ранијег власника <text:span text:style-name="T15">Б.Б.</text:span>, будући да јој је остављено право бесплатног коришћења у складу са чланом 38. Закона о национализацији најманих зграда и грађевинског земљишта а која одредба закона је важила у време национализације предметних парцела. Мајка тужиље <text:span text:style-name="T15">Б.Б.</text:span>, након национализације предметне парцеле стекла бесплатно право коришћења и исто користила све до доношења решења Општине Сремска Митровица, Секретаријата за финансије, Одељења за имовинско-правне послове од 26.05.1980. године, када јој је на основу Закона о грађевинском земљишту (“Сл. лист САПВ” бр. 15/76), одузета из поседа као бившем сопственику парцеле ... њива у месту 0027.70 ха, уписана у зк.ул. ... КО .... Са наведеног решењем Општине Сремска Митровица Секретаријата за финансије, Одељења за имовинско-правне послове од 26.05.1980. године, иако је донето на основу Закона о грађевинском земљишту (“Службени лист САПВ” број 15/76), бившем власнику није извршено одузимање права својине, већ депоседирање, односно изузимање из поседа, јер је предметна парцела већ раније подржављена. Стога се не може прихватити образложење управних органа да <text:span text:style-name="T1">је</text:span> <text:s/><text:span text:style-name="T1">подносилац захтева</text:span> потраживал<text:span text:style-name="T1">а</text:span> имовину на основу Закона о грађевинском земљишту. Са наведеног, налазећи да је <text:s/>у конкретном случају право својине одузето применом основа по коме се може остварити право на враћање, надлежни орган је дужан да у поновном поступку утврди да ли је бившем власнику исплаћена правична накнада за национализовано земљиште, да би се одлучило о томе да ли је имао право на обештећење. </text:p>
      <text:p text:style-name="P18"/>
      <text:p text:style-name="P18"><text:tab/><text:tab/>Са изнетих разлога, налазећи да <text:s/><text:span text:style-name="T1">је </text:span>оспореним решењем повређен закон на штету тужиље, Управни суд је одлучио као у ставу I диспозитива пресуде, на основу одредбе члана 40. став 2. и члана 42. став 1. Закона о управним споровима, с тим што је <text:soft-page-break/>тужени орган везан примедбама суда изнетим у овој пресуди, у складу са одредбом члана 69. став 2. истог закона. <text:s/></text:p>
      <text:p text:style-name="P18"/>
      <text:p text:style-name="P18"><text:span text:style-name="T1"><text:tab/><text:tab/>Суд је одбио као неоснован захтев заинтересованог лица <text:s/></text:span><text:span text:style-name="T1">Републике Србије </text:span><text:span text:style-name="T1">за накнаду трошкова управног спора имајући у виду успех </text:span><text:span text:style-name="T1">тужиље </text:span><text:span text:style-name="T1">у овој управној ствари па је одлучио као у ставу II диспозитива пресуде, применом одредби члана 150. и 153. Закона о парничном поступку (“Службени гласник РС” бр. 72/11 и 55/14), које се примењује на основу одредби члана 74. Закона о управним споровима.</text:span></text:p>
      <text:p text:style-name="P13"/>
      <text:p text:style-name="P6"><text:span text:style-name="T3">ПРЕСУЂЕНО</text:span><text:span text:style-name="T8"> У УПРАВНОМ СУДУ</text:span></text:p>
      <text:p text:style-name="P3"><text:span text:style-name="T6">Дана </text:span><text:span text:style-name="T1">24</text:span><text:span text:style-name="T1">.04.2018.</text:span><text:span text:style-name="T6"> године, </text:span><text:span text:style-name="T10">III</text:span><text:span text:style-name="T6">-</text:span><text:span text:style-name="T1">8</text:span><text:span text:style-name="T10"> </text:span><text:span text:style-name="T6">У </text:span><text:span text:style-name="T1">9054</text:span><text:span text:style-name="T1">/16</text:span></text:p>
      <text:p text:style-name="P10"/>
      <text:p text:style-name="P12">Записничар <text:s text:c="74"/>Преседник већа – судија</text:p>
      <text:p text:style-name="P12">Снежана Томић,<text:span text:style-name="T1">с.р.</text:span> <text:s text:c="31"/><text:tab/><text:tab/> <text:s text:c="13"/>Љиљана Максимовић,<text:span text:style-name="T1">с.р.</text:span> <text:s text:c="2"/><text:span text:style-name="T9"><text:tab/><text:tab/></text:span></text:p>
      <text:p text:style-name="P10"/>
      <text:p text:style-name="P10"><text:tab/><text:tab/> <text:s text:c="4"/></text:p>
      <text:p text:style-name="P16">За тачност отправка</text:p>
      <text:p text:style-name="P16">Управитељ писарнице</text:p>
      <text:p text:style-name="P16">Дејан Ђурић</text:p>
      <text:p text:style-name="P15">КЗ</text:p>
      <text:p text:style-name="P19"><text:span text:style-name="Default_20_Paragraph_20_Font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II-8 У. 9054/16</text:p>
        <text:p text:style-name="Header"><text:tab/><text:page-number text:select-page="current">5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09:38:37.89</meta:creation-date>
    <meta:editing-duration>PT1H41M53S</meta:editing-duration>
    <meta:editing-cycles>12</meta:editing-cycles>
    <meta:generator>OpenOffice/4.1.1$Win32 OpenOffice.org_project/411m6$Build-9775</meta:generator>
    <dc:title>template upravni BGDnovi2</dc:title>
    <dc:date>2019-11-11T15:01:40.53</dc:date>
    <meta:print-date>2018-05-25T11:51:01.62</meta:print-date>
    <dc:creator>Mirela Kostadinović</dc:creator>
    <meta:printed-by>Zora Kovačević</meta:printed-by>
    <meta:document-statistic meta:table-count="0" meta:image-count="1" meta:object-count="0" meta:page-count="5" meta:paragraph-count="35" meta:word-count="1950" meta:character-count="13092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38:37.89"/>
  </office:meta>
</office:document-meta>
</file>