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start"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style>
    <style:style style:name="P16" style:family="paragraph" style:parent-style-name="Standard">
      <style:paragraph-properties fo:margin-left="0.053cm" fo:margin-right="0cm" fo:line-height="100%" fo:text-align="justify" style:justify-single-word="false" fo:text-indent="-0.026cm" style:auto-text-indent="false">
        <style:tab-stops/>
      </style:paragraph-properties>
      <style:text-properties fo:language="sr" fo:country="YU"/>
    </style:style>
    <style:style style:name="P17" style:family="paragraph" style:parent-style-name="Standard">
      <style:paragraph-properties fo:margin-left="0cm" fo:margin-right="0cm" fo:line-height="100%" fo:text-align="center" style:justify-single-word="false" fo:text-indent="1.27cm" style:auto-text-indent="false"/>
      <style:text-properties fo:color="#000000" fo:language="sr" fo:country="YU" fo:font-weight="bold" style:language-asian="zxx" style:country-asian="none" style:font-weight-asian="bold" style:language-complex="zxx" style:country-complex="none"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list-style-name="L1">
      <style:paragraph-properties fo:margin-left="0.053cm" fo:margin-right="0cm" fo:line-height="100%" fo:text-align="justify" style:justify-single-word="false" fo:text-indent="-0.026cm" style:auto-text-indent="false">
        <style:tab-stops/>
      </style:paragraph-properties>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h" fo:country="YU" fo:font-weight="normal" style:font-size-asian="12pt" style:font-weight-asian="normal" style:font-size-complex="12pt" style:font-weight-complex="normal"/>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r" fo:country="YU" style:font-size-asian="12pt" style:font-size-complex="12pt" style:font-weight-complex="bold"/>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normal" style:font-weight-asian="normal" style:font-weight-complex="normal"/>
    </style:style>
    <style:style style:name="T16" style:family="text">
      <style:text-properties fo:color="#000000" fo:language="sr" fo:country="YU"/>
    </style:style>
    <style:style style:name="T17" style:family="text">
      <style:text-properties fo:color="#000000" style:font-name="Times New Roman" fo:font-size="12pt" fo:letter-spacing="-0.007cm" fo:language="sr" fo:country="YU" fo:font-weight="normal" style:font-name-asian="Verdana" style:font-size-asian="12pt" style:font-weight-asian="normal" style:font-name-complex="Arial" style:font-size-complex="12pt" style:font-weight-complex="normal"/>
    </style:style>
    <style:style style:name="T18" style:family="text">
      <style:text-properties fo:color="#000000" style:font-name="Times New Roman" fo:font-size="12pt" fo:letter-spacing="-0.007cm" fo:language="zxx" fo:country="none" fo:font-weight="normal" style:font-name-asian="Verdana" style:font-size-asian="12pt" style:font-weight-asian="normal" style:font-name-complex="Arial" style:font-size-complex="12pt" style:font-weight-complex="normal"/>
    </style:style>
    <style:style style:name="T19" style:family="text">
      <style:text-properties fo:font-weight="normal" style:font-weight-asian="normal" style:font-weight-complex="normal"/>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4">УПРАВНИ</text:span><text:span text:style-name="T10"> СУД </text:span></text:p>
      <text:p text:style-name="P9">Одељење у<text:span text:style-name="T5"> Нишу</text:span></text:p>
      <text:p text:style-name="P11"><text:span text:style-name="T1">II</text:span><text:span text:style-name="T3">-2</text:span><text:span text:style-name="T1"> </text:span><text:span text:style-name="T3">Уп. </text:span><text:span text:style-name="T6">18</text:span><text:span text:style-name="T3">/1</text:span><text:span text:style-name="T6">7</text:span><text:span text:style-name="T3"> <text:s/></text:span></text:p>
      <text:p text:style-name="P13"><text:span text:style-name="T13">12.12.2017</text:span>. године</text:p>
      <text:p text:style-name="P15">Б Е О Г Р А Д</text:p>
      <text:p text:style-name="P15"/>
      <text:p text:style-name="P15"/>
      <text:p text:style-name="P15"/>
      <text:p text:style-name="P15"/>
      <text:p text:style-name="P14"/>
      <text:list xml:id="list7270749354708784848" text:style-name="L1">
        <text:list-header>
          <text:p text:style-name="P20"><text:span text:style-name="T9"><text:s text:c="6"/><text:tab/><text:tab/>Управни суд, у већу састављеном од судија: Томислава Медведа, председника већа, </text:span><text:span text:style-name="T13">Љиље Петровић и Олге Петровић</text:span><text:span text:style-name="T9">, чланова већа, са судским саветником </text:span><text:span text:style-name="T13">Драганом Ранђеловић</text:span><text:span text:style-name="T9">, као записничарем, одлучујући по тужби тужиоца „</text:span><text:span text:style-name="T20">А.А.</text:span><text:span text:style-name="T13">” ..., ..., ..., кога заступају адвокати: Зоран Радовић, Срђан Ратковић, Виолета Митровић и Александар Грујић, из адвокатске канцеларије “РАДОВИЋ&amp;РАТКОВИЋ”, Београд, Дечанска 13, <text:s/></text:span><text:span text:style-name="T9">за понављање поступка окончаног </text:span><text:span text:style-name="T13">пресудом </text:span><text:span text:style-name="T9">Управног суд</text:span><text:span text:style-name="T12">а </text:span><text:span text:style-name="T2">II</text:span><text:span text:style-name="T4">-</text:span><text:span text:style-name="T7">1</text:span><text:span text:style-name="T2"> </text:span><text:span text:style-name="T4">У. </text:span><text:span text:style-name="T7">15978</text:span><text:span text:style-name="T4">/1</text:span><text:span text:style-name="T7">5</text:span><text:span text:style-name="T12"> </text:span><text:span text:style-name="T9">од </text:span><text:span text:style-name="T13">12.01.2017</text:span><text:span text:style-name="T9">. године,</text:span><text:span text:style-name="T16"> </text:span><text:span text:style-name="T9">у нејавној седници већа, одржаној дана </text:span><text:span text:style-name="T13">12.12.2017</text:span><text:span text:style-name="T9">. године, донео је <text:s/></text:span></text:p>
        </text:list-header>
      </text:list>
      <text:p text:style-name="P16"/>
      <text:p text:style-name="P16"/>
      <text:p text:style-name="P16"/>
      <text:p text:style-name="P16"/>
      <text:p text:style-name="P3">Р Е Ш Е Њ Е </text:p>
      <text:p text:style-name="P3"/>
      <text:p text:style-name="P3"/>
      <text:p text:style-name="P11"><text:span text:style-name="T11"><text:s text:c="13"/><text:tab/></text:span><text:span text:style-name="T12">Тужба</text:span><text:span text:style-name="T11"> СЕ ОДБАЦУЈЕ.</text:span></text:p>
      <text:p text:style-name="P4"/>
      <text:p text:style-name="P4"/>
      <text:p text:style-name="P4"/>
      <text:p text:style-name="P3">О б р а з л о ж е њ е </text:p>
      <text:p text:style-name="P6"/>
      <text:p text:style-name="P6"/>
      <text:p text:style-name="P11"><text:span text:style-name="T11"><text:tab/><text:tab/></text:span><text:span text:style-name="T12">Тужилац је </text:span><text:span text:style-name="T15">14.02.2017</text:span><text:span text:style-name="T12">. године поднео тужбу Управном суду којом је тражио понављање поступка </text:span><text:span text:style-name="T15">основом одредбе члана 56. став 1. тачка 1. Закона о управним споровима, </text:span><text:span text:style-name="T12">окончаног </text:span><text:span text:style-name="T15">пресудом </text:span><text:span text:style-name="T12">Управног суда </text:span><text:span text:style-name="T2">II</text:span><text:span text:style-name="T4">-</text:span><text:span text:style-name="T7">1</text:span><text:span text:style-name="T2"> </text:span><text:span text:style-name="T4">У. </text:span><text:span text:style-name="T7">15978</text:span><text:span text:style-name="T4">/1</text:span><text:span text:style-name="T7">5</text:span><text:span text:style-name="T12"> од </text:span><text:span text:style-name="T15">12.01.2017</text:span><text:span text:style-name="T12">. године, </text:span><text:span text:style-name="T15">којом је, ставом првом диспозитива, одбијена тужба тужиоца поднета </text:span><text:span text:style-name="T15">ради поништаја решења </text:span><text:span text:style-name="T15">туженог </text:span><text:span text:style-name="T17">Министарства финансија <text:s/>Републике Србије, Пореске управе, Сектор за пореско правне послове и координацију, Регионално одељење за другостепени поступак Ниш, број 500-47-04-00204/2014-Г5001 од 24.08.2014. године, </text:span><text:span text:style-name="T18">којим је </text:span><text:span text:style-name="T17">одбијена </text:span><text:span text:style-name="T18">његова</text:span><text:span text:style-name="T17"> жалба </text:span><text:span text:style-name="T18">и</text:span><text:span text:style-name="T17">зјављена против решења Министарства <text:s/>финансија Републике Србије, Пореске управе, Филијале </text:span><text:span text:style-name="T18">Лесковац</text:span><text:span text:style-name="T17">, бр. 47-00</text:span><text:span text:style-name="T18">915</text:span><text:span text:style-name="T17">/201</text:span><text:span text:style-name="T18">4</text:span><text:span text:style-name="T17">-00</text:span><text:span text:style-name="T18">58</text:span><text:span text:style-name="T17">-0</text:span><text:span text:style-name="T18">10</text:span><text:span text:style-name="T17"> (број предмета </text:span><text:span text:style-name="T18">847318719</text:span><text:span text:style-name="T17">) од </text:span><text:span text:style-name="T18">25.05.2015</text:span><text:span text:style-name="T17">. године. </text:span><text:span text:style-name="T18">Ставом другим диспозитива оспореног решења, одбијен је захтев тужиоца за накнаду трошкова управног спора. </text:span><text:span text:style-name="T17">Наведеним првостепеним решењем, тужиоцу </text:span><text:span text:style-name="T18">се</text:span><text:span text:style-name="T17">, као пореском обвезнику, ради отклањања <text:s/>неправилности у </text:span><text:soft-page-break/><text:span text:style-name="T17">поступку теренске контроле, <text:s/>утврђује <text:s/></text:span><text:span text:style-name="T18">и налаже <text:s/>уплата </text:span><text:span text:style-name="T17"><text:s/>непријављен</text:span><text:span text:style-name="T18">е</text:span><text:span text:style-name="T17"> обавеза пореза на додату вредност <text:s/>у <text:s/>укупном износу од </text:span><text:span text:style-name="T18">7.477.385,00</text:span><text:span text:style-name="T17"> динара са припадајућом каматом у износу од </text:span><text:span text:style-name="T18">4.207.917,46</text:span><text:span text:style-name="T17"> динара, </text:span><text:span text:style-name="T18">ближе наведено у тачкама 1-29. диспозитива првостепеног решења, и пореза на добит правних лица у укупном износу од 554.524,00 динара, са припадајућом каматом. </text:span><text:span text:style-name="T17"><text:s/>Истим решењем, налаже се тужиоцу уплата утврђене обавезе и камате од дана од када је у контроли обрачуната </text:span><text:span text:style-name="T18">30.03.2015. године, </text:span><text:span text:style-name="T17"><text:s/>до дана уплате главног дуга </text:span><text:span text:style-name="T18">у тачкама 1. до 33. диспозитива првостепеног решења</text:span><text:span text:style-name="T17">, <text:s/>да утврђене обавезе из наведених тачака прокњижи у својим пословним књигама и другим прописаним евиденцијама, с тим да рок за извршење износи 15 дана од дана пријема истог, а жалба не одлаже извршење решења. <text:s/></text:span></text:p>
      <text:p text:style-name="P7"/>
      <text:p text:style-name="P11"><text:span text:style-name="T12"><text:tab/><text:tab/>У тужби наводи да </text:span><text:span text:style-name="T15">понављање поступка окончаног наведеном пресудом Суда тражи, јер је у могућности да употреби нови доказ Додатак записнику Пореске управе – Филијале Лесковац, који је примио 19.01.2017. године. Указује да је покушао да исти доказ употреби у поступку чије понављање тражи, и то поднеском од 26.01.2017. године, али је предметна пресуда већ била донета 12.01.2017. године. Наводи да као нови доказ може бити употребљен и Записник о теренској контроли Министарства финансија, Пореске управе, Филијале Лесковац, број 47-00412/2016-0058-001 од 18.11.2016. године, који је примио 24.11.2016. године, као и обрачун рачуноводства тужиоца, а који докази се у пресуди Суда не помињу. Предлаже да Суд пресуду </text:span><text:span text:style-name="T12">Управног суда </text:span><text:span text:style-name="T2">II</text:span><text:span text:style-name="T4">-</text:span><text:span text:style-name="T7">1</text:span><text:span text:style-name="T2"> </text:span><text:span text:style-name="T4">У. </text:span><text:span text:style-name="T7">15978</text:span><text:span text:style-name="T4">/1</text:span><text:span text:style-name="T7">5</text:span><text:span text:style-name="T12"> од </text:span><text:span text:style-name="T15">12.01.2017</text:span><text:span text:style-name="T12">. </text:span><text:span text:style-name="T15">године преиначи, тако што ће тужбу уважити и поништити побијано решење у целости, стим да му се накнаде трошкови спора за судске таксе, по одмерењу суда и састав тужбе од стране адвоката, у износу од 30.000,00 динара. <text:s/></text:span></text:p>
      <text:p text:style-name="P10"/>
      <text:p text:style-name="P8"><text:tab/><text:tab/>У поступку претходног испитивања поднете тужбе, Управни суд је нашао да тужбу треба одбацити, јер странка није учинила вероватним постојање законског основа за понављање поступка из члана 56. <text:span text:style-name="T13">став 1. тачка 1. </text:span>Закона о управним споровима. </text:p>
      <text:p text:style-name="P8"/>
      <text:p text:style-name="P8"><text:tab/><text:tab/>Одредбом члана 56. <text:span text:style-name="T13">став 1. тачка 1. </text:span>Закона о управним споровима (,,Службени гласник РС“, бр. 111/09), прописано је да поступак завршен правноснажном пресудом или решењем суда понови ће се по тужби странке: ако странка сазна за нове чињенице, или нађе или стекне могућност да употреби нове доказе на основу којих би спор био повољније решен за њу да су те чињенице, односно докази <text:s/>били изнети или употребљени у ранијем судском поступку. </text:p>
      <text:p text:style-name="P8"/>
      <text:p text:style-name="P8"><text:tab/><text:tab/>Према ставу Управног суда, сазнање за нове чињенице и стицање могућности за употребу нових доказа могу бити разлог за обнову управног - судског поступка само ако су чињенице утврђене, односно ако су докази извођени у управно - судском поступку и на тако утврђеном чињеничном стању заснована судска одлука. Из пресуде <text:span text:style-name="T15">Управног суда </text:span><text:span text:style-name="T2">II</text:span><text:span text:style-name="T8">-</text:span><text:span text:style-name="T7">1</text:span><text:span text:style-name="T2"> </text:span><text:span text:style-name="T8">У. </text:span><text:span text:style-name="T7">15978</text:span><text:span text:style-name="T8">/1</text:span><text:span text:style-name="T7">5</text:span><text:span text:style-name="T19"> од </text:span><text:span text:style-name="T15">12.01.2017</text:span><text:span text:style-name="T19">. године, произлази да је Суд наведену пресуду донео на основу чињеница утврђених у управном поступку, а не на расправи пред судом.</text:span></text:p>
      <text:p text:style-name="P8"><text:s/></text:p>
      <text:p text:style-name="P8"><text:tab/><text:span text:style-name="T8"> </text:span><text:tab/><text:span text:style-name="T19">С <text:s/>изнетих разлога, Управни суд је на основу члана 60. Закона о управним споровима, којом је прописано да ће суд решењем одбацити тужбу за понављање </text:span><text:soft-page-break/><text:span text:style-name="T19">поступка, ако утврди да странка није учинила бар вероватним постојање законског основа за понављање поступка, одлучио као у диспозитиву овог решења, а о трошковима управног спора, Суд није посебно одлучивао, будући да је тужба у целости одбачена.</text:span></text:p>
      <text:p text:style-name="P7"/>
      <text:p text:style-name="P11"><text:span text:style-name="T4"><text:s/><text:tab/><text:tab/><text:tab/><text:tab/></text:span><text:span text:style-name="T11">РЕШЕНО </text:span><text:span text:style-name="T3">У УПРАВНОМ СУДУ</text:span></text:p>
      <text:p text:style-name="P12"><text:span text:style-name="T3">дана: </text:span><text:span text:style-name="T6">12.12.2017</text:span><text:span text:style-name="T3">. године, </text:span><text:span text:style-name="T1">II</text:span><text:span text:style-name="T3">-2</text:span><text:span text:style-name="T1"> </text:span><text:span text:style-name="T3">Уп. </text:span><text:span text:style-name="T6">18</text:span><text:span text:style-name="T3">/1</text:span><text:span text:style-name="T6">7</text:span><text:span text:style-name="T3"> <text:s/></text:span></text:p>
      <text:p text:style-name="P14"/>
      <text:p text:style-name="P13">Записничар <text:s text:c="70"/><text:tab/>Председник већа- судија</text:p>
      <text:p text:style-name="P13"><text:span text:style-name="T13">Драгана Ранђеловић,</text:span><text:span text:style-name="T13">с.р.</text:span><text:span text:style-name="T13"> </text:span><text:s text:c="3"/><text:tab/><text:tab/> <text:s text:c="29"/>Томислав Медвед,<text:span text:style-name="T13">с.р.</text:span> <text:s text:c="13"/></text:p>
      <text:p text:style-name="P17"/>
      <text:p text:style-name="P5">За тачност отправка</text:p>
      <text:p text:style-name="P5">Управитељ писарнице</text:p>
      <text:p text:style-name="P18">Дејан Ђурић</text:p>
      <text:p text:style-name="P18"/>
      <text:p text:style-name="P21">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2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619cm" fo:margin-right="2.4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46cm" fo:margin-right="2.43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pan><text:span text:style-name="MT2">Уп. </text:span><text:span text:style-name="MT3">18</text:span><text:span text:style-name="MT2">/1</text:span><text:span text:style-name="MT3">7</text:span><text:span text:style-name="MT2"> <text:s/></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45M27S</meta:editing-duration>
    <meta:editing-cycles>17</meta:editing-cycles>
    <meta:generator>OpenOffice/4.1.1$Win32 OpenOffice.org_project/411m6$Build-9775</meta:generator>
    <dc:title>template upravni</dc:title>
    <dc:date>2019-09-25T09:01:55.89</dc:date>
    <meta:print-date>2017-12-19T12:08:48.64</meta:print-date>
    <dc:creator>Ivan Vulić</dc:creator>
    <meta:document-statistic meta:table-count="0" meta:image-count="1" meta:object-count="0" meta:page-count="3" meta:paragraph-count="27" meta:word-count="780" meta:character-count="5358"/>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