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language="sr" fo:country="YU" fo:font-weight="bold" style:font-weight-asian="bold" style:font-size-complex="12pt" style:font-weight-complex="bold"/>
    </style:style>
    <style:style style:name="P15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16" style:family="paragraph" style:parent-style-name="Standard">
      <style:paragraph-properties fo:line-height="100%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76cm" fo:margin-bottom="0cm" fo:line-height="100%" fo:text-align="justify" style:justify-single-word="false" fo:text-indent="0.847cm" style:auto-text-indent="false" style:text-autospace="none"/>
      <style:text-properties fo:color="#000000" style:font-name="Times New Roman" fo:font-size="12pt" fo:language="zxx" fo:country="none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 style:master-page-name="First_20_Page">
      <style:paragraph-properties fo:line-height="100%" style:page-number="auto"/>
      <style:text-properties style:font-name="Times New Roman" fo:language="sr" fo:country="YU" fo:font-weight="bold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fo:language="sr" fo:country="YU"/>
    </style:style>
    <style:style style:name="T2" style:family="text">
      <style:text-properties fo:language="sr" fo:country="YU" fo:font-weight="bold" style:font-weight-asian="bold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bold" style:font-weight-asian="bold" style:font-size-complex="12pt"/>
    </style:style>
    <style:style style:name="T5" style:family="text">
      <style:text-properties fo:language="sr" fo:country="YU" style:font-size-complex="12pt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size-complex="12pt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font-size-complex="12pt"/>
    </style:style>
    <style:style style:name="T12" style:family="text">
      <style:text-properties fo:language="sh" fo:country="YU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size="12pt" fo:letter-spacing="-0.007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5" style:family="text">
      <style:text-properties fo:color="#000000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7" style:family="text">
      <style:text-properties fo:color="#000000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fo:font-size="12pt" fo:letter-spacing="-0.007cm" fo:language="en" fo:country="US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style:use-window-font-color="true" fo:language="sr" fo:country="YU" fo:background-color="transparent" style:font-name-asian="Times New Roman1" style:font-name-complex="Times New Roman1"/>
    </style:style>
    <style:style style:name="T21" style:family="text">
      <style:text-properties style:use-window-font-color="true" fo:background-color="transparent" style:font-name-asian="Times New Roman1" style:font-name-complex="Times New Roman1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Times New Roman"/>
    </style:style>
    <style:style style:name="T2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6"><text:span text:style-name="T9">УПРАВНИ</text:span><text:span text:style-name="T4"> СУД </text:span></text:p>
      <text:p text:style-name="P13">22 У. <text:span text:style-name="T7">4112</text:span>/1<text:span text:style-name="T7">6</text:span></text:p>
      <text:p text:style-name="P15"><text:span text:style-name="T5">Дана </text:span><text:span text:style-name="T11">26</text:span><text:span text:style-name="T5">.</text:span><text:span text:style-name="T11">04</text:span><text:span text:style-name="T5">.</text:span><text:span text:style-name="T12">20</text:span><text:span text:style-name="T5">1</text:span><text:span text:style-name="T11">8</text:span><text:span text:style-name="T12">. године</text:span></text:p>
      <text:p text:style-name="P14">Б Е О Г Р А Д</text:p>
      <text:p text:style-name="P26"><text:tab/><text:tab/><text:tab/><text:tab/><text:tab/>У ИМЕ НАРОДА </text:p>
      <text:p text:style-name="P7"/>
      <text:p text:style-name="P9"><text:span text:style-name="T1"><text:tab/><text:tab/>Управни суд, у већу састављеном од </text:span><text:span text:style-name="T7">судиј</text:span><text:span text:style-name="T1">а</text:span><text:span text:style-name="T7">: Гордане Гајић Салзбергер,</text:span><text:span text:style-name="T1"> председника већа, </text:span><text:span text:style-name="T7">Весне Даниловић и Јасминке Вукашиновић</text:span><text:span text:style-name="T1">, чланова већа, са </text:span><text:span text:style-name="T7">вишим </text:span><text:span text:style-name="T1">судским саветником </text:span><text:span text:style-name="T7">Весном Иконић, као</text:span><text:span text:style-name="T1"> записничарем, одлучујући у управном спору по тужби </text:span><text:span text:style-name="T7">тужиоца A.A. </text:span><text:span text:style-name="T24">и</text:span><text:span text:style-name="T7">з ..., </text:span><text:span text:style-name="T24">ул. ....</text:span><text:span text:style-name="T7">, кога заступају Мирко М. Шпановић адвокат из Београда, Милана Вујаклије 9/7, Синиша Ш. Ћакић из Београда, Радничка 63/13 и Бојан С. Ћакић из Београда, Радничка 63/13, поднетој </text:span><text:span text:style-name="T1">против </text:span><text:span text:style-name="T7">Р</text:span><text:span text:style-name="T1">епубличког фонда за пензијско и инвалидско осигурање – Дирекције фонда, Београд, због ћутања у</text:span><text:span text:style-name="T10">праве, у предмету усклађивање пензије, </text:span><text:span text:style-name="T1">у нејавној седници већа, одржаној дана</text:span><text:span text:style-name="T6"> </text:span><text:span text:style-name="T10">26.04.2018. </text:span><text:span text:style-name="T6">г</text:span><text:span text:style-name="T1">одине, донео је </text:span></text:p>
      <text:p text:style-name="P11"/>
      <text:p text:style-name="P5"/>
      <text:p text:style-name="P6"><text:tab/><text:tab/><text:tab/><text:tab/><text:tab/>П Р Е С У Д У </text:p>
      <text:p text:style-name="P5"/>
      <text:p text:style-name="P9"><text:tab/><text:tab/><text:span text:style-name="T19">I <text:s/></text:span><text:span text:style-name="T6">Тужба</text:span><text:span text:style-name="T3"> СЕ ОДБИЈА.</text:span></text:p>
      <text:p text:style-name="P9"><text:span text:style-name="T8"><text:tab/><text:tab/>II </text:span><text:span text:style-name="T3">ОДБИЈА СЕ </text:span><text:span text:style-name="T6">захтев </text:span><text:span text:style-name="T10">тужиоца за</text:span><text:span text:style-name="T6"> накнаду трошкова управног спора.</text:span></text:p>
      <text:p text:style-name="P12"/>
      <text:p text:style-name="P12"/>
      <text:p text:style-name="P8">О б р а з л о ж е њ е</text:p>
      <text:p text:style-name="P8"/>
      <text:p text:style-name="P9"><text:span text:style-name="T2"><text:tab/><text:tab/></text:span><text:span text:style-name="T10">Пуномоћник тужиоца је поднео</text:span><text:span text:style-name="T6"> тужбу Управном</text:span><text:span text:style-name="T10"> суду дана 14.03.2016. године, због ћутања управе. </text:span><text:span text:style-name="T6">У тужби је </text:span><text:span text:style-name="T10">навео</text:span><text:span text:style-name="T6"> да је </text:span><text:span text:style-name="T10">дана 23.12.2015. године изјавио</text:span><text:span text:style-name="T6"> жалбу </text:span><text:span text:style-name="T10">због ћутања управе другостепеном органу, јер првостепени орган није донео <text:s/>решење по захтеву тужиоца од 15.10.2015. године, за усклађивање пензије за 11,06% почев од 01.01.2008. године. По протеку законског рока од два месеца поднеском од 03.03.2016. године је накнадно тражио да се у даљем року од 7 дана донесе решење по жалби </text:span><text:span text:style-name="T6">(</text:span><text:span text:style-name="T10">ургенција</text:span><text:span text:style-name="T6">). </text:span><text:span text:style-name="T10">Будући да тражено решење није донето, сматра да су испуњени услови из члана </text:span><text:span text:style-name="T6">19. </text:span><text:span text:style-name="T10">став 1. </text:span><text:span text:style-name="T6">Закона о управним споровима </text:span><text:span text:style-name="T10">за покретање управног спора због ћутања управе</text:span><text:span text:style-name="T6">. </text:span><text:span text:style-name="T10">Предложио</text:span><text:span text:style-name="T6"> је да </text:span><text:span text:style-name="T10">с</text:span><text:span text:style-name="T6">уд, уважи тужбу и </text:span><text:span text:style-name="T10">наложи туженом органу да донесе решење по жалби тужиоца у овој правној ствари, као и да обавеже туженог да <text:s text:c="2"/>му накнади трошкове управног спора за састав тужбе у износу од 16.500,00 динара и судске таксе по одлуци суда.</text:span></text:p>
      <text:p text:style-name="P3"/>
      <text:p text:style-name="P23"><text:tab/><text:tab/>Тужени орган је у одговору на тужбу обавестио суд да је дана <text:span text:style-name="T7">11.01.2017</text:span>. године наложио првостепеном органу да у законом предвиђеном року одлучи по захтеву тужиоца и обавести туженог о окончању поступка ради доношења одлуке по жалби. Предложио је да суд тужбу одбије.</text:p>
      <text:p text:style-name="P23"><text:soft-page-break/></text:p>
      <text:p text:style-name="P3"><text:span text:style-name="T23"><text:tab/><text:tab/>Управни суд је дописом од 23.03.2018. године, наложио Републичком фонду за пензијско и инвалидско осигурање,</text:span><text:span text:style-name="Default_20_Paragraph_20_Font"><text:span text:style-name="T23"> Дирекцији Београд,</text:span></text:span><text:span text:style-name="T23"> да у року од 15 дана, обавести суд да ли је првостепени орган поступио по налогу овог органа и одлучио о поднетом захтеву у конкретној ствари или да ли је са подносиоцем тужбе у међувремену закључен Споразум или Уговор о вансудком поравнању о исплати накнаде на име усклађене пензије или какав други податак, који се тиче подносиоца тужбе, а који може бити од утицаја на доношење одлуке у овом управном спору по тужби због ћутања, о чему ће, уз писмено изјашњење, тужени орган доставити и релевантан доказ, који се тиче навода, датих у изјашњењу. Наведени допис тужени је примио дана 11.04.2018. год</text:span></text:p>
      <text:p text:style-name="P3"/>
      <text:p text:style-name="P3"><text:span text:style-name="T23"><text:tab/><text:tab/>Републички фонд за пензијско и инвалидско осигурање,</text:span><text:span text:style-name="Default_20_Paragraph_20_Font"><text:span text:style-name="T23"> Дирекција Београд,</text:span></text:span><text:span text:style-name="T23"> доставио је Управном суду допис дана 16.04.2018. године, којим обавештава суд да је са тужиоцем дана 23.03.2017. године закључен Уговор о вансудском поравнању, прилажући доказ о извршеној исплати разлике у износу од 130413,08 динара, дана 31.03.2017. године и Уговор о вансудском поравнању број: ...-0/1 од 23.03.2017. године.</text:span></text:p>
      <text:p text:style-name="P3"><text:tab/><text:span text:style-name="T13"><text:tab/><text:tab/></text:span></text:p>
      <text:p text:style-name="P18"><text:tab/><text:tab/><text:span text:style-name="T20">Решавајући овај управни спор без одржа</text:span><text:span text:style-name="T21">не</text:span><text:span text:style-name="T20"> усмене јавне расправе, сагласно одредби члана 33. став 2. Закона о управним споровима („Службени гласник РС“, бр. 111/09),</text:span><text:span text:style-name="T21"> </text:span><text:span text:style-name="T20">будући да је предмет спора такав да очигледно не изискује непосредно саслушање странака и посебно утврђивање чињеничног стања, Управни суд је, након оцене навода тужбе, одговора на тужбу и списа </text:span><text:span text:style-name="T21">предмета </text:span><text:span text:style-name="T20">ове </text:span><text:span text:style-name="T21">у</text:span><text:span text:style-name="T20">правне ствари, </text:span>нашао да тужба није основана.</text:p>
      <text:p text:style-name="P18"/>
      <text:p text:style-name="P18"><text:tab/><text:tab/><text:span text:style-name="T20">Одредбом члана </text:span><text:span text:style-name="T21">15.</text:span><text:span text:style-name="T20"> Закона о управним споровима („Службени гласник РС“, бр. 111/09) прописано </text:span><text:span text:style-name="T21">је да се управни спор може покренути и када надлежни орган о захтеву, односно жалби странке није донео управни акт, под условима предвиђеним овим законом. </text:span></text:p>
      <text:p text:style-name="P20"/>
      <text:p text:style-name="P18"><text:span text:style-name="T20"><text:tab/><text:tab/></text:span><text:span text:style-name="T21">Према одредби члана 19. став 1. истог закона, </text:span><text:span text:style-name="T20">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</text:span><text:span text:style-name="T21">седам</text:span><text:span text:style-name="T20"> дана по накнадном захтеву странке поднетом другостепеном органу, странка по истеку тог</text:span><text:span text:style-name="T21">а</text:span><text:span text:style-name="T20"> рока може поднети тужбу због недоношења захтеваног акта. </text:span></text:p>
      <text:p text:style-name="P18"/>
      <text:p text:style-name="P18"><text:tab/><text:tab/> Из списа предмета, које је доставио тужени орган, поступајући по налогу суда из дописа 22 У. 4<text:span text:style-name="T7">112</text:span>/16 <text:s/>од <text:span text:style-name="T7">25</text:span>.<text:span text:style-name="T7">03</text:span>.2016. године, произлази да је између тужиоца у овом управном спору и првостепеног органа, Републичког фонда за ПИО - Службе Филијале Београд, дана <text:span text:style-name="T7">23.03.2017</text:span>. године закључен Уговор о вансудском поравнању број: ...-0/1, а у вези са Закључком Владе 05 број: 181-11689/2015 од 30.10.2015. године, којим је одређен начин усклађивања пензије тужиоца почев од 01.01.2008. године и који ће бити исплаћен у року од 45 дана од дана закључивања тог уговора у износу од <text:span text:style-name="T7">130413</text:span>,<text:span text:style-name="T7">08</text:span> динара на основу наведеног уговора, као и да је извршена <text:s/>исплата припадајуће разлике у износу од <text:span text:style-name="T7">130144,56</text:span> динара, дана <text:span text:style-name="T7">31.03.2017</text:span>. године, па Управни <text:soft-page-break/>суд налази да је у конкретном случају било основано ћутање туженог органа по жалби тужиоца од <text:span text:style-name="T7">23</text:span>.12.2015. године, имајући у виду да је ова жалба изјављена управо поводом захтева за усклађивање пензије од 11,06% почев од 01.01.2008. године и да је о наведеном захтеву решено закљученим Уговором о вансудском поравнању од <text:span text:style-name="T7">23.03.2017</text:span>. године, који захтев за усклађивање пензије је био и иницијални акт, којим је покренут поступак код управних органа у конкретном случају.</text:p>
      <text:p text:style-name="P18"/>
      <text:p text:style-name="P19"><text:span text:style-name="T10"><text:tab/><text:tab/>Са изнетих разлога, Управни суд је нашао да нису испуњени услови за доношење пресуде због ћутања управе из члана 44. Закона о управним споровима </text:span><text:span text:style-name="T6">(„Службени гласник РС“, бр. 111/09)</text:span><text:span text:style-name="T10">, па је применом одредбе члана 40. став 2. истог Закона одлучио као у ставу I диспозитивa пресуде.</text:span></text:p>
      <text:p text:style-name="P21"/>
      <text:p text:style-name="P24"><text:span text:style-name="T14"><text:tab/><text:tab/>Имајући у виду успех </text:span><text:span text:style-name="T16">тужиоца у</text:span><text:span text:style-name="T14"> овој управној ствари, суд је </text:span><text:span text:style-name="T16">одбио </text:span><text:span text:style-name="T14">ње</text:span><text:span text:style-name="T16">гов</text:span><text:span text:style-name="T14"> захтев за н</text:span><text:span text:style-name="T16">акнаду трошкова управног спора </text:span><text:span text:style-name="T14">и </text:span><text:span text:style-name="T16">на основу чланова 66., 67. и 74. Закона о управним споровима, <text:s/>сходном <text:s/></text:span><text:span text:style-name="T14">применом чл. </text:span><text:span text:style-name="T16">150. и </text:span><text:span text:style-name="T14">153. </text:span><text:span text:style-name="T16">Закона о парничном поступку </text:span><text:span text:style-name="T14">(„Службени гласник РС“, број </text:span><text:span text:style-name="T15">72/2011, 49/2013- одлука УС, 74/2013-одлука УС и 55/2014</text:span><text:span text:style-name="T17">), </text:span><text:span text:style-name="T14">одлучио </text:span><text:span text:style-name="T16">као у ставу II</text:span><text:span text:style-name="T18"> </text:span><text:span text:style-name="T16">диспозитива пресуде.<text:tab/></text:span></text:p>
      <text:p text:style-name="P25"><text:tab/><text:tab/></text:p>
      <text:p text:style-name="P10"><text:span text:style-name="T8">ПРЕСУЂЕНО</text:span><text:span text:style-name="T3"> У УПРАВНОМ СУДУ</text:span></text:p>
      <text:p text:style-name="P8"><text:span text:style-name="T7">Д</text:span>ана <text:span text:style-name="T7">26.04.2018.</text:span><text:span text:style-name="T1"> </text:span>године, <text:span text:style-name="T1">22 У. </text:span><text:span text:style-name="T7">4112</text:span><text:span text:style-name="T1">/1</text:span><text:span text:style-name="T7">6</text:span></text:p>
      <text:p text:style-name="P4"/>
      <text:p text:style-name="P4"/>
      <text:p text:style-name="P9"><text:span text:style-name="T8">З</text:span><text:span text:style-name="T22">аписничар<text:tab/><text:tab/><text:tab/><text:tab/><text:tab/><text:tab/><text:tab/> <text:s text:c="2"/>Председник већа-судија</text:span></text:p>
      <text:p text:style-name="P4">Весна Иконић,<text:span text:style-name="T7">с.р.</text:span> <text:s text:c="61"/>Гордана Гајић Салзбергер,<text:span text:style-name="T7">с.р.</text:span></text:p>
      <text:p text:style-name="P4"/>
      <text:p text:style-name="P4"/>
      <text:p text:style-name="P17">За тачност отправка</text:p>
      <text:p text:style-name="P17">Управитељ писарнице</text:p>
      <text:p text:style-name="P22">Дејан Ђурић</text:p>
      <text:p text:style-name="P28">СР/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text:tab/><text:span text:style-name="MT1">22 У. </text:span><text:span text:style-name="MT2">4112</text:span><text:span text:style-name="MT1">/1</text:span><text:span text:style-name="MT2">6</text:span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2M26S</meta:editing-duration>
    <meta:editing-cycles>17</meta:editing-cycles>
    <meta:generator>OpenOffice/4.1.2$Win32 OpenOffice.org_project/412m3$Build-9782</meta:generator>
    <dc:title>template upravni BGD</dc:title>
    <meta:initial-creator>Ivana Obradovic</meta:initial-creator>
    <dc:date>2019-11-08T19:49:51.35</dc:date>
    <dc:creator>Ivana Kovačević</dc:creator>
    <meta:printed-by>Ivana Obradović</meta:printed-by>
    <meta:print-date>2018-05-29T10:40:04.95</meta:print-date>
    <meta:document-statistic meta:table-count="0" meta:image-count="1" meta:object-count="0" meta:page-count="3" meta:paragraph-count="32" meta:word-count="1004" meta:character-count="6404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