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4%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104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style:font-name="Times New Roman" fo:font-size="12pt" fo:language="sr" fo:country="YU" style:font-size-asian="12pt" style:font-size-complex="12pt"/>
    </style:style>
    <style:style style:name="P35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" style:family="text">
      <style:text-properties fo:font-size="12pt" fo:language="sr" fo:country="YU" style:font-size-asian="12pt" style:font-size-complex="12pt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104%"/>
    </style:style>
    <style:style style:name="T6" style:family="text">
      <style:text-properties fo:language="zxx" fo:country="none" fo:font-weight="bold" style:font-weight-asian="bold" style:text-scale="104%"/>
    </style:style>
    <style:style style:name="T7" style:family="text">
      <style:text-properties fo:language="zxx" fo:country="none" style:text-scale="104%"/>
    </style:style>
    <style:style style:name="T8" style:family="text">
      <style:text-properties fo:language="zxx" fo:country="none" fo:font-weight="normal" style:font-weight-asian="normal" style:font-weight-complex="normal" style:text-scale="104%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 style:text-scale="104%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style:text-scale="104%"/>
    </style:style>
    <style:style style:name="T15" style:family="text">
      <style:text-properties fo:language="sr" fo:country="YU" fo:font-weight="normal" style:font-weight-asian="normal" style:font-weight-complex="normal" style:text-scale="104%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 style:font-weight-complex="bold" style:text-scale="104%"/>
    </style:style>
    <style:style style:name="T18" style:family="text"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use-window-font-color="true" fo:letter-spacing="-0.004cm" fo:language="zxx" fo:country="none" fo:font-weight="normal" style:font-name-asian="Times New Roman CYR" style:font-weight-asian="normal" style:font-name-complex="Times New Roman CYR" style:font-weight-complex="normal" style:text-scale="104%"/>
    </style:style>
    <style:style style:name="T20" style:family="text">
      <style:text-properties style:use-window-font-color="true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2pt" fo:language="sh" fo:country="Y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4%"/>
    </style:style>
    <style:style style:name="T29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 style:font-weight-complex="bold" style:text-scale="104%"/>
    </style:style>
    <style:style style:name="T32" style:family="text">
      <style:text-properties style:text-scale="104%"/>
    </style:style>
    <style:style style:name="T33" style:family="text">
      <style:text-properties fo:language="ru" fo:country="RU" fo:font-weight="normal" style:font-weight-asian="normal" style:font-weight-complex="normal" style:text-scale="104%"/>
    </style:style>
    <style:style style:name="T34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3">УПРАВНИ</text:span><text:span text:style-name="T11"> СУД </text:span></text:p>
      <text:p text:style-name="P7">12 <text:s/>У.1118/18</text:p>
      <text:p text:style-name="P13"><text:span text:style-name="T13">Дана </text:span><text:span text:style-name="T9">10.05.2018.</text:span><text:span text:style-name="T16"> године</text:span></text:p>
      <text:p text:style-name="P14">Б Е О Г Р А Д</text:p>
      <text:p text:style-name="P9"/>
      <text:p text:style-name="P31"><text:span text:style-name="T7"><text:tab/>Управни суд, у већу састављеном од судија: </text:span><text:span text:style-name="T8">Жељка Шкорића</text:span><text:span text:style-name="T14">, председника већа,</text:span><text:span text:style-name="T7"> мр Зорана Рељића и Павела Јонаша</text:span><text:span text:style-name="T14">,</text:span><text:span text:style-name="T7"> чланова већа, са судским саветником Мирелом Костадиновић, као записничарем, решавајући по тужби тужиље </text:span><text:span text:style-name="T34">А.А.</text:span><text:span text:style-name="T7"> </text:span><text:span text:style-name="T34">и</text:span><text:span text:style-name="T7">з ..., ..., чији је пуномоћник Иван Вујић адвокат из Новог Београда, Милутина Миланковића број 40,</text:span><text:span text:style-name="T2"> </text:span><text:span text:style-name="T19">поднетој против туженог Републичког фонда за пензијско и инвалидско осигурање, Дирекције фонда, Београд, др Александра Костића број 9, због ћутања управе, у предмету пензијском, у нејавној седници већа одржаној дана <text:s/>10.05.2018. године, донео је</text:span></text:p>
      <text:p text:style-name="P32"/>
      <text:p text:style-name="P32"/>
      <text:p text:style-name="P15"><text:span text:style-name="T2">Р Е Ш Е Њ Е</text:span> </text:p>
      <text:p text:style-name="P16"/>
      <text:p text:style-name="P5"><text:span text:style-name="T17"><text:tab/><text:tab/></text:span><text:span text:style-name="T31">I</text:span><text:span text:style-name="T5"> <text:s text:c="2"/></text:span><text:span text:style-name="T8">Поступак</text:span><text:span text:style-name="T6"> </text:span><text:span text:style-name="T5">СЕ ОБУСТАВЉА.</text:span></text:p>
      <text:p text:style-name="P18"/>
      <text:p text:style-name="P3"><text:span text:style-name="T18"><text:tab/></text:span><text:span text:style-name="T27">II </text:span><text:span text:style-name="T26">О</text:span><text:span text:style-name="Default_20_Paragraph_20_Font"><text:span text:style-name="T23">ДБИЈА СЕ</text:span></text:span><text:span text:style-name="Default_20_Paragraph_20_Font"><text:span text:style-name="T24"> захтев тужиоца за накнаду трошкова управног спора.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/></text:span></text:p>
      <text:p text:style-name="P11">О б р а з л о ж е њ е</text:p>
      <text:p text:style-name="P10"/>
      <text:p text:style-name="P23"><text:span text:style-name="T1"><text:tab/><text:tab/></text:span><text:span text:style-name="T22">Тужиља је, преко пуномоћника, дана 19.01.2018. године, непосредно Управном суду поднела тужбу због недоношења решења по њеној жалби од 23.10.2017. године </text:span><text:span text:style-name="T22">која је предата првостепеном органу за другостепени орган</text:span><text:span text:style-name="T22"> због </text:span><text:span text:style-name="T22">недоношења</text:span><text:span text:style-name="T22"> решења по њеном захтеву од 14.08.2017. године.</text:span><text:span text:style-name="T20"> </text:span><text:span text:style-name="T22">Како тужени није одлучио ни по накнадном захтеву тужиље од 28.12.2017. године, сматра да су се стекли услови за подношење тужбе због ћутања управе. Предложила је да се тужба уважи и наложи туженом </text:span><text:span text:style-name="T20">органу</text:span><text:span text:style-name="T22"> да у року од 30 дана донесе решење по жалби тужиље, као и да јој тужени накнади трошкове управног спора за састав тужбе у износу од 16.500,00 динара, као и трошкве таксе за тужбу и пресуду према ТТ.</text:span></text:p>
      <text:p text:style-name="P29"/>
      <text:p text:style-name="P24"><text:tab/><text:tab/><text:span text:style-name="T32">Пуномоћник тужиље је поднеском од </text:span><text:span text:style-name="T7">16.04.2018</text:span><text:span text:style-name="T32">. године обавестио суд да будући да му је дана </text:span><text:span text:style-name="T7">12</text:span><text:span text:style-name="T32">.04.2018. године достављено решење </text:span><text:span text:style-name="T7">првостпеног</text:span><text:span text:style-name="T32"> органа број 181</text:span><text:span text:style-name="T7">.8.6-287</text:span><text:span text:style-name="T32">/17 од </text:span><text:span text:style-name="T7">26</text:span><text:span text:style-name="T32">.</text:span><text:span text:style-name="T7">10</text:span><text:span text:style-name="T32">.201</text:span><text:span text:style-name="T7">7</text:span><text:span text:style-name="T32">. године, </text:span><text:span text:style-name="T7">којим је одлучено о захтеву тужиље од 14.08.2017. године. Како је наведеним решењем одлучено о њеном праву, то </text:span><text:span text:style-name="T32">тужиља одустаје од поднете тужбе, </text:span><text:span text:style-name="T7">остајући при захтеву за накнаду трошкова управног спора, и то: на име саставатужбе у износу од 16.500,00 динара и састав поднеска од 16.04.2018. године у изнсу од 9.750,00 динара, као и таксе за тужбу и одлуку по ТТ, </text:span><text:span text:style-name="T7">са законском затезном каматом од дана доншења одлуке суда па до исплате.</text:span></text:p>
      <text:p text:style-name="P30"><text:soft-page-break/></text:p>
      <text:p text:style-name="P23"><text:span text:style-name="T7"><text:tab/><text:tab/></text:span><text:span text:style-name="T8">Одредбом</text:span><text:span text:style-name="T15"> члана </text:span><text:span text:style-name="T8">32.</text:span><text:span text:style-name="T15"> </text:span><text:span text:style-name="T8">став 1. </text:span><text:span text:style-name="T15">Закона о управним споровима (''Службени гласник РС'', бр. 111/09), прописано је да </text:span><text:span text:style-name="T8">т</text:span><text:span text:style-name="T33">ужилац може одустати од тужбе све до </text:span><text:span text:style-name="T33">доношења одлуке</text:span><text:span text:style-name="T8">.</text:span></text:p>
      <text:p text:style-name="P28"/>
      <text:p text:style-name="P25"><text:tab/><text:tab/>Полазећи од цитираних законских одредаба и навода из поднеска пуномоћника од <text:span text:style-name="T2">16</text:span>.04.2018. године, <text:span text:style-name="T10">Управни суд</text:span> <text:span text:style-name="T10">је применом </text:span>цитиране <text:span text:style-name="T10">одредбе члана </text:span>32. став 2. <text:span text:style-name="T10">Закона о управним споровима</text:span> одлучио као у ставу првом <text:span text:style-name="T10">диспозитив</text:span>а овог решења.</text:p>
      <text:p text:style-name="P26"><text:tab/><text:tab/></text:p>
      <text:p text:style-name="P22"><text:span text:style-name="T21"><text:tab/><text:tab/></text:span><text:span text:style-name="Default_20_Paragraph_20_Font"><text:span text:style-name="T28">Одлука о трошковима донета је на основу члан</text:span></text:span><text:span text:style-name="Default_20_Paragraph_20_Font"><text:span text:style-name="T25">ова</text:span></text:span><text:span text:style-name="Default_20_Paragraph_20_Font"><text:span text:style-name="T28"> 66. и 67. Закона о управним споровима и члан</text:span></text:span><text:span text:style-name="Default_20_Paragraph_20_Font"><text:span text:style-name="T25">ова</text:span></text:span><text:span text:style-name="Default_20_Paragraph_20_Font"><text:span text:style-name="T28"> </text:span></text:span><text:span text:style-name="Default_20_Paragraph_20_Font"><text:span text:style-name="T25">1</text:span></text:span><text:span text:style-name="Default_20_Paragraph_20_Font"><text:span text:style-name="T28">5</text:span></text:span><text:span text:style-name="Default_20_Paragraph_20_Font"><text:span text:style-name="T25">0., 153. и 154.</text:span></text:span><text:span text:style-name="Default_20_Paragraph_20_Font"><text:span text:style-name="T28"> Закона о парничном поступку </text:span></text:span><text:span text:style-name="Default_20_Paragraph_20_Font"><text:span text:style-name="T29">(„Службени гласник РС“ број 72/11...55/14)</text:span></text:span><text:span text:style-name="Default_20_Paragraph_20_Font"><text:span text:style-name="T28">, који се сходно примењују на основу одредбе члана 74. Закона о управним споровима. </text:span></text:span><text:span text:style-name="Default_20_Paragraph_20_Font"><text:span text:style-name="T25">Управни суд је нашао да тужи</text:span></text:span><text:span text:style-name="Default_20_Paragraph_20_Font"><text:span text:style-name="T25">љи</text:span></text:span><text:span text:style-name="Default_20_Paragraph_20_Font"><text:span text:style-name="T25">, у конкретном случају, не припадају трошкови управног спора, с обзиром да би ње</text:span></text:span><text:span text:style-name="Default_20_Paragraph_20_Font"><text:span text:style-name="T25">н</text:span></text:span><text:span text:style-name="Default_20_Paragraph_20_Font"><text:span text:style-name="T25">а тужба, поднета због ћутања управе, била одбачена јер уз тужбу није достави</text:span></text:span><text:span text:style-name="Default_20_Paragraph_20_Font"><text:span text:style-name="T25">ла</text:span></text:span><text:span text:style-name="Default_20_Paragraph_20_Font"><text:span text:style-name="T25"> доказ о предаји жалбе надлежном </text:span></text:span><text:span text:style-name="Default_20_Paragraph_20_Font"><text:span text:style-name="T25">другостепеном</text:span></text:span><text:span text:style-name="Default_20_Paragraph_20_Font"><text:span text:style-name="T25"> органу, због чега је ње</text:span></text:span><text:span text:style-name="Default_20_Paragraph_20_Font"><text:span text:style-name="T25">н</text:span></text:span><text:span text:style-name="Default_20_Paragraph_20_Font"><text:span text:style-name="T25"> захтев одбио, одлучујући као у ставу II диспозитива.</text:span></text:span></text:p>
      <text:p text:style-name="P27"><text:tab/><text:tab/></text:p>
      <text:p text:style-name="P33"><text:span text:style-name="T2">РЕШЕНО</text:span> У УПРАВНОМ СУДУ</text:p>
      <text:p text:style-name="P34"><text:span text:style-name="T30">дана </text:span><text:span text:style-name="T4">10.05.2018.</text:span><text:span text:style-name="T30"> године, </text:span><text:span text:style-name="T4">12 <text:s/>У.1118/18</text:span></text:p>
      <text:p text:style-name="P8"/>
      <text:p text:style-name="P8"/>
      <text:p text:style-name="P12"><text:span text:style-name="T2">З</text:span>аписничар<text:tab/><text:tab/><text:tab/><text:tab/><text:tab/><text:tab/> <text:s text:c="18"/>Председник већа - судија</text:p>
      <text:p text:style-name="P6"><text:span text:style-name="T5">Мирела Костадиновић, </text:span><text:span text:style-name="T5">с.р.</text:span><text:span text:style-name="T12"> <text:s text:c="14"/></text:span><text:span text:style-name="T5"><text:tab/> <text:s text:c="25"/><text:tab/>Жељко Шкорић, </text:span><text:span text:style-name="T5">с.р.</text:span></text:p>
      <text:p text:style-name="P17"/>
      <text:p text:style-name="P17"/>
      <text:p text:style-name="P19">За тачност отправка</text:p>
      <text:p text:style-name="P19">Управитељ писарнице</text:p>
      <text:p text:style-name="P21">Дејан Ђурић</text:p>
      <text:p text:style-name="P20"/>
      <text:p text:style-name="P36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2 <text:s/>У.1118/18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H41M26S</meta:editing-duration>
    <meta:editing-cycles>84</meta:editing-cycles>
    <meta:generator>OpenOffice/4.1.1$Win32 OpenOffice.org_project/411m6$Build-9775</meta:generator>
    <dc:title>template upravni BGD</dc:title>
    <meta:initial-creator>Ivana Obradovic</meta:initial-creator>
    <dc:date>2019-11-04T16:47:20.81</dc:date>
    <dc:creator>Sonja Vujčić</dc:creator>
    <meta:printed-by>Ivana Obradović</meta:printed-by>
    <meta:print-date>2017-03-10T13:25:49.45</meta:print-date>
    <meta:document-statistic meta:table-count="0" meta:image-count="1" meta:object-count="0" meta:page-count="2" meta:paragraph-count="27" meta:word-count="522" meta:character-count="33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januar%202018/template%20upravni%20BGD.ott" meta:date="2016-11-29T09:25:50"/>
  </office:meta>
</office:document-meta>
</file>