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207cm"/>
          <style:tab-stop style:position="1.508cm"/>
        </style:tab-stops>
      </style:paragraph-properties>
    </style:style>
    <style:style style:name="P8" style:family="paragraph" style:parent-style-name="Standard">
      <style:paragraph-properties fo:line-height="100%" fo:text-align="justify" style:justify-single-word="false">
        <style:tab-stops>
          <style:tab-stop style:position="1.005cm"/>
          <style:tab-stop style:position="1.508cm"/>
        </style:tab-stops>
      </style:paragraph-properties>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sr" fo:country="YU"/>
    </style:style>
    <style:style style:name="P15" style:family="paragraph" style:parent-style-name="Standard">
      <style:paragraph-properties fo:line-height="100%" fo:text-align="center" style:justify-single-word="false"/>
      <style:text-properties fo:language="sr" fo:country="YU"/>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18" style:family="paragraph" style:parent-style-name="Header">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fo:font-weight="bold" style:font-weight-asian="bold"/>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normal"/>
    </style:style>
    <style:style style:name="P2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2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2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9" style:family="paragraph" style:parent-style-name="Standard" style:master-page-name="First_20_Page">
      <style:paragraph-properties fo:margin-left="0cm" fo:margin-right="0cm" fo:line-height="100%" fo:text-align="justify" style:justify-single-word="false"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fo:background-color="#ffffff" style:font-name-asian="TimesNewRomanPSMT" style:language-asian="zxx" style:country-asian="none" style:font-weight-asian="bold" style:font-name-complex="TimesNewRomanPSMT" style:language-complex="zxx" style:country-complex="none" style:font-weight-complex="bold" style:text-scale="105%"/>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fo:background-color="#ffffff" style:font-name-asian="TimesNewRomanPSMT" style:language-asian="zxx" style:country-asian="none" style:font-name-complex="TimesNewRomanPSMT" style:language-complex="zxx" style:country-complex="none" style:text-scale="105%"/>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fo:font-weight="normal" style:font-weight-asian="normal" style:font-weight-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style:letter-kerning="false" fo:background-color="#ffffff" style:font-name-asian="TimesNewRomanPSMT" style:language-asian="zxx" style:country-asian="none" style:font-name-complex="TimesNewRomanPSMT" style:language-complex="zxx" style:country-complex="none" style:text-scale="105%"/>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span text:style-name="T8">Републик</text:span><text:span text:style-name="T2">а</text:span><text:span text:style-name="T8"> Србија<text:tab/><text:tab/><text:tab/><text:tab/><text:tab/><text:tab/><text:tab/></text:span></text:p>
      <text:p text:style-name="P19">УПРАВНИ СУД</text:p>
      <text:p text:style-name="P19">ОДЕЉЕЊЕ У КРАГУЈЕВЦУ</text:p>
      <text:p text:style-name="P3">I-2 У 16120/16</text:p>
      <text:p text:style-name="P9">Дана <text:span text:style-name="T1">13.04</text:span><text:span text:style-name="T1">.2018.</text:span> године</text:p>
      <text:p text:style-name="P6"><text:span text:style-name="T11">Б е о г р а д</text:span><text:span text:style-name="T12"><text:tab/></text:span></text:p>
      <text:p text:style-name="P11">У ИМЕ НАРОДА</text:p>
      <text:p text:style-name="P11"/>
      <text:p text:style-name="P8"><text:span text:style-name="T7"><text:tab/><text:tab/><text:tab/>Управни суд, у већу састављеном од судија: </text:span><text:span text:style-name="T1">Олге</text:span><text:span text:style-name="T7"> П</text:span><text:span text:style-name="T1">етровић, </text:span><text:span text:style-name="T7">председника већа,</text:span><text:span text:style-name="T1"> Мире Василијевић и Вере Маринковић, чл</text:span><text:span text:style-name="T7">анова већа, са </text:span><text:span text:style-name="T1">судским</text:span><text:span text:style-name="T7"> </text:span><text:span text:style-name="T1">саветником <text:s/>Снежаном Томић, </text:span><text:span text:style-name="T7">као записничарем, <text:s/>у управном спору по тужби </text:span><text:span text:style-name="T1">тужиље </text:span><text:span text:style-name="T16">А.А.</text:span><text:span text:style-name="T1">из ..., ..., коју заступа пуномоћник Милош Василијевић адвокат из Чачка, Хајдук Вељкова 6/2, против туженог Министарство финансија</text:span> <text:span text:style-name="T5">Републике Србије-</text:span><text:span text:style-name="T1">Пореска управа, Филијала Вршац, <text:s/></text:span><text:span text:style-name="T7">р</text:span><text:span text:style-name="T1">ади поништаја решења</text:span><text:span text:style-name="T7"> број </text:span><text:span text:style-name="T1">241-430-04-16288/2016-3 </text:span><text:span text:style-name="T7">од </text:span><text:span text:style-name="T1">17.10.2016.године, у предмету накнаде за одводњавање, </text:span><text:span text:style-name="T7">у нејавној седници већа, одржаној дана </text:span><text:span text:style-name="T1">13.04.2018.</text:span><text:span text:style-name="T7">године, донео је </text:span></text:p>
      <text:p text:style-name="P14"/>
      <text:p text:style-name="P16">П Р E С У Д У <text:s/></text:p>
      <text:p text:style-name="P17"/>
      <text:p text:style-name="P7"><text:span text:style-name="T7"><text:tab/><text:tab/><text:tab/> <text:s text:c="2"/></text:span><text:span text:style-name="T10">Тужба</text:span><text:span text:style-name="T9"> </text:span><text:span text:style-name="T10">СЕ </text:span><text:span text:style-name="T5">УВАЖАВА, ПОНИШТАВА решење Министарство финансија Републике Србије-Пореска управа, Филијала Вршац</text:span><text:span text:style-name="T10"> број </text:span><text:span text:style-name="T5">241-430-04-16288/2016-3 </text:span><text:span text:style-name="T10">од </text:span><text:span text:style-name="T5">17.10.2016.године и предмет ВРАЋА надлежном органу на поновно одлучивање.</text:span></text:p>
      <text:p text:style-name="P5"><text:s text:c="25"/><text:span text:style-name="T1">ОБАВЕЗУЈЕ СЕ, тужени орган </text:span>Министарство финансија<text:span text:style-name="T1"> </text:span>Републике Србије-Пореска управа, Филијала Вршац,<text:span text:style-name="T1"> да тужиљи <text:s/></text:span><text:span text:style-name="T16">А.А.</text:span><text:span text:style-name="T1">из ...плати трошкове управног спора у износу од 6.980,00, динара у року од 15 дана од дана пријема пресуде.</text:span></text:p>
      <text:p text:style-name="P5"/>
      <text:p text:style-name="P10">О б р а з л о ж е њ е</text:p>
      <text:p text:style-name="P10"/>
      <text:p text:style-name="P15"/>
      <text:p text:style-name="P25"><text:span text:style-name="T7"><text:tab/><text:tab/><text:tab/>Оспореним решењем </text:span><text:span text:style-name="T5">тужиљи је утврђена накнада за одводњавање за 2015.годину, у укупним износима од 1.242,1 динара, на основицу коју чини катастарски приход, за катастарску општину ..., број поседовног листа ..., и то врсти земљишта и површини ближе означеним диспозитивом оспореног решења </text:span><text:span text:style-name="T1">и наложена уплата тог износа на рачун ближе означен у диспозитиву решења. Истим решењем утврђена је наканада за одводњавање за 2016 годину у износу од 1.242,1 динара на основицу <text:s/>коју чини катастарски приход за катастарску општину ... број поседовног листа ... по врсти земљишта <text:s/>ближе означеним <text:s/>у диспозитиву оспореног решења и наложена <text:s/>уплата накнаде за одводњавање у укупном износу од 2484,20 динара <text:s/>на уплатни рачун бр. 840-741565843-24 по моделу 97 с позивом на број 06-241-2204962797638. Годишњи износ накнаде за одводњавање за 2015. и 2016.годину, обвезник плаћа у року од 15 дана од дана достављања решења, да на износ мање или више плаћеног пореза и споредних пореских давања, осим камате, обрачунава се и плаћа камата по стопи једнакој </text:span><text:soft-page-break/><text:span text:style-name="T1">годишњој референтној стопи Народне баке Србије, увећане за 10 процентних поена, применом простог интересног рачуна од сто; те да ако обавезник обавезе не уплати у прописаном року, извршиће се принудна наплата тих обавеза, с тим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у се обрачунава камата, падају на терет тужиоца. Истим решењем тужилац је упозорен да ако се достављање пореских аката врши преко поште, порески акт се сматра достављеним по истеку рока од 15 дана од дана предаје пореског акта на достављање. </text:span></text:p>
      <text:p text:style-name="P26"/>
      <text:p text:style-name="P25"><text:span text:style-name="T1"><text:tab/><text:tab/> <text:tab/></text:span><text:span text:style-name="T3"> </text:span><text:span text:style-name="T5">У тужби, поднетој овом суду, <text:s/>тужиља је оспорила законитост решења туженог органа и навела <text:s/>је да накнада <text:s/>за одводњавање за 2015. и 2016.године, утврђена <text:s/>на основицу коју чини катастарски приход за катастарску општину ..., број поседовног листа ... према подацима Републичког геодетског завода, што је погрешно <text:s/>и што није у складу са чланом 170. Закона о водама, јер <text:s/>ако се наведена одредба примени <text:s/>у конкретном случају <text:s/>онда је јасно да тужиља није могла бити обавезана, пошто није ни власник ни корисник пољопривредног, шумског и грађевинског земљишта. У наведеној општини не поседује било какву непокретност, нити је корисник непокретности, па није јасно на основу чега је тужени орган обавезао тужиљу за плаћање накнаде за одводњавање. Предложила <text:s/>је да суд тужбу уважи и поништи оспорено решење.Тражила је трошкове управног спора за састав тужбе износ од 30.000,00 динара и судске таксе по одмерењу суда. </text:span></text:p>
      <text:p text:style-name="P27"/>
      <text:p text:style-name="P25"><text:span text:style-name="T7"><text:tab/><text:tab/><text:tab/></text:span><text:span text:style-name="T1">У</text:span><text:span text:style-name="T7"> одговору на тужбу </text:span><text:span text:style-name="T1">т</text:span><text:span text:style-name="T7">ужени орган </text:span><text:span text:style-name="T1">је остао у свему </text:span><text:span text:style-name="T7">при разлозима датим у </text:span><text:span text:style-name="T1"><text:s/>образложењу оспореног решења. </text:span><text:span text:style-name="T7">П</text:span><text:span text:style-name="T1">редложио је да суд тужбу одбије.</text:span></text:p>
      <text:p text:style-name="P26"/>
      <text:p text:style-name="P25"><text:span text:style-name="T1"><text:tab/><text:tab/><text:tab/></text:span><text:span text:style-name="T7">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p>
      <text:p text:style-name="P23"/>
      <text:p text:style-name="P25"><text:span text:style-name="T7"><text:tab/><text:tab/><text:tab/></text:span><text:span text:style-name="T1">Из образложењe</text:span><text:span text:style-name="T7"> </text:span><text:span text:style-name="T1">оспореног решења произлази да је тужени орган решење донео на основу одредбе члана 54. Закона о пореском поступку и пореској администрацији</text:span> <text:span text:style-name="T1">(„Службени гласник РС“, бр. 80/02...55/16), одредбе члана 192. став 3. Закона о водама („Службени гласник РС“, бр. 30/10...93/12) и члана 192. Закона о општем управном поступку</text:span> <text:span text:style-name="T7">(''Службени лист СРЈ'', број 33/97 и 31/01 и „Службени гласник РС“, бр. 30/10)</text:span>, <text:span text:style-name="T1">да је тим решењем применом члана 169., 170. и 171. <text:s/>Закона о водама, тужиља обавезана на плаћање накнаде за одводњавање за 2015. и 2016.годину која обавеза је утврђена на основицу која чина катастарски приход, за катастарску општину ..., број поседовног листа ..., према подацима <text:s/>Републичког геодетског завода</text:span>, <text:span text:style-name="T1">све у складу са Уредбом о висини накнаде за воде за 2015.годину („Службени гласник РС“, бр. 15/15) и Уредбом о висини накнаде за воде за 2016.годину („Службени гласник РС“, бр. 10/16). </text:span></text:p>
      <text:p text:style-name="P26"><text:s text:c="20"/></text:p>
      <text:p text:style-name="P26"/>
      <text:p text:style-name="P25"><text:soft-page-break/><text:span text:style-name="T1"><text:s text:c="18"/></text:span><text:span text:style-name="T5"><text:s text:c="2"/>По оцени Управног суда</text:span><text:span text:style-name="T13">, </text:span><text:span text:style-name="T5">основано се тужбом оспорава законитост решења туженог органа. </text:span><text:span text:style-name="T5">Ово стога што </text:span><text:span text:style-name="T1"><text:s/>тужени орган <text:s/>у образложењу <text:s/>оспореног решења <text:s/>само цитира одредбе <text:s/>Закона о водама („Службени гласник РС“, бр. 30/10 и 93/12) и Уредба о висини накнаде за воде за 2015. и 2016.годину, као и одредбе Закона о пореском поступку и пореској администрацији</text:span>, <text:span text:style-name="T1">при чему дато образложењe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При наведеном одредбе члана 169.-172. <text:s/>Закона о водама, не пружају могућност наплате накнаде за одводњавање, ако није доказано да је то одводњавање заиста извршено. Из законских одредаба које је тужени орган</text:span> <text:span text:style-name="T1">навео у разлозима образложења оспореног решења</text:span>, <text:span text:style-name="T1">не може се утврдити обавеза плаћања накнаде за одводњавање ако одводњавање стварно није извршено. Ово стога што је чланом 171. став 1. <text:s/>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инфраструктуре и других добара у општој употреби, осим земљишта под зградама-према површини (ха) шумског и грађевинског земљишта, односно других добара у општој употреби, 3) грађевинско земљиште под стамбеним и пословним објектима – површини (м2) тог земљишта. </text:span></text:p>
      <text:p text:style-name="P26"/>
      <text:p text:style-name="P26"><text:tab/><text:tab/><text:tab/><text:span text:style-name="T1">Чланом</text:span> 173. истог закона прописано је да се накнада за одводњавање не плаћа: 1) за грађевинско земљиште под пословним и стамбеним објектима, ако се плаћа накнада за одводњавање за пословни односно стамбени објекат; 2) пољопривредно земљиште за које се не плаћа накнада за коришћење воде за наводњавање.</text:p>
      <text:p text:style-name="P26"/>
      <text:p text:style-name="P25"><text:span text:style-name="T1"><text:tab/><text:tab/><text:tab/>Поред наведеног, из списа предмета <text:s/>не произлази да је тужени орган</text:span> <text:span text:style-name="T1">на поуздан начин утврдио чињеницу да се у </text:span><text:span text:style-name="T1">конкретном</text:span><text:span text:style-name="T1"> случају ради о земљишту које припада мелиорационом подручју које се посредно или непосредно одводњава, нити се у списима предмета налази поседовни листови који су управним органима послужили као основ за утврђивање предметне обавезе. Поступајући на наведени начин тужени орган</text:span> <text:span text:style-name="T1">повредио одредбе члана 192. и 199. став 2. Закона о општем управном поступку</text:span>, <text:span text:style-name="T1">сагласно којима се решење доноси на основу одлучних чињеница утврђених у поступку, а дати разлози из образложења решења не упућују на одлуку у диспозитиву.</text:span></text:p>
      <text:p text:style-name="P26"/>
      <text:p text:style-name="P26"><text:tab/><text:tab/><text:tab/>У поновном поступку <text:span text:style-name="T1">тужени</text:span> орган је дужан да отклони учињене повреде правила поступка на које му је указано овом пресудом <text:span text:style-name="T1">и донесе ново на закону засновано решење, при чему је везан правним схватањем и</text:span><text:span text:style-name="T1"> примедбама суда у погледу поступка <text:s/></text:span><text:span text:style-name="T1">на основу </text:span><text:span text:style-name="T1"><text:s/>члана </text:span>69. став 2. Закона о управним споровима.</text:p>
      <text:p text:style-name="P23"><text:s/></text:p>
      <text:p text:style-name="P25"><text:span text:style-name="T7"><text:tab/><text:tab/><text:tab/>Са </text:span><text:span text:style-name="T1">наведених разлога</text:span><text:span text:style-name="T7">, Управни суд је, </text:span><text:span text:style-name="T1">нашао да је оспореним решењем повређен закон на штету тужиоца,</text:span><text:span text:style-name="T7"> на основу </text:span><text:span text:style-name="T10">члана 42. став 1. Закона о управним споровима</text:span><text:span text:style-name="T13"> </text:span><text:span text:style-name="T10">одлучио као у </text:span><text:span text:style-name="T5">ставу </text:span><text:span text:style-name="T14">I</text:span><text:span text:style-name="T10"> диспозитив</text:span><text:span text:style-name="T5">а</text:span><text:span text:style-name="T10"> пресуде.</text:span></text:p>
      <text:p text:style-name="P24"/>
      <text:p text:style-name="P28"><text:s text:c="16"/><text:span text:style-name="Default_20_Paragraph_20_Font"><text:span text:style-name="T1"><text:tab/></text:span></text:span><text:span text:style-name="Default_20_Paragraph_20_Font"><text:span text:style-name="T6">Одлуку о трошковима спора суд је донео на основу чл. 66. и 67. Закона о управним споровима, чл. 153., чл. 155. ст. 1. и чл. 163. Закона о парничном поступку </text:span></text:span><text:span text:style-name="Default_20_Paragraph_20_Font"><text:span text:style-name="T1">(„Службени гласник РС“, број </text:span></text:span><text:span text:style-name="Default_20_Paragraph_20_Font"><text:span text:style-name="T6">72/11...55/14</text:span></text:span><text:span text:style-name="Default_20_Paragraph_20_Font"><text:span text:style-name="T1">), </text:span></text:span><text:span text:style-name="Default_20_Paragraph_20_Font"><text:span text:style-name="T6">који се сходно примењује на основу члана 74. Закона о управним споровима, па је тужиоцу</text:span></text:span><text:span text:style-name="Default_20_Paragraph_20_Font"><text:span text:style-name="T4"> </text:span></text:span><text:span text:style-name="Default_20_Paragraph_20_Font"><text:span text:style-name="T6">досудио трошкове управног спора у </text:span></text:span><text:soft-page-break/><text:span text:style-name="Default_20_Paragraph_20_Font"><text:span text:style-name="T6">укупном износу од 6.980,00 динара, и то за састав тужбе у износу од 6.000,00 динара по тарифном броју 42. став 1. у вези тарифног броја 13. Тарифе о наградама и накнадама трошкова за рад адвоката </text:span></text:span><text:span text:style-name="Default_20_Paragraph_20_Font"><text:span text:style-name="T1">(„Службени гласник РС“, број </text:span></text:span><text:span text:style-name="Default_20_Paragraph_20_Font"><text:span text:style-name="T6">121/12</text:span></text:span><text:span text:style-name="Default_20_Paragraph_20_Font"><text:span text:style-name="T1">) </text:span></text:span><text:span text:style-name="Default_20_Paragraph_20_Font"><text:span text:style-name="T6">и за судску таксу на тужбу 390,00 динара <text:s/>и одлуку <text:s/>590,00 динара као у ставу </text:span></text:span><text:span text:style-name="Default_20_Paragraph_20_Font"><text:span text:style-name="T15">II </text:span></text:span><text:span text:style-name="Default_20_Paragraph_20_Font"><text:span text:style-name="T6">диспозитивa. Суд није досудио тужиоцу трошкове управног спора за разлику до опредељених 30.000,00 динара за састав тужбе, јер тражени износ није у складу са напред наведеном тарифом.</text:span></text:span></text:p>
      <text:p text:style-name="P24"><text:s text:c="24"/></text:p>
      <text:p text:style-name="P20">ПРЕСУЂЕНО У <text:s/>УПРАВНОМ СУДУ </text:p>
      <text:p text:style-name="P20"><text:span text:style-name="T1">Дана</text:span> <text:span text:style-name="T1">13.04</text:span><text:span text:style-name="T1">.2018.</text:span> године, <text:span text:style-name="T1">I-2 У 16120/16</text:span></text:p>
      <text:p text:style-name="P21"/>
      <text:p text:style-name="P9">Записничар <text:tab/><text:tab/><text:tab/> <text:s/><text:tab/><text:tab/> <text:s text:c="11"/>Председник већа – судија</text:p>
      <text:p text:style-name="P2"><text:span text:style-name="T1">Снежана Томић, </text:span><text:span text:style-name="T1">с.р.</text:span><text:span text:style-name="T1"><text:tab/><text:tab/></text:span> <text:s text:c="26"/><text:span text:style-name="T1">Олга</text:span><text:span text:style-name="T7"> </text:span><text:s/>Петровић, <text:span text:style-name="T1">с.р.</text:span></text:p>
      <text:p text:style-name="P2"/>
      <text:p text:style-name="P2"/>
      <text:p text:style-name="P12">За тачност отправка</text:p>
      <text:p text:style-name="P12">Управитељ писарнице</text:p>
      <text:p text:style-name="P4">Дејан Ђурић</text:p>
      <text:p text:style-name="P13"/>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2</text:span><text:span text:style-name="MT1"> У </text:span><text:span text:style-name="MT1">16120</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6M33S</meta:editing-duration>
    <meta:editing-cycles>249</meta:editing-cycles>
    <meta:generator>OpenOffice/4.1.1$Win32 OpenOffice.org_project/411m6$Build-9775</meta:generator>
    <dc:date>2019-09-05T09:20:39.86</dc:date>
    <meta:print-date>2018-05-24T14:16:39.02</meta:print-date>
    <dc:creator>Ivan Vulić</dc:creator>
    <meta:printed-by>Ranka Stajin</meta:printed-by>
    <meta:document-statistic meta:table-count="0" meta:image-count="1" meta:object-count="0" meta:page-count="4" meta:paragraph-count="36" meta:word-count="1436" meta:character-count="9448"/>
    <meta:user-defined meta:name="Info 1"/>
    <meta:user-defined meta:name="Info 2"/>
    <meta:user-defined meta:name="Info 3"/>
    <meta:user-defined meta:name="Info 4"/>
  </office:meta>
</office:document-meta>
</file>