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ab-stops>
          <style:tab-stop style:position="1.649cm"/>
        </style:tab-stops>
      </style:paragraph-properties>
      <style:text-properties fo:font-size="12pt" style:font-size-asian="12pt" style:font-size-complex="12pt"/>
    </style:style>
    <style:style style:name="P18" style:family="paragraph" style:parent-style-name="Standard">
      <style:paragraph-properties fo:line-height="100%" fo:text-align="justify" style:justify-single-word="false">
        <style:tab-stops>
          <style:tab-stop style:position="1.649cm"/>
        </style:tab-stops>
      </style:paragraph-properties>
      <style:text-properties fo:font-size="12pt" fo:language="zxx" fo:country="none" fo:font-weight="bold" style:font-size-asian="12pt" style:font-weight-asian="bold" style:font-size-complex="12pt" style:font-weight-complex="bold"/>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line-height="100%" fo:text-align="center" style:justify-single-word="false" fo:background-color="#ffffff">
        <style:background-image/>
      </style:paragraph-properties>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0pt" fo:language="zxx" fo:country="none" fo:font-style="italic" style:text-underline-style="none" fo:font-weight="bold" style:font-size-asian="10pt" style:font-style-asian="italic" style:font-weight-asian="bold" style:font-size-complex="10pt" style:font-style-complex="italic"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style:font-weight-asian="normal" style:font-size-complex="12pt" style:font-weight-complex="normal"/>
    </style:style>
    <style:style style:name="T16" style:family="text">
      <style:text-properties fo:color="#000000" style:font-name="Times New Roman" fo:font-size="12pt" fo:letter-spacing="-0.007cm" fo:font-weight="normal" style:font-size-asian="12pt" style:font-weight-asian="normal" style:font-weight-complex="normal"/>
    </style:style>
    <style:style style:name="T17" style:family="text">
      <style:text-properties fo:color="#000000" style:font-name="Times New Roman" fo:font-size="12pt" fo:letter-spacing="-0.007cm" fo:language="zxx" fo:country="none" fo:font-weight="normal" style:font-size-asian="12pt" style:font-weight-asian="normal"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style:font-size-asian="12pt" style:font-weight-asian="bold" style:font-name-complex="Times New Roman" style:font-size-complex="12pt" style:font-weight-complex="bold"/>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fo:font-size="12pt" fo:language="zxx" fo:country="none" fo:font-weight="bold" style:font-size-asian="12pt" style:font-weight-asian="bold" style:font-name-complex="Times New Roman" style:font-size-complex="12pt" style:font-weight-complex="bold"/>
    </style:style>
    <style:style style:name="T22" style:family="text">
      <style:text-properties fo:font-size="12pt" fo:language="en" fo:country="US" fo:font-weight="bold" style:font-size-asian="12pt" style:font-weight-asian="bold" style:font-name-complex="Times New Roman" style:font-size-complex="12pt" style:font-weight-complex="bold"/>
    </style:style>
    <style:style style:name="T23" style:family="text">
      <style:text-properties fo:font-size="12pt" fo:language="sr" fo:country="YU" fo:font-weight="bold" style:font-size-asian="12pt" style:font-weight-asian="bold" style:font-name-complex="Times New Roman"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9">16 У 13402/15</text:p>
      <text:p text:style-name="P8"><text:span text:style-name="T6">19.04.2018</text:span><text:span text:style-name="T10">. године</text:span></text:p>
      <text:p text:style-name="P3">Б Е О Г Р А <text:span text:style-name="T11">Д</text:span></text:p>
      <text:p text:style-name="P19"/>
      <text:p text:style-name="P19"/>
      <text:p text:style-name="P10">У ИМЕ НАРОДА</text:p>
      <text:p text:style-name="P10"/>
      <text:p text:style-name="P10"/>
      <text:p text:style-name="P12"><text:tab/><text:tab/>Управни суд, у већу састављеном од судија: Гордане Гајић Салзбергер, председника већа, Јасминке Вукашиновић и Весне Даниловић, чланова већа, са судским саветником Мајом Панић, као записничарем, одлучујући у управном спору по тужби тужилаца С.М. и Т. М., обоје из П., С., В. О. ...., чији је заједнички пуномоћник Даница Кљајевић, адвокат из Београда, <text:span text:style-name="T1">Краља</text:span> Милана 29, понетој против туженог Министарства за рад, запошљавање, борачка и социјална питања, Сектор за бригу о породици и социјалну заштиту, Одељење за управно-надзорне послове у области породичне заштите, ради поништаја решења туженог, број: 560-03-00448/2015-14 од 13.08.2015. године, у правној ствари подобности за хранитељство, у нејавној седници већа одржаној дана 19.04.2018. године, донео је</text:p>
      <text:p text:style-name="P12"/>
      <text:p text:style-name="P12"/>
      <text:p text:style-name="P10">П Р Е С У Д У </text:p>
      <text:p text:style-name="P10"/>
      <text:p text:style-name="P10"/>
      <text:p text:style-name="P12"><text:tab/><text:tab/><text:span text:style-name="T1">I <text:s text:c="2"/></text:span>Тужба <text:span text:style-name="T13">СЕ УВАЖАВА, ПОНИШТАВА</text:span> решење Министарства за рад, запошљавање, борачка и социјална питања, Сектор за бригу о породици и социјалну заштиту, Одељење за управно-надзорне послове у области породичне заштите број: 560-03-00448/2015-14 од 13.08.2015. године и предмет <text:span text:style-name="T13">ВРАЋА</text:span> надлежном органу на поновно одлучивање.</text:p>
      <text:p text:style-name="P12"/>
      <text:p text:style-name="P12"><text:tab/><text:tab/>II <text:span text:style-name="T13">ОБАВЕЗУЈЕ СЕ</text:span> Министарство за рад, запошљавање, борачка и социјална питања, Сектор за бригу о породици и социјалну заштиту, Одељење за управно-надзорне послове у области породичне заштите да тужиоцима С. М. и Т. М., обоје из П., С., В. О. ...., накнаде трошкове управног спора у износу од 17.870,00 динара, у року од 15 дана од дана пријема писменог отправка пресуде. <text:s text:c="2"/></text:p>
      <text:p text:style-name="P12"/>
      <text:p text:style-name="P12"/>
      <text:p text:style-name="P12"/>
      <text:p text:style-name="P12"/>
      <text:p text:style-name="P3"/>
      <text:p text:style-name="P10">O <text:span text:style-name="T1">б р а з л о ж е њ е</text:span></text:p>
      <text:p text:style-name="P10"/>
      <text:p text:style-name="P12"><text:soft-page-break/><text:tab/><text:tab/>Оспореним решењем одбија се, као неоснована жалба тужилаца изјављена на решење Градског центра за социјални рад у Б. – Одељење С., бр. 56092-465/2015 од 24.06.2015. године, којим је одлучено да <text:span text:style-name="T1">тужиоцима</text:span> престаје општа подобност за хранитељство. </text:p>
      <text:p text:style-name="P12"/>
      <text:p text:style-name="P4"><text:tab/><text:tab/><text:span text:style-name="T4">У тужби поднетој Управном суду дана 22.09.2015. године, тужиоци преко пуномоћника оспоравају законитост решења туженог органа, наводећи да је побијано решење неразумљиво, а разлози образложења противурече диспозитиву. Указују да тужени орган уопште није ценио жалбене наводе, на који начин су тужиоци, онемогућени да расправљају у поступку, што чини битну повреду правила поступка прописану одредбом члана 235. став 2. Закона о општем управном поступку. Даље наводе да одлуке првостепеног и туженог органа нису у интересу детета, које у породици хранитеља живи већ седам година, а указују и на необјективност и непрофесионалност социјалног радника задуженог да брине о детету, имајући у виду да при сваком сусрету, без коначне и правноснажне одлуке о томе, не водећи рачуна о његовим емоцијама, детету говори да ће бити пресељен у другу, дивну породицу коју су за њега пронашли. При томе, тужиоци указују да у оспореном решењу није размотрено да је посебна соба за К. завршена, да хранитељска породица изричито истиче да није потребно да јој се исплаћује хранитељска накнада, да се нетачно износе подаци о времену операције тужиоца Т. М., да анализа обилује неразумљивим фразама, паушалним тврдњама које се у жалби цитирају, да стручна анализа није поткрепљена доказима, што је раније другостепени орган указао првостепеном органу, да је необјективна, нетачна и тенденциозна, а да део извештаја није ни потписан и не зна се ко га је сачинио, да се тужиоцима непримерено замера да нису припремили К. за промену хранитељске породице, да је дете значајно поправило успех у школи. Са ових и других детаљно датих разлога у реферату тужбе, тужиоци предлажу да суд поништи оспорено решење туженог органа, а тужиоцима накнади трошкове управног спора које је определио. </text:span></text:p>
      <text:p text:style-name="P12"/>
      <text:p text:style-name="P5"><text:span text:style-name="T5"><text:tab/><text:tab/></text:span><text:span text:style-name="T15">У одговору на тужбу т</text:span><text:span text:style-name="T5">ужени орган је у свему остао при </text:span><text:span text:style-name="T15">образложењу </text:span><text:span text:style-name="T5"><text:s/>оспореног решења, па је предложио да суд </text:span><text:span text:style-name="T15">тужбу одбије</text:span><text:span text:style-name="T5">.</text:span></text:p>
      <text:p text:style-name="P12"/>
      <text:p text:style-name="P4"><text:span text:style-name="T14"><text:tab/><text:tab/></text:span><text:span text:style-name="T4">Решавајући овај управни спор без одржавања усмене јавне расправе, у смислу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text:span><text:span text:style-name="T14">Управни суд је, </text:span><text:span text:style-name="T4">испитујући законитост оспореног управног акта у границама захтева из тужбе, у складу са одредбом члана 41. став 1. наведеног Закона о управним споровима, оценом навода истакнутих тужби, одговора на тужбу и списа предмета ове управне ствари, нашао да је тужба основана, </text:span><text:span text:style-name="T14">будући да је оспорено</text:span><text:span text:style-name="T4"> решење донето уз битну повреду правила поступка и неправилну примену материјалног права.</text:span></text:p>
      <text:p text:style-name="P12"/>
      <text:p text:style-name="P4"><text:span text:style-name="T4"><text:tab/><text:tab/>Из списа предмета произлази да је првостепени орган, на основу члана 6. став 9. Правилника о хранитељству, по службеној дужности покренуо поступак преиспитивања опште подобности за хранитељство супружника С. М. и Т. М. из П. и у поновном поступку, након што је прибавио јавне исправе, у складу са чланом 23. Правилника о хранитељству, те након што је дана 15.06.2015. године тужиоцима </text:span><text:soft-page-break/><text:span text:style-name="T4">омогућено да се у поновном поступку изјасне пред првостепеним органом на све релевантне околности и одлучне чињенице које се тичу поступка, о чему је сачињен записник, као и прибављеног синтетизованог извештаја – налаза и стручног мишљења Центра за породични смештај и усвојење Б. о општој подобности хранитеља супружника С. М. и Т. М. од 02.06.2015.године, нашао да је ожалбено решење правилно и законито, а жалба неоснована. Ово са разлога што је, по оцени другостепеног органа, првостепени орган правилно утврдио одлучне чињенице и правилно закључио да супружници М., у смислу члана 117. став 1. Породичног закона, немају лична својства за обављање хранитељске улоге, а што је утврђено на основу правилно извршене процене стручњака Центра за породични смештај и усвојење Б., из кога произлазе да тужиоци немају компетенције за хранитеље прописане чланом 21. став 2. Закона о хранитељству, тј. да немају знања и вештине потребне за обезбеђивање сигурног окружења за дете и заштиту детета од занемаривања и злостављања, задовољавања развојних потреба детета у циљу оптималног развоја његових потенцијала и превазилажења развојних застоја, очувања идентитета детета кроз подржавање веза између детета и његове породице, као и других важних особа из његове прошлости, те пружање подршке детету у преовладавању сепарације и губитка, прихватање подељене одговорности и успостављање сарадничког односа са стручним радницима. Осим наведеног, тужени је нашао да је првостепени орган правилно утврдио да хранитељска породица М. не испуњава ни стандарде заштите деце у хранитељској породици прописане чланом 7. Правилника о хранитељству, и то у погледу простора за дете на хранитељству, а на основу извршене процене Центра за породични смештај и усвојење Б., која је дата у том погледу и наведена у образложењу тог решења. Стога је, с позивом на одредбу члана 230. став 1. Закона о општем управном поступку одбио жалбу тужилаца.</text:span></text:p>
      <text:p text:style-name="P12"><text:s/></text:p>
      <text:p text:style-name="P12"><text:tab/><text:tab/>По оцени Управног суда, основано се наводима тужбе оспорава законитост решења туженог органа.</text:p>
      <text:p text:style-name="P12"/>
      <text:p text:style-name="P12"><text:tab/><text:tab/>Наиме, из увода оспореног решења произлази да је оспорено решење донето по овлашћењу министра за рад, запошљавање, борачака и социјална питања, број: 021-01-27/1/2014-05 од 12.08.2014. године, али се не види који орган је донео оспорено решење. Полазећи од изнетог, суд налази да је доношењем оспореног решења тужени орган повредио одредбу члана 197. став 1. Закона о општем управном поступку, која прописује да увод решења садржи: назив органа који доноси решење, пропис о надлежности тог органа, име странке и њеног законског заступника или пуномоћника, ако га има, и кратко означење предмета поступка.</text:p>
      <text:p text:style-name="P12"/>
      <text:p text:style-name="P12"><text:tab/><text:tab/>Осим наведеног, по оцени Управног суда, разлози туженог органа дати у образложењу оспореног решења су нејасни и контрадикторни. Ово стога што се тужени орган позива на одредбу члана 21. Правилника о хранитељству, којом је прописана процедура процене опште подобности хранитеља и члана 22. Правилника о хранитељству која се односи на подобност будућих хранитеља. Међутим, у конкретном случају тужиоци су хранитељи малолетног К. од 2008. године.</text:p>
      <text:p text:style-name="P12"/>
      <text:p text:style-name="P4"><text:span text:style-name="T4"><text:tab/><text:tab/></text:span><text:span text:style-name="T16">Тужени орган је, доносећи одлуку у поступку по жалби </text:span><text:span text:style-name="T17">тужилаца</text:span><text:span text:style-name="T16">, по оцени суда, учинио битну повреду правила поступка из члана 235. став 2. Закона о општем </text:span><text:soft-page-break/><text:span text:style-name="T16">управном поступку, будући да образложење оспореног решења садржи наводе истакнуте у жалби, а које је тужени орган дужан да цени у складу са наведеном одредбом закона. Међутим, образложење оспореног решења не садржи разлоге за оцену навода жалбе, при чему уколико тужени орган налази да су наводи истакнути у жалби неосновани, не даје разлоге ни за овакву своју оцену, већ паушално констатује да је разматрајући жалбу, </text:span><text:span text:style-name="T16">ожалбен</text:span><text:span text:style-name="T17">о</text:span><text:span text:style-name="T16"> </text:span><text:span text:style-name="T17">решење</text:span><text:span text:style-name="T16"> и списе предмета, нашао да су жалбени наводи неосновани и без утицаја на другачије одлучивање. По оцени Управног суда, одлучујући о жалби </text:span><text:span text:style-name="T17">тужилаца</text:span><text:span text:style-name="T16">, тужени орган био је дужан да истичући наводе жалбе цени законитост првостепеног </text:span><text:span text:style-name="T17">решења</text:span><text:span text:style-name="T16">, те да у потпуности да разлоге за своју оцену жалбених навода, заснивајући притом своју одлуку на потпуно утврђеним чињеницама одлучним за законито решавање ове управне ствари. </text:span><text:span text:style-name="T4"><text:s text:c="3"/></text:span></text:p>
      <text:p text:style-name="P12"/>
      <text:p text:style-name="P14"><text:span text:style-name="T1"><text:tab/><text:tab/>Осим наведеног, Управни суд налази и да су нејасни разлози туженог органа дати у образложењу оспореног решења, који се односе на престанак опште подобности за хранитељство. Ово стога што према разлозима образложења оспореног решења тужени орган налази да хранитељска породица М. не испуњава стандарде заштите деце у хранитељској породици, односно да немају општу подобност за хранитељство, нити посебну подобност за хранитељство за малололетног К. М., а што не представља ни један од законских разлога за престанак хранитељсва прописан одредбом члана 121. Породичног закона (</text:span>"Службени гласник РС", бр. 18/2005, 72/2011, 6/2015<text:span text:style-name="T1">), да х</text:span>ранитељство престаје: 1. када дете наврши 18. годину живота; 2. када дете стекне потпуну пословну способност пре пунолетства; 3. када дете буде усвојено; 4. када умру дете или хранитељ; 5. раскидом хранитељства. Хранитељство се може продужити најкасније до навршене 26. године живота детета ако се дете редовно школује. У случају смрти хранитеља, лице које је са њим живело у истој породичној заједници има првенство приликом заснивања новог хранитељства. <text:span text:style-name="T1">Одредбом члана 122. истог закона, х</text:span>ранитељство се може раскинути одлуком органа старатељства <text:span text:style-name="T1">(став 1)</text:span>. Орган старатељства може донети одлуку о раскиду хранитељства на захтев хранитеља, на захтев родитеља односно старатеља храњеника или на њихов споразумни захтев <text:span text:style-name="T1">(став 2)</text:span>. Орган старатељства дужан је да донесе одлуку о раскиду хранитељства ако утврди да је престала потреба за хранитељством или да хранитељство више није у најбољем интересу детета <text:span text:style-name="T1">(став 3)</text:span>. <text:span text:style-name="T1">Имајући у виду изложено, и дате разлоге, нејасно је да ли се ради о престанку или раскиду хранитељства, у смислу одредби 121. и 122. Породичног закона, с обзиром да разлози дати у образложењу оспореног решења не упућују на законске разлоге за престанак старатељства, а орган старатељства је дужан да донесе одлуку о раскиду хранитељства увек када утврди да хранитељство није више у најбољем интересу детета.</text:span></text:p>
      <text:p text:style-name="P13"/>
      <text:p text:style-name="P13"/>
      <text:p text:style-name="P4"><text:tab/><text:tab/><text:span text:style-name="T14">Са изнетих разлога, налазећи да је оспореним решењем п</text:span><text:span text:style-name="T4">овређен закон на штету тужилаца, Управни суд је одлучио као у ставу </text:span><text:span text:style-name="T12">I </text:span><text:span text:style-name="T14">диспозитивa пресуде, применом одредбе члана</text:span><text:span text:style-name="T4"> 40. став 2. и 42. став 1. Закона о управним споровима, </text:span><text:span text:style-name="T14">с тим што</text:span><text:span text:style-name="T4"> су примедбе суда у погледу поступка, </text:span><text:span text:style-name="T14">изнете у овој пресуди, обавезне за тужени орган у смислу члана</text:span><text:span text:style-name="T4"> 69. став 2. Закона о управним споровима.</text:span></text:p>
      <text:p text:style-name="P12"/>
      <text:p text:style-name="P14"><text:span text:style-name="T1"><text:tab/><text:tab/></text:span><text:span text:style-name="T7">Имајући у виду донету одлуку, суд је оценио да је основан захтев тужи</text:span><text:span text:style-name="T1">лаца</text:span><text:span text:style-name="T7"> за накнаду трошкова управног спора, те </text:span><text:span text:style-name="T1">им</text:span><text:span text:style-name="T7"> је на име састава тужбе од стране </text:span><text:soft-page-break/><text:span text:style-name="T7">адвоката, у складу са тарифним бројем 43. Тарифе о наградама и накнадама трошкова за рад адвоката </text:span><text:span text:style-name="T1">("Службени гласник РС", бр.1</text:span><text:span text:style-name="T7">20/12), </text:span><text:span text:style-name="T1">одмерио</text:span><text:span text:style-name="T7"> износ од 16.500,00 динара, као и на име таксе </text:span><text:span text:style-name="T1">н</text:span><text:span text:style-name="T7">а тужбу износ од 390,00 динара и таксе </text:span><text:span text:style-name="T1">н</text:span><text:span text:style-name="T7">а пресуду износ од 980,00 динара, </text:span><text:span text:style-name="T1">те досудио трошкове у</text:span><text:span text:style-name="T7"> укупно</text:span><text:span text:style-name="T1">м</text:span><text:span text:style-name="T7"> износ</text:span><text:span text:style-name="T1">у од</text:span><text:span text:style-name="T7"> 17.870,00 динара, </text:span><text:span text:style-name="T1">и</text:span><text:span text:style-name="T7"> одлучио као у ставу </text:span><text:span text:style-name="T11">II </text:span><text:span text:style-name="T7">диспозитивa пресуде, применом одредбе члана 153. Закона о парничном поступку </text:span><text:span text:style-name="T1">("Службени гласник РС", бр.</text:span><text:span text:style-name="T7">72/11), кој</text:span><text:span text:style-name="T1">и</text:span><text:span text:style-name="T7"> се сходно примењуј</text:span><text:span text:style-name="T1">е</text:span><text:span text:style-name="T7"> на основу одредбе члана 74. Закона о управним споровима. </text:span></text:p>
      <text:p text:style-name="P13"/>
      <text:p text:style-name="P20"><text:span text:style-name="Default_20_Paragraph_20_Font"><text:span text:style-name="T18">ПРЕСУЂЕНО У УПРАВНОМ СУДУ</text:span></text:span></text:p>
      <text:p text:style-name="P16"><text:span text:style-name="Default_20_Paragraph_20_Font"><text:span text:style-name="T20">д</text:span></text:span><text:span text:style-name="Default_20_Paragraph_20_Font"><text:span text:style-name="T18">ана </text:span></text:span><text:span text:style-name="Default_20_Paragraph_20_Font"><text:span text:style-name="T21">19.04.2018</text:span></text:span><text:span text:style-name="Default_20_Paragraph_20_Font"><text:span text:style-name="T21">. </text:span></text:span><text:span text:style-name="Default_20_Paragraph_20_Font"><text:span text:style-name="T19">године,</text:span></text:span><text:span text:style-name="Default_20_Paragraph_20_Font"><text:span text:style-name="T22"> </text:span></text:span><text:span text:style-name="Default_20_Paragraph_20_Font"><text:span text:style-name="T23">16</text:span></text:span><text:span text:style-name="Default_20_Paragraph_20_Font"><text:span text:style-name="T22"> У</text:span></text:span><text:span text:style-name="Default_20_Paragraph_20_Font"><text:span text:style-name="T21"> </text:span></text:span><text:span text:style-name="Default_20_Paragraph_20_Font"><text:span text:style-name="T21">13402/15</text:span></text:span></text:p>
      <text:p text:style-name="P16"><text:span text:style-name="Default_20_Paragraph_20_Font"><text:span text:style-name="T18"/></text:span></text:p>
      <text:p text:style-name="P15"><text:span text:style-name="Default_20_Paragraph_20_Font"><text:span text:style-name="T18">Записничар <text:tab/><text:tab/><text:tab/><text:tab/><text:tab/><text:tab/> <text:s text:c="2"/><text:tab/> <text:s/>Председник већа – судија</text:span></text:span></text:p>
      <text:p text:style-name="P17"><text:span text:style-name="T9">Маја Панић,</text:span><text:span text:style-name="T2"> </text:span><text:span text:style-name="T2">с.р.</text:span><text:span text:style-name="T9"><text:tab/><text:tab/><text:tab/><text:tab/> <text:s/><text:tab/> <text:s text:c="7"/></text:span><text:span text:style-name="T2">Гордана Гајић Салзбергер, </text:span><text:span text:style-name="T2">с.р.</text:span></text:p>
      <text:p text:style-name="P18"/>
      <text:p text:style-name="P6">За тачност отправка</text:p>
      <text:p text:style-name="P6">Управитељ писарнице</text:p>
      <text:p text:style-name="P11">Дејан Ђурић</text:p>
      <text:p text:style-name="P7"/>
      <text:p text:style-name="P2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1340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H1M8S</meta:editing-duration>
    <meta:editing-cycles>15</meta:editing-cycles>
    <meta:generator>OpenOffice/4.1.1$Win32 OpenOffice.org_project/411m6$Build-9775</meta:generator>
    <dc:title>template upravni BGDnovi2</dc:title>
    <dc:date>2018-12-21T19:53:49.49</dc:date>
    <dc:creator>Milka Babić</dc:creator>
    <meta:document-statistic meta:table-count="0" meta:image-count="1" meta:object-count="0" meta:page-count="5" meta:paragraph-count="34" meta:word-count="1848" meta:character-count="1206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