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language="zxx" fo:country="none" fo:font-weight="bold" style:font-weight-asian="bold" style:font-weight-complex="bold"/>
    </style:style>
    <style:style style:name="P6"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12" style:family="paragraph" style:parent-style-name="Standard" style:master-page-name="First_20_Page">
      <style:paragraph-properties style:page-number="auto"/>
      <style:text-properties fo:language="sr" fo:country="YU" fo:font-weight="bold" style:font-weight-asian="bold" style:font-size-complex="12pt"/>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size-complex="12pt" style:font-weight-complex="normal"/>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weight-asian="normal" style:font-size-complex="12pt" style:font-weight-complex="normal"/>
    </style:style>
    <style:style style:name="T7" style:family="text">
      <style:text-properties fo:language="sr" fo:country="YU" fo:font-weight="bold" style:font-weight-asian="bold" style:font-size-complex="12pt"/>
    </style:style>
    <style:style style:name="T8" style:family="text">
      <style:text-properties fo:language="sh" fo:country="YU" style:font-size-complex="12pt"/>
    </style:style>
    <style:style style:name="T9" style:family="text">
      <style:text-properties fo:language="en" fo:country="US"/>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color="#000000" fo:font-size="12pt" fo:letter-spacing="-0.007cm" fo:language="zxx" fo:country="none" fo:font-style="normal" style:font-size-asian="12pt" style:font-style-asian="normal" style:font-style-complex="normal"/>
    </style:style>
    <style:style style:name="T13" style:family="text">
      <style:text-properties fo:color="#000000" fo:font-size="12pt" fo:letter-spacing="-0.007cm" fo:font-style="normal" style:font-size-asian="12pt" style:font-style-asian="normal" style:font-style-complex="normal"/>
    </style:style>
    <style:style style:name="T14" style:family="text">
      <style:text-properties style:text-underline-style="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7"> СУД </text:span></text:p>
      <text:p text:style-name="P5">9 У 6511/16</text:p>
      <text:p text:style-name="P4"><text:span text:style-name="T4">19.04.2018</text:span><text:span text:style-name="T8">. године</text:span></text:p>
      <text:p text:style-name="P3">Б Е О Г Р А <text:span text:style-name="T9">Д</text:span></text:p>
      <text:p text:style-name="P3"/>
      <text:p text:style-name="P3"/>
      <text:p text:style-name="P6">У ИМЕ НАРОДА</text:p>
      <text:p text:style-name="P6"/>
      <text:p text:style-name="P6"/>
      <text:p text:style-name="P8"><text:tab/><text:tab/>Управни суд, у већу састављеном од судија: Стева Ђурановића, председника већа, Руже Урошевић и мр Весне Чогурић, чланова већа, са судским саветником Еленом Петровић, као записничарем, решавајући у управном спору по тужби тужилаца Т.Ј. и И.Ј. обоје из Б., <text:span text:style-name="T1">Улица</text:span> ... број ..., поднетој против <text:span text:style-name="T1">туженог </text:span>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сада Министарство финансија Републике Србије, Пореска управа, Сектор за другостепени порески и царински поступак, Одељење за другостепени порески поступак Београд, ради поништаја решења, број: 300-436-03-02083/2015-<text:span text:style-name="T1">И1000 </text:span>од 08.03.2016. године, у пореској правној ствари, у нејавној седници већа, одржаној дана 19.04.2018. године, донео је</text:p>
      <text:p text:style-name="P8"/>
      <text:p text:style-name="P8"/>
      <text:p text:style-name="P6">П Р Е С У Д У </text:p>
      <text:p text:style-name="P6"/>
      <text:p text:style-name="P6"/>
      <text:p text:style-name="P8"><text:tab/><text:tab/>Тужба<text:span text:style-name="T10"> СЕ УВАЖАВА, ПОНИШТАВА</text:span> 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број: 300-436-03-02083/2015-<text:span text:style-name="T1">И</text:span><text:span text:style-name="T1">1000 </text:span>од 08.03.2016. године и предмет <text:span text:style-name="T10">ВРАЋА</text:span> надлежном органу на поновно одлучивање. <text:s/></text:p>
      <text:p text:style-name="P3"/>
      <text:p text:style-name="P3"/>
      <text:p text:style-name="P6">О б р а з л о ж е њ е</text:p>
      <text:p text:style-name="P6"/>
      <text:p text:style-name="P6"/>
      <text:p text:style-name="P7"><text:tab/><text:tab/><text:span text:style-name="T5">Оспореним решењем одбијена је, као неоснована, жалба К.А. из Б., З., Улица ... бр. ... и Ј.И. и Ј. Т., обоје из Б., Улица ... бр. ..., изјављена против решења Министарства финансија Републике Србије, Пореске управе, Филијале Земун, број: 021-436-03-06762/2015-01 од 07.11.2015. године. Наведеним првостепеним решењем, утврђује се порез на пренос апсолутних права К. А. из З., Улица ... бр. ... за непокретну имовину и то продату стамбену зграду у З., Улица ... бр. ... и грађевинско земљиште, катастарска парцела број ... у КО З., укупне површине 515 м2, на основу тржишне </text:span><text:soft-page-break/><text:span text:style-name="T5">вредности стамбене зграде у износу од 70.000,00 дин/м2, тржишне вредноси подрума у износу од 30.000,00 дин/м2, тржишне вредности помоћног објекта у износу од 30.000,00 дин/м2 и тржишне вредности грађевинског земљишта у износу од 20.000,00 дин/м2, а све у укупном износу од 450.320,00 динара. Истим решењем је наведено да се утврђени износ на име пореза на пренос апсолутних права плаћа у року од 15 дана од достављања решења на рачун ближе наведен у диспозитиву, те да се на износ мање или више плаћеног пореза и споредних пореских давања осим камате обрачунава и плаћа камата по стопи једнакој годишњој референтној стопи Народне банке Србије, увећаној за десет процентних поена, применом простог интересног рачуна од сто. Ако порески обвезник не плати утврђени износ пореза у законском року, наплата доспелог а неплаћеног пореза извршиће се принудним путем. Трошкови поступка принудне наплате и увећање пореског дуга у висини од 5% падају на терет обвезника. Купац И. и купац Т. Ј., обоје из Б., солидарно јемче за плаћање пореза на пренос апсолутних права. У решењу је назначено да </text:span><text:span text:style-name="T11">изјављена </text:span><text:span text:style-name="T5">жалба не одлаже његово извршење.</text:span></text:p>
      <text:p text:style-name="P8"/>
      <text:p text:style-name="P8"><text:tab/><text:tab/>Тужбом поднетом Управном суду дана 15.04.2016. године <text:span text:style-name="T1">у форми електронског документа који има квалификовани електронски потпис</text:span>, тужиоци оспоравају законитост решења туженог органа са законом дозвољених разлога. Указују да тужени орган није ценио чињеницу да тужиоцу И. Ј. није уручен записник са лица места, односно да му исти није достављен на изјашњење, што је супротно <text:span text:style-name="T1">одредбама </text:span>члан<text:span text:style-name="T1">ова</text:span> 64. <text:span text:style-name="T1">до </text:span>67. Закона о општем управном поступку. <text:span text:style-name="T1">Истичу</text:span> да је управни акт донело и потписало лице које није наведено у првостепеном решењу, на који начин је <text:span text:style-name="T1">учињена</text:span> повред<text:span text:style-name="T1">а</text:span> одредбе члана 201. Закона о општем управном поступку. Даље, <text:span text:style-name="T1">наводе</text:span> да је тржишна вредност непокретности која је предмет опорезивања утврђена по парификатима из 2012., 2013. и 2014. године, а вероватно и из ранијих година јер записници тих парификата нису доступни. Сматрају да је тужени орган погрешно закључио да је првостепени орган испоштовао рок од 60 дана сходно члану 27. став 1. Закона о порезу на имовину, јер је започео порески поступак у наведеном року, обзиром да је записник о процени тржишне вредности сачинио у року од 35 дана од дана пријема пореске пријаве. У прилог чињеници да првостепени орган није потпуно и правилно утврдио чињенично стање, говори <text:span text:style-name="T1">и </text:span>чињеница да другостепени орган није навео на који начин и на основу којих доказа је утврдио пореску основицу <text:s/>на основу које је одређен порез на пренос апсолутних права. <text:span text:style-name="T1">С</text:span>а <text:span text:style-name="T1">ових и других разлога ближе наведених у тужби, </text:span>предлажу да суд тужбу уважи и поништи оспорено решење.</text:p>
      <text:p text:style-name="P8"/>
      <text:p text:style-name="P8"><text:tab/><text:tab/>Тужени орган је у одговору на тужбу навео да је оспорено решење законито па је остао у свему при разлозима из његовог образложења. Предложио је да суд тужбу одбије, као неосновану.</text:p>
      <text:p text:style-name="P8"/>
      <text:p text:style-name="P7"><text:span text:style-name="T5"><text:tab/><text:tab/>Решавајући овај управни спор без одржавања усмене јавне расправе, сагласно одредби члана 33. став 2. Закона о управним споровима (''Службени гласник РС'', бр. 111/09) и испитујући законитост оспореног решења у границама захтева из тужбе, сагласно одредби члана 41. став 1. истог закона, Управни суд је, оценом навода </text:span><text:span text:style-name="T5">тужбе, одговора на тужбу и списа предмета ове управне ствари, нашао да је тужба основана. </text:span></text:p>
      <text:p text:style-name="P8"/>
      <text:p text:style-name="P8"><text:tab/><text:tab/>Наиме, према разлозима образложења оспореног <text:span text:style-name="T1">решења </text:span>и стања у <text:soft-page-break/>списима ове правне ствари, произлази да је дана 24.08.2015. године, извршен промет породичне стамбене зграде површине 134 м2 и помоћног објекта површине 5 м2, са грађевинским земљиштем на којем је изграђена стамбена <text:s/>зграда, <text:span text:style-name="T1">у</text:span> КО З. и то између К. А. као продавца и тужилаца као купаца. Пореска пријава је поднета дана 16.10.2015. године, а чланом 4. <text:span text:style-name="T1">У</text:span>говора о купопродаји, продавац овлашћује купце да у њено име покрену и воде поступак утврђивања пореза на пренос апсолутних права по том основу. У поступку утврђивања пореза на пренос апсолутних права за промет непокретности извршен наведеним уговором првостепени орган је у присуству купаца извршио процену тржишне вредности непокретности о чему је сачињен записник. У записнику је наведена структура стамбене зграде и површина сваке просторије, па је на основу стања предметне стамбене зграде и података о правноснажним вредностима сличних непокретности, првостепени орган утврдио тржишну вредност по м2 и то како за подрум тако и за помоћни објекат. Ј.Т., један од купаца непокретности је потписала записник који је сачињен на лицу места и изјавила да сматра да је цена превисока, а да је сагласна са проценом стамбене зграде и помоћног објекта. По оцени другостепеног органа, првостепени орган је у свему правилно поступио <text:span text:style-name="T1">када је </text:span>у поступку који је претходио доношењу ожалбеног решења утврдио тржишну вредност предметних непокретности, а на основу њих и износ пореза на пренос апсолутних права. </text:p>
      <text:p text:style-name="P8"><text:tab/><text:tab/>Међутим, основано се, по оцени Управног суда наводима тужбе указује да је приликом доношења оспореног решења повређен закон на штету тужилаца. <text:span text:style-name="T1">Наиме, одредбом члана </text:span>285. Закона о општем управном поступку <text:span text:style-name="T14"><text:s/>(“Службени лист СРЈ” бр. 33/97 и 31/01 и “Службени гласник РС” бр. 30/10)</text:span>, прописано <text:span text:style-name="T1">је</text:span> да се овлашћење за предузимање радњи и решавање у поступку може дати запосленом који има прописану стручну спрему, а орган је дужан да на погодан начин објави која су службена лица овлашћена за решавање у управним стварима, а која за предузимање радњи у поступку пре доношења решења. <text:span text:style-name="T1">Н</text:span><text:span text:style-name="T13">а месту за потпис на </text:span><text:span text:style-name="T12">ожалбеном </text:span><text:span text:style-name="T13">решењу, наведено </text:span><text:span text:style-name="T12">је </text:span><text:span text:style-name="T13">да је решење </text:span><text:span text:style-name="T12">уместо директора филијале П.О. М. М. потписало неко друго лице, означено као <text:s/></text:span><text:span text:style-name="T13">П. .. </text:span><text:span text:style-name="T12">Код чињенице да решење <text:s/>потписује службено лице које га доноси, те да </text:span><text:span text:style-name="T13">не постоји могућност да се неком лицу да овлашћење само за потписивања решења, а самим тим ни за потписивање у име другог лица, суд налази да су приликом његовог доношења учињене битне повреде правила поступка, </text:span><text:span text:style-name="T12">које нису отклоњене у поступку по жалби</text:span><text:span text:style-name="T13">. </text:span></text:p>
      <text:p text:style-name="P9"><text:span text:style-name="T6"><text:tab/><text:tab/>Осим наведеног, основано се наводима тужбе указује да </text:span><text:span text:style-name="T6">су</text:span><text:span text:style-name="T6"> приликом процене тржишне вредности непокретности узета у обзир правноснажна решења </text:span><text:span text:style-name="T6">донета </text:span><text:span text:style-name="T6">у предметима која датирају из </text:span><text:span text:style-name="T6">2013. године, односно из </text:span><text:span text:style-name="T6">времена када су цене непокретности биле веће, о</text:span><text:span text:style-name="T6">бзиром да су цењени</text:span><text:span text:style-name="T6"> парификати </text:span><text:span text:style-name="T6">из ранијих година. </text:span><text:span text:style-name="T6">Ово са разлога што се ради о парификатима којима је утврђен порез на пренос апсолутних права за сличне непокретности, </text:span><text:span text:style-name="T6">што је </text:span><text:span text:style-name="T6">неспорно, али како пореска обавеза за порез на пренос апсолутних права, сагласно одредби члана 29. </text:span><text:span text:style-name="T6">з</text:span><text:span text:style-name="T6">акона настаје даном </text:span><text:span text:style-name="T6">за</text:span><text:span text:style-name="T6">кључења уговора о преносу апсолутних права, а у поменутим парификатима се ради о уговорима који су оверени </text:span><text:span text:style-name="T6">ранијих </text:span><text:span text:style-name="T6">годин</text:span><text:span text:style-name="T6">а</text:span><text:span text:style-name="T6">, док је предметни уговор оверен </text:span><text:span text:style-name="T6">2015. </text:span><text:span text:style-name="T6">године, </text:span><text:span text:style-name="T6">то <text:s/></text:span><text:span text:style-name="T6">се не може прихватити као правилан закључак туженог органа да су дати правилни примери и процен</text:span><text:span text:style-name="T6">е</text:span><text:span text:style-name="T6"> кој</text:span><text:span text:style-name="T6">е</text:span><text:span text:style-name="T6"> су приближно ист</text:span><text:span text:style-name="T6">е</text:span><text:span text:style-name="T6"> тржишним условима у време настанка пореске обавезе по предметном уговору.</text:span></text:p>
      <text:p text:style-name="P9"><text:span text:style-name="T6"><text:tab/><text:tab/> Осим наведеног, повреда правила поступка на штету странака је учињена и тиме што првостепено решење није донето у року од 60 дана од дана достављања пореске пријаве која је предата дана 16.09.2015. године, што се потврђује пријемним печатом отиснутим на самој пријави, а првостепено решење је донето дана 07.11.2015. </text:span><text:soft-page-break/><text:span text:style-name="T6">године, а достављено тужиоцу дана 07.12.2015. године од када производи правна дејства. Ово је од значаја када се има у виду одредба члана 27. Закона о порезима на имовину која прописује да је о</text:span>сновица пореза на пренос апсолутних права <text:s/>уговорена цена у тренутку настанка пореске обавезе, уколико није нижа од тржишне вредности <text:span text:style-name="T1">( став 1.)</text:span>. Уколико надлежни порески орган оцени да је уговорена цена нижа од тржишне, има право да у року од 60 дана од дана пријема пореске пријаве поднете у складу са одредбом члана 36. став 1. овог закона, односно од дана сазнања надлежног пореског органа за пренос, утврди пореску основицу у висини тржишне вредности <text:span text:style-name="T1">( став 2.)</text:span>. Ако порески орган у року из става 2. овог члана не утврди пореску основицу у висини тржишне вредности, пореску основицу чини уговорена цена. <text:span text:style-name="T1">Стога се основано указује да је тужени орган био дужан да прихвати као пореску основицу цену из уговора, обзиром да пореску обавезу није утврдио у року из члана 27. став 2. поменутог закона, при чему према схватању суда сачињавање записника о процени тржишне цене непокретности не представља поступање у складу са цитираним одредбама Закона о порез</text:span><text:span text:style-name="T1">има</text:span><text:span text:style-name="T1"> на имовину, већ само једну од радњи у поступку утврђивања пореске основице. </text:span></text:p>
      <text:p text:style-name="P8"><text:tab/><text:tab/> Са изнетих разлога, Управни суд <text:span text:style-name="T1">је</text:span>, налазећи да је оспореним решењем повређен закон на штету тужилаца, применом одредбе члана 40. став 2., у вези са чланом 42. став 1. Закона о управним споровима, одлучио као у диспозитиву пресуде, с тим што је тужени орган у смислу одредбе члана 69. став 2. истог закона везан правним схватањем и примедбама суда наведеним у овој пр<text:span text:style-name="T1">е</text:span>суди.</text:p>
      <text:p text:style-name="P8"/>
      <text:p text:style-name="P8"/>
      <text:p text:style-name="P6">ПРЕСУЂЕНО У УПРАВНОМ СУДУ</text:p>
      <text:p text:style-name="P6">дана 19.04.2018. године, 9 У 6511/16</text:p>
      <text:p text:style-name="P6"/>
      <text:p text:style-name="P6"/>
      <text:p text:style-name="P7">Записничар <text:s text:c="80"/>Председник већа-судија</text:p>
      <text:p text:style-name="P7">Елена Петровић,<text:span text:style-name="T1">с.р.</text:span> <text:s text:c="66"/>Стево Ђурановић,<text:span text:style-name="T1">с.р.</text:span></text:p>
      <text:p text:style-name="P7"/>
      <text:p text:style-name="P10">За тачност отправка</text:p>
      <text:p text:style-name="P10">Управитељ писарнице</text:p>
      <text:p text:style-name="P10">Дејан Ђурић</text:p>
      <text:p text:style-name="P11"/>
      <text:p text:style-name="P13">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9 У 6511/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2H11M51S</meta:editing-duration>
    <meta:editing-cycles>37</meta:editing-cycles>
    <meta:generator>OpenOffice/4.1.1$Win32 OpenOffice.org_project/411m6$Build-9775</meta:generator>
    <dc:title>template upravni BGDnovi2</dc:title>
    <dc:date>2019-05-27T13:58:12.49</dc:date>
    <meta:print-date>2018-05-24T11:21:47.91</meta:print-date>
    <dc:creator>Milka Babić</dc:creator>
    <meta:document-statistic meta:table-count="0" meta:image-count="1" meta:object-count="0" meta:page-count="4" meta:paragraph-count="29" meta:word-count="1667" meta:character-count="10776"/>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