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color="#000000" style:font-name="Times New Roman" fo:font-size="12pt" fo:language="sr" fo:country="YU" style:font-size-asian="12pt" style:font-size-complex="12pt"/>
    </style:style>
    <style:style style:name="P4" style:family="paragraph" style:parent-style-name="Standard">
      <style:paragraph-properties fo:margin-top="0cm" fo:margin-bottom="0cm" fo:line-height="100%" fo:text-align="center" style:justify-single-word="false"/>
      <style:text-properties style:font-name="Times New Roman" fo:language="sr" fo:country="YU" fo:font-weight="bold" style:font-weight-asian="bold" style:text-scale="106%"/>
    </style:style>
    <style:style style:name="P5" style:family="paragraph" style:parent-style-name="Standard">
      <style:paragraph-properties fo:margin-top="0cm" fo:margin-bottom="0cm" fo:line-height="100%" fo:text-align="justify" style:justify-single-word="false"/>
      <style:text-properties style:font-name="Times New Roman" style:text-scale="106%"/>
    </style:style>
    <style:style style:name="P6"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text-scale="106%"/>
    </style:style>
    <style:style style:name="P7"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bold" style:font-size-asian="12pt" style:font-weight-asian="bold"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bold" style:font-size-asian="12pt" style:font-weight-asian="bold" style:font-size-complex="12pt"/>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language="sr" fo:country="YU" fo:font-weight="bold" style:font-size-asian="12pt" style:font-weight-asian="bold" style:font-size-complex="12pt"/>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ext-properties style:use-window-font-color="true" style:font-name="Times New Roman" fo:font-size="12pt" fo:font-weight="bold" style:font-size-asian="12pt" style:font-weight-asian="bold" style:font-size-complex="12pt"/>
    </style:style>
    <style:style style:name="P13" style:family="paragraph" style:parent-style-name="Standard">
      <style:paragraph-properties fo:line-height="100%"/>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style:text-properties fo:language="zxx" fo:country="none" fo:font-weight="bold" style:font-weight-asian="bold" style:font-size-complex="12pt"/>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style:text-properties fo:font-weight="bold" style:font-weight-asian="bold" style:font-weight-complex="bold"/>
    </style:style>
    <style:style style:name="P18" style:family="paragraph" style:parent-style-name="Standard">
      <style:paragraph-properties fo:line-height="100%" fo:text-align="center" style:justify-single-word="false"/>
      <style:text-properties fo:font-weight="bold" style:font-weight-asian="bold" style:font-weight-complex="bold"/>
    </style:style>
    <style:style style:name="P19" style:family="paragraph" style:parent-style-name="Standard">
      <style:paragraph-properties fo:line-height="100%"/>
      <style:text-properties fo:language="sr" fo:country="YU" fo:font-weight="bold" style:font-weight-asian="bold" style:font-size-complex="12pt" style:font-weight-complex="bold"/>
    </style:style>
    <style:style style:name="P20" style:family="paragraph" style:parent-style-name="Standard">
      <style:paragraph-properties fo:line-height="100%" fo:text-align="center"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style:text-scale="106%"/>
    </style:style>
    <style:style style:name="P2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6%"/>
    </style:style>
    <style:style style:name="P23"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size-complex="12pt"/>
    </style:style>
    <style:style style:name="T8" style:family="text">
      <style:text-properties fo:language="sr" fo:country="YU" style:font-size-complex="12pt"/>
    </style:style>
    <style:style style:name="T9" style:family="text">
      <style:text-properties fo:language="sr" fo:country="YU" fo:font-weight="normal" style:font-weight-asian="normal" style:font-weight-complex="normal"/>
    </style:style>
    <style:style style:name="T10" style:family="text">
      <style:text-properties fo:language="sh" fo:country="YU"/>
    </style:style>
    <style:style style:name="T11" style:family="text">
      <style:text-properties fo:language="sh" fo:country="YU" style:font-size-complex="12pt"/>
    </style:style>
    <style:style style:name="T12" style:family="text">
      <style:text-properties fo:language="en" fo:country="US"/>
    </style:style>
    <style:style style:name="T13" style:family="text">
      <style:text-properties fo:font-size="12pt" fo:language="sr" fo:country="YU" style:font-size-asian="12pt" style:font-size-complex="12pt"/>
    </style:style>
    <style:style style:name="T14" style:family="text">
      <style:text-properties fo:font-size="12pt" fo:language="sr" fo:country="YU" fo:font-weight="bold" style:font-size-asian="12pt" style:font-weight-asian="bold" style:font-size-complex="12pt"/>
    </style:style>
    <style:style style:name="T15" style:family="text">
      <style:text-properties fo:font-size="12pt" fo:language="zxx" fo:country="none" fo:font-weight="normal" style:font-size-asian="12pt" style:font-weight-asian="normal" style:font-size-complex="12pt" style:font-weight-complex="normal"/>
    </style:style>
    <style:style style:name="T16" style:family="text">
      <style:text-properties fo:font-size="12pt" fo:language="zxx" fo:country="none" fo:font-weight="bold" style:font-size-asian="12pt" style:font-weight-asian="bold" style:font-size-complex="12pt" style:font-weight-complex="bold"/>
    </style:style>
    <style:style style:name="T17" style:family="text">
      <style:text-properties style:use-window-font-color="true" fo:font-size="12pt" fo:language="zxx" fo:country="none" fo:font-weight="bold" fo:background-color="transparent" style:font-size-asian="12pt" style:font-weight-asian="bold" style:font-size-complex="12pt" style:font-weight-complex="bold"/>
    </style:style>
    <style:style style:name="T18" style:family="text">
      <style:text-properties style:use-window-font-color="true" fo:font-size="12pt" fo:font-weight="bold" fo:background-color="transparent" style:font-size-asian="12pt" style:font-weight-asian="bold" style:font-size-complex="12pt" style:font-weight-complex="bold"/>
    </style:style>
    <style:style style:name="T19" style:family="text">
      <style:text-properties fo:color="#000000" fo:font-size="12pt" fo:letter-spacing="-0.007cm" style:text-underline-style="none" style:font-size-asian="12pt" style:font-size-complex="12pt"/>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3"><text:span text:style-name="T2">УПРАВНИ</text:span><text:span text:style-name="T7"> СУД</text:span></text:p>
      <text:p text:style-name="P15">3 У. 16994/15</text:p>
      <text:p text:style-name="P17"><text:span text:style-name="T8">Дана </text:span><text:span text:style-name="T5">05.04.2018</text:span><text:span text:style-name="T11">. године</text:span></text:p>
      <text:p text:style-name="P19">Б Е О Г Р А <text:span text:style-name="T12">Д</text:span></text:p>
      <text:p text:style-name="P19"/>
      <text:p text:style-name="P13"/>
      <text:p text:style-name="P13"/>
      <text:p text:style-name="P18">У ИМЕ НАРОДА</text:p>
      <text:p text:style-name="P13"/>
      <text:p text:style-name="P14"><text:s text:c="15"/><text:tab/>Управни суд, у већу састављеном од судија: <text:span text:style-name="T1">Живане Ђукановић</text:span>, председника већа, <text:span text:style-name="T1">Јелене Тишма-Јовановић</text:span> и <text:span text:style-name="T1">Љиљане Јевтић</text:span>, чланова већа, са судским саветником <text:span text:style-name="T1">Весном Оташевић</text:span>, записничарем, у управном спору по тужби тужиоца A.A. <text:span text:style-name="T20">и</text:span><text:span text:style-name="T1">з ..., ул. ... бр. ..., против</text:span> туженог Министарства финансија Републике Србије, Пореске управе, Сектора за <text:span text:style-name="T1">пореско-правне</text:span> послове и координацију, Регионалног одељења за другостепени поступак Београд, <text:span text:style-name="T1">ради поништаја решења </text:span>број: 300-<text:span text:style-name="T1">431</text:span>-<text:span text:style-name="T1">02-00118/2015-I1000 од 12.09.2015.</text:span> године, <text:span text:style-name="T1">чије је предмете преузело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у</text:span> предмету <text:span text:style-name="T1">утврђивање пореза на доходак грађана</text:span>, у нејавној седници већа одржаној дана <text:span text:style-name="T1">05.04.2018.</text:span> године, донео је</text:p>
      <text:p text:style-name="P14"/>
      <text:p text:style-name="P20"><text:span text:style-name="Default_20_Paragraph_20_Font"><text:span text:style-name="T18">П Р Е С У Д </text:span></text:span><text:span text:style-name="Default_20_Paragraph_20_Font"><text:span text:style-name="T17">У</text:span></text:span></text:p>
      <text:p text:style-name="P20"><text:span text:style-name="Default_20_Paragraph_20_Font"><text:span text:style-name="T18"/></text:span></text:p>
      <text:p text:style-name="P21"><text:span text:style-name="T13"><text:tab/></text:span><text:span text:style-name="T14"><text:tab/></text:span><text:span text:style-name="T15">Тужба </text:span><text:span text:style-name="T16">СЕ ОДБИЈА</text:span><text:span text:style-name="T15">.</text:span></text:p>
      <text:p text:style-name="P22"><text:tab/><text:tab/></text:p>
      <text:p text:style-name="P4">О б р а з л о ж е њ е</text:p>
      <text:p text:style-name="P4"/>
      <text:p text:style-name="P5"><text:span text:style-name="T6"><text:tab/><text:tab/></text:span><text:span text:style-name="T4">Оспореним решењем одбијена је, као неоснована, жалба тужиоца, изјављена против решења Министарства финансија Републике Србије, </text:span><text:span text:style-name="T9">Пореске </text:span><text:span text:style-name="T4">управе, </text:span><text:span text:style-name="T9">Филијале </text:span><text:span text:style-name="T4">Врачар број: 431-2u/11871 </text:span><text:span text:style-name="T9">од </text:span><text:span text:style-name="T4">11.03.2015</text:span><text:span text:style-name="T9">. године. </text:span><text:span text:style-name="T4">Наведеним првостепеним решењем, у ставу I диспозитива, утврђено је да се мења решење број 431/2/11871 од 21.05.2014. године док се, ставом II диспозитивa, утврђује укупан износ пореза на доходак грађана на приход од обавезне самосталне делатности на паушално утврђени приход за период од 01.01. до 31.12.2014. године у износу од 30.697,02 динара. Одређено је да привремена месечна аконтациона обавеза за 2015. годину износи 2.558,09 динара обрачуната на месечни паушални приход у износу од 25.580,85 динара. Укупно утврђену обавезу за период 01.01. до 31.12.2014. године и утврђене доспеле аконтације обвезник је </text:span><text:span text:style-name="T4">д</text:span><text:span text:style-name="T4">ужан да плати у року од 15 дана од дана достављања решења на рачун и на начин ближе одређен самим решењем. Даље је утврђено да <text:s/>је месечну аконтацију порески обвезник дужан да плаћа у року од 15 дана по истеку сваког месеца а да је доспеле а неизмирене обавезе <text:s/>дужан да плати у року од 15 дана од дана достављања решења. На износ мање или </text:span><text:soft-page-break/><text:span text:style-name="T4">више плаћеног пореза и споредних пореских давања, осим</text:span><text:span text:style-name="T3"> </text:span><text:span text:style-name="T4">камате,</text:span> обрачунава се и плаћа камата по стопи <text:span text:style-name="T1">једнакој</text:span> годишњој референтној стопи Народне банке Србије, увећаној за 10 пр<text:span text:style-name="T1">о</text:span>центих поена, примено<text:span text:style-name="T1">м</text:span> простог инетресног рачуна. Уколико обвезник доспеле обавезе не плати у прописаном року, наплата ће се извршити принудним путем, доношењем решења о принудној наплати пореза и <text:span text:style-name="T1">споредних пореских давања</text:span>. Трошкови поступка принудне наплате и увећању <text:span text:style-name="T1">пореског</text:span> дуга у висини од 5% од износа <text:span text:style-name="T1">доспелих</text:span>, а неплаћених јавних прихода, <text:span text:style-name="T1">падају на терет обвезника. Д</text:span>о доношења решења о утврђивању пореза за текућу годину, паушално опорезовани обвезници су дужни да плаћају порез у висини обавезе која одгов<text:span text:style-name="T1">ара </text:span><text:s/>износу пореза утврђено овим решењем. <text:span text:style-name="T9"><text:s/></text:span><text:span text:style-name="T4">Жалба не одлаже извршење решења.</text:span></text:p>
      <text:p text:style-name="P6"/>
      <text:p text:style-name="P6"/>
      <text:p text:style-name="P6"><text:tab/><text:tab/>У тужби, коју је Управном суду поднео дана 09.12.2015. године, тужилац оспорава решење туженог органа наводећи да је тужени погрешно <text:span text:style-name="T1">и </text:span><text:s/>непотпуно утврдио чињенично стање <text:span text:style-name="T1">па</text:span> самим тим и погрешно применио материјално право на његову штету. <text:span text:style-name="T1">Н</text:span>аводи да само решење не садржи разлог<text:span text:style-name="T1">е </text:span><text:s/>о <text:s/><text:span text:style-name="T1">битним</text:span> чињеницама за утврђивање висине утврђеног пореза на доходак већ само цитиран<text:span text:style-name="T1">е</text:span> законск<text:span text:style-name="T1">е</text:span> пропис<text:span text:style-name="T1">е</text:span> који се односе на начин <text:span text:style-name="T1">утврђивања</text:span> дохотка. <text:span text:style-name="T1">Истиче</text:span> да тужени није навео разлоге због којих је дошло до повећања пореза и доприноса те да уопште није ценио године живота и радну способност која битно утиче на стварање висине доприноса као и здравствено стање. <text:span text:style-name="T1">Н</text:span>а основу изложеног предлаже да суд пресудом поништи оспорено решење. </text:p>
      <text:p text:style-name="P6"/>
      <text:p text:style-name="P6"><text:tab/><text:tab/>Тужени орган је, у одговору на тужбу од 15.01.2016. године, остао при наводима из оспореног решења и предложио да суд тужбу одбије као неосновану . </text:p>
      <text:p text:style-name="P6"/>
      <text:p text:style-name="P6"><text:tab/><text:tab/><text:span text:style-name="T19">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text:span> <text:span text:style-name="T1">неоснована.</text:span></text:p>
      <text:p text:style-name="P6"/>
      <text:p text:style-name="P6"><text:tab/><text:tab/>Наиме, из списа предмета и оспореног решења произлази да је раније решење број: 431/2/11871 од 21.05.2014. године, измењено из разлога што је одредбама члана 2. Уредбе о изменама и допунама уредбе о ближим условима, критеријумима и елементима за паушално опорезивање обвезника пореза на приход<text:span text:style-name="T1">е</text:span> од стамосталне <text:span text:style-name="T1">делатности</text:span> (“Службени гласник РС”, бр. 135/14) прописано да се предузетницима којима се повећава полазна основица за утврђивање висине паушалног прихода, у првој години примене повећене полазне основице паушалног прихода <text:s/>и односу на паушални приход за претходну годину може повећати највише до 10% и сходно <text:span text:style-name="T1">З</text:span>акључку Владе Републике Србије 05 број: 413-16323/14 од 19.12.2014. године, којим је прописано да је Влада сагласна да Министраство финансија – Пореска управа донесе, <text:span text:style-name="T1">односно</text:span> измени донета пореска решења пореским обвезницима - предузетницима који порез на приход од самосталне <text:span text:style-name="T1">делатности</text:span> плаћају на паушално утврђен приход. Првостепени орган је <text:soft-page-break/>утврдио пореску основицу - паушални приход, висину обавезе пореза на доходак грађана од обављања самосталне делатности за период од 01.01. до 31.12.2014. године <text:span text:style-name="T1">и </text:span>месечну аконтацију за 2015. годину на основу података из пореске пријаве, односно измењене пореске пријаве, критеријума прописаних чланом 41. Закона о порезу на доходак грађана <text:s/>(“Службени глансник РС”, број 24/01...68/14) и Уредбе о изменама и допунама <text:span text:style-name="T1">У</text:span>редбе о ближим условима и критеријумима и елементима за паушално опорезивање обвезника пореза на приходе од самосталне делатности. Тужени орган је утврдио да је првостепени орган, при утврђивању тужиочеве пореске обавезе за наведени п<text:span text:style-name="T1">ериод,</text:span> у свему поступио у складу <text:span text:style-name="T1">с</text:span>а одредбама <text:span text:style-name="T1">Закона о порезу на доходак грађана</text:span> као и у складу са <text:span text:style-name="T1">У</text:span>редбом о ближим условима, критеријумима и елеметнима за паушално опорезивање обвезника пореза на приходе од обављањ<text:span text:style-name="T1">а</text:span> самосталне делатности. Како тужилац обавља делатност из пете групе делатности то је правилно утврђена пореска основица – паушално утврђен приход, <text:span text:style-name="T1">а што се види из</text:span> <text:span text:style-name="T1">И</text:span>звешаја о начину утврђивања паушалног прихода за 2014. годину. Међутим, с обзиром да је основица за паушално опорезивањ<text:span text:style-name="T1">е</text:span> за 2013. годину за тужиоца износила 23.255,32 динара, основица за 2014. годину је увећана за 10% те износи 25.580,85 динара, т<text:span text:style-name="T1">о</text:span> је првостепени орган, применом члана 5. став 2. Уредбе, основицу за <text:span text:style-name="T1">утврђивање</text:span> пореза на доходак утврдио на 306.970,20 динара. Уредб<text:span text:style-name="T1">ом</text:span> о изменама и допунама Уредбе о ближим условима, критријумима и елементима за паушално опорезивање обвезника пореза на приходе од самосталне <text:span text:style-name="T1">делатности</text:span> 05 број: 110-16003/2014 од 11.12.2014 коју је донела Влада, у члану 2. стоји да се “у члану 5. додаје став 2. који гласи “да предузетницима којима је повећана полазна основица за утврђивање висине паушалног прихода из става <text:s/>I овог члана, у првој години примене повећане полазне основице паушални приход се у односу на паушални приход за претходну годину може увећати највише до 10%”. Имајући у виду поменуту уредбу, на заједнички предлог Министарства финансија, Валда је донела <text:span text:style-name="T1">З</text:span>акључак 05 број 413-16323/ 2014 од 19.12.2014. године, да је сагласна да Министарство финансија – Пореска управа донесе односно измени донета пореска решења пореским <text:s/>обвезницима – предузентицима који порез на приходе од самосталне делатности плаћају на паушално утврђен приход, примењујући и <text:span text:style-name="T1">У</text:span>редбу о изменама и допунама <text:span text:style-name="T1">У</text:span>редбе о ближим условима, критеријумима и елементима за паушално опорезивање обвезника пореза на приходе од самосталне <text:span text:style-name="T1">делатности</text:span> почев од утврђивања пореске обавезе за 2014. годину. На основу изнетог тужени орган је утврдио да је првостепени орган правилно применио критеријуме из члана 41. Закон<text:span text:style-name="T1">а</text:span> о порезу на доходак грађана и члана 5. став 2. <text:span text:style-name="T1">У</text:span>редбе о ближим условима критеријумима и елементима за паушално опорезивање обвезника пореза на приходе од обављања самосталне делатности. Тужени орган је оценио да су без утицаја на другачије решење предметне управне ствари жалбени наводи као што су економска ситуација <text:span text:style-name="T1">и</text:span> штајк адвоката јер је првостепено решење правилно и на закону зановано <text:span text:style-name="T1">па је жалбу тужиоца одбио.</text:span></text:p>
      <text:p text:style-name="P6"/>
      <text:p text:style-name="P6"><text:tab/><text:tab/>По налажењу Управног суда, оспореним решењем није повређен закон на штету тужиоца. Тужени орган је на правилно утврђено чињенично стање и без повреде правила поступка од утицаја на другачије решење ове правне ствари, правилно применио материјално право, те за своју одлуку дао разлоге, које као довољне у свему на закону засноване прихвата и овај суд. Ово стога што је суд <text:soft-page-break/>утврдио да је тужиоцу правилно утврђен укупан износ пореза на доходак грађана на приходе од обављања самосталне делатности на паушално утврђен приход од 01.01. до 31.12.2014. године, правилном применом одредби члана 41. Закона о порезу на доходак грађана и одредби <text:span text:style-name="T1">У</text:span>редбе о ближим условима, критеријумима и елеменитима за паушално опорезивање обвезника пореза на приходе на самосталне делатности. </text:p>
      <text:p text:style-name="P6"/>
      <text:p text:style-name="P6"><text:tab/><text:tab/>Суд је такође утврдио да је тужени орган правилно ценио жалбене наводе, за шта је дао довољне и јасне разлоге које у свему прихвата и овај суд.</text:p>
      <text:p text:style-name="P6"/>
      <text:p text:style-name="P6"><text:tab/><text:tab/> Са 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 диспозитву пресуде.</text:p>
      <text:p text:style-name="P3"/>
      <text:p text:style-name="P11">ПРЕСУЂЕНО У УПРАВНОМ СУДУ </text:p>
      <text:p text:style-name="P11">дана <text:span text:style-name="T1">05.04.2018.</text:span> године, <text:span text:style-name="T10">3 У. </text:span><text:span text:style-name="T1">16994/15</text:span></text:p>
      <text:p text:style-name="P12"/>
      <text:p text:style-name="P8"/>
      <text:p text:style-name="P8">Записничар<text:tab/><text:tab/><text:tab/><text:tab/><text:tab/> <text:s text:c="9"/><text:tab/> <text:s text:c="7"/>Председник већа-судија</text:p>
      <text:p text:style-name="P9">Весна Оташевић,<text:span text:style-name="T1">с.р.<text:tab/></text:span><text:tab/><text:tab/> <text:s text:c="4"/><text:tab/> <text:s text:c="6"/><text:tab/>Живана Ђукановић,<text:span text:style-name="T1">с.р.</text:span></text:p>
      <text:p text:style-name="P9"/>
      <text:p text:style-name="P16">За тачност отправка</text:p>
      <text:p text:style-name="P16">Управитељ писарнице</text:p>
      <text:p text:style-name="P7">Дејан Ђурић</text:p>
      <text:p text:style-name="P10">МС/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3 У. 16994/15</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30:31.88</meta:creation-date>
    <meta:editing-duration>PT4H25M53S</meta:editing-duration>
    <meta:editing-cycles>163</meta:editing-cycles>
    <meta:generator>OpenOffice/4.1.1$Win32 OpenOffice.org_project/411m6$Build-9775</meta:generator>
    <dc:title>template upravni BGDnovi2</dc:title>
    <dc:date>2019-10-23T16:30:17.27</dc:date>
    <dc:creator>Milka Babić</dc:creator>
    <meta:printed-by>Ivana Obradović</meta:printed-by>
    <meta:print-date>2018-05-22T10:52:55.91</meta:print-date>
    <meta:document-statistic meta:table-count="0" meta:image-count="1" meta:object-count="0" meta:page-count="4" meta:paragraph-count="29" meta:word-count="1459" meta:character-count="9692"/>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30:31.88"/>
  </office:meta>
</office:document-meta>
</file>