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language="zxx" fo:country="none" fo:font-weight="bold" style:font-weight-asian="bold" style:font-size-complex="12pt" style:font-weight-complex="bold" style:text-scale="104%"/>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0" style:family="paragraph" style:parent-style-name="Standard">
      <style:paragraph-properties fo:line-height="100%" fo:text-align="justify" style:justify-single-word="false"/>
      <style:text-properties fo:font-size="12pt" style:font-size-asian="12pt" style:font-size-complex="12pt"/>
    </style:style>
    <style:style style:name="P11" style:family="paragraph" style:parent-style-name="Standard">
      <style:paragraph-properties fo:line-height="100%" fo:text-align="center" style:justify-single-word="false"/>
      <style:text-properties fo:font-size="12pt" style:font-size-asian="12pt" style:font-size-complex="12pt"/>
    </style:style>
    <style:style style:name="P1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font-size="12pt" fo:language="sh" fo:country="YU" style:font-size-asian="12pt" style:font-size-complex="12pt"/>
    </style:style>
    <style:style style:name="P14"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font-size="8pt" fo:language="sr" fo:country="YU" style:font-size-asian="8pt" style:font-size-complex="8pt"/>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0.397cm"/>
        </style:tab-stops>
      </style:paragraph-properties>
    </style:style>
    <style:style style:name="P20" style:family="paragraph" style:parent-style-name="Normal">
      <style:paragraph-properties fo:margin-left="0cm" fo:margin-right="0cm" fo:margin-top="0.176cm" fo:margin-bottom="0cm" fo:text-align="justify" style:justify-single-word="false" fo:text-indent="0.847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21"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22"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name-complex="Times New Roman" style:font-size-complex="12pt" style:font-weight-complex="bold"/>
    </style:style>
    <style:style style:name="P24"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P25"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26"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font-weight-complex="bold"/>
    </style:style>
    <style:style style:name="P27" style:family="paragraph" style:parent-style-name="Standard">
      <style:paragraph-properties fo:margin-top="0cm" fo:margin-bottom="0cm" fo:line-height="100%" fo:text-align="justify" style:justify-single-word="false"/>
      <style:text-properties fo:language="zxx" fo:country="none"/>
    </style:style>
    <style:style style:name="P28"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9" style:family="paragraph" style:parent-style-name="Standard">
      <style:paragraph-properties fo:margin-left="0.018cm" fo:margin-right="0cm" fo:line-height="100%" fo:text-align="justify" style:justify-single-word="false" fo:text-indent="0cm" style:auto-text-indent="false">
        <style:tab-stops>
          <style:tab-stop style:position="1.288cm"/>
        </style:tab-stops>
      </style:paragraph-properties>
      <style:text-properties style:font-name="Times New Roman" fo:font-size="12pt" fo:language="zxx" fo:country="none" style:text-underline-style="none" fo:font-weight="normal" style:font-size-asian="12pt" style:font-weight-asian="normal" style:font-size-complex="12pt" style:font-weight-complex="normal" style:text-scale="101%"/>
    </style:style>
    <style:style style:name="P30" style:family="paragraph" style:parent-style-name="Standard">
      <style:paragraph-properties fo:margin-left="0.018cm" fo:margin-right="0cm" fo:line-height="100%" fo:text-align="justify" style:justify-single-word="false" fo:text-indent="0cm" style:auto-text-indent="false">
        <style:tab-stops>
          <style:tab-stop style:position="1.288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31" style:family="paragraph" style:parent-style-name="Standard">
      <style:paragraph-properties fo:margin-left="0.018cm" fo:margin-right="0cm" fo:line-height="100%" fo:text-align="justify" style:justify-single-word="false" fo:text-indent="0cm" style:auto-text-indent="false">
        <style:tab-stops>
          <style:tab-stop style:position="1.288cm"/>
        </style:tab-stops>
      </style:paragraph-properties>
      <style:text-properties style:font-name="Times New Roman" fo:font-size="12pt" fo:language="sr" fo:country="YU" fo:font-weight="normal" style:font-size-asian="12pt" style:font-weight-asian="normal" style:font-size-complex="12pt" style:font-weight-complex="normal" style:text-scale="101%"/>
    </style:style>
    <style:style style:name="P32" style:family="paragraph" style:parent-style-name="Standard">
      <style:paragraph-properties fo:margin-left="0.018cm" fo:margin-right="0cm" fo:line-height="100%" fo:text-align="justify" style:justify-single-word="false" fo:text-indent="0cm" style:auto-text-indent="false">
        <style:tab-stops>
          <style:tab-stop style:position="1.288cm"/>
        </style:tab-stops>
      </style:paragraph-properties>
      <style:text-properties fo:font-size="12pt" fo:language="zxx" fo:country="none" fo:font-weight="normal" style:font-size-asian="12pt" style:font-weight-asian="normal" style:font-size-complex="12pt" style:font-weight-complex="normal"/>
    </style:style>
    <style:style style:name="P33" style:family="paragraph" style:parent-style-name="Standard">
      <style:paragraph-properties fo:margin-top="0cm" fo:margin-bottom="0.499cm" fo:line-height="100%" fo:text-align="justify" style:justify-single-word="false"/>
      <style:text-properties fo:font-size="12pt" fo:language="sr" fo:country="YU" fo:font-weight="normal" style:font-size-asian="12pt" style:font-weight-asian="normal" style:font-size-complex="12pt" style:font-weight-complex="normal"/>
    </style:style>
    <style:style style:name="P34" style:family="paragraph" style:parent-style-name="Standard">
      <style:paragraph-properties fo:margin-top="0cm" fo:margin-bottom="0.499cm" fo:line-height="100%" fo:text-align="justify" style:justify-single-word="false"/>
      <style:text-properties fo:font-size="12pt" style:font-size-asian="12pt" style:font-size-complex="12pt"/>
    </style:style>
    <style:style style:name="P3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3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bold" style:font-weight-asian="bold" style:font-size-complex="12pt"/>
    </style:style>
    <style:style style:name="T5" style:family="text">
      <style:text-properties fo:language="sr" fo:country="YU" style:font-size-complex="12pt"/>
    </style:style>
    <style:style style:name="T6" style:family="text">
      <style:text-properties fo:language="sr" fo:country="YU" fo:font-weight="normal" style:font-weight-asian="normal" style:font-weight-complex="normal"/>
    </style:style>
    <style:style style:name="T7" style:family="text">
      <style:text-properties fo:language="sr" fo:country="YU" style:font-name-complex="Times New Roman"/>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size-complex="12pt"/>
    </style:style>
    <style:style style:name="T11" style:family="text">
      <style:text-properties fo:language="zxx" fo:country="none" fo:font-weight="normal" style:font-weight-asian="normal" style:font-weight-complex="normal"/>
    </style:style>
    <style:style style:name="T12" style:family="text">
      <style:text-properties fo:language="zxx" fo:country="none" style:font-name-complex="Times New Roman"/>
    </style:style>
    <style:style style:name="T13" style:family="text">
      <style:text-properties fo:language="zxx" fo:country="none" style:font-size-complex="12pt"/>
    </style:style>
    <style:style style:name="T14" style:family="text">
      <style:text-properties fo:language="sh" fo:country="YU"/>
    </style:style>
    <style:style style:name="T15" style:family="text">
      <style:text-properties fo:language="sh" fo:country="YU" style:font-size-complex="12pt"/>
    </style:style>
    <style:style style:name="T16" style:family="text">
      <style:text-properties fo:language="sh" fo:country="YU" fo:font-weight="bold" style:font-weight-asian="bold"/>
    </style:style>
    <style:style style:name="T17" style:family="text">
      <style:text-properties fo:language="sh" fo:country="YU" fo:font-weight="normal" style:font-weight-asian="normal" style:font-weight-complex="normal"/>
    </style:style>
    <style:style style:name="T18" style:family="text">
      <style:text-properties fo:language="sh" fo:country="YU" style:font-name-complex="Times New Roman"/>
    </style:style>
    <style:style style:name="T19" style:family="text">
      <style:text-properties fo:font-weight="normal" style:font-weight-asian="normal" style:font-weight-complex="normal"/>
    </style:style>
    <style:style style:name="T20" style:family="text">
      <style:text-properties fo:color="#000000" fo:language="zxx" fo:country="none" style:text-underline-style="none" fo:font-weight="normal" style:font-name-asian="Times New Roman" style:font-weight-asian="normal" style:font-name-complex="Times New Roman" style:font-weight-complex="normal" style:text-scale="104%"/>
    </style:style>
    <style:style style:name="T21" style:family="text">
      <style:text-properties fo:color="#000000" style:font-name="Times New Roman" fo:language="zxx" fo:country="none" style:text-underline-style="none" fo:font-weight="normal" style:font-name-asian="Times New Roman" style:font-weight-asian="normal" style:font-name-complex="Times New Roman" style:font-weight-complex="normal" style:text-scale="104%"/>
    </style:style>
    <style:style style:name="T22" style:family="text">
      <style:text-properties fo:color="#000000" style:font-name="Times New Roman" fo:font-size="12pt" fo:letter-spacing="-0.007cm" style:font-name-asian="Verdana" style:font-size-asian="12pt" style:font-name-complex="Verdana" style:font-size-complex="12pt"/>
    </style:style>
    <style:style style:name="T23" style:family="text">
      <style:text-properties fo:font-weight="bold" style:font-weight-asian="bold" style:font-weight-complex="bold"/>
    </style:style>
    <style:style style:name="T24" style:family="text">
      <style:text-properties style:font-name="Times New Roman"/>
    </style:style>
    <style:style style:name="T25" style:family="text">
      <style:text-properties style:font-name="Times New Roman" fo:language="zxx" fo:country="none"/>
    </style:style>
    <style:style style:name="T26" style:family="text">
      <style:text-properties style:font-name="Times New Roman" fo:language="zxx" fo:country="none" style:text-underline-style="none" fo:font-weight="normal" style:font-weight-asian="normal" style:font-weight-complex="normal"/>
    </style:style>
    <style:style style:name="T27" style:family="text">
      <style:text-properties style:font-name="Times New Roman" fo:language="zxx" fo:country="none" fo:font-weight="normal" style:font-weight-asian="normal" style:font-weight-complex="normal"/>
    </style:style>
    <style:style style:name="T28" style:family="text">
      <style:text-properties style:font-name="Times New Roman" fo:language="sr" fo:country="YU" fo:font-weight="normal" style:font-weight-asian="normal" style:font-weight-complex="normal"/>
    </style:style>
    <style:style style:name="T29" style:family="text">
      <style:text-properties style:font-name="Times New Roman" fo:language="sr" fo:country="YU" fo:font-weight="normal" style:font-weight-asian="normal" style:font-weight-complex="bold"/>
    </style:style>
    <style:style style:name="T30" style:family="text">
      <style:text-properties style:font-name="Times New Roman" fo:language="sr" fo:country="YU" fo:font-weight="bold" style:font-weight-asian="bold" style:font-weight-complex="bold"/>
    </style:style>
    <style:style style:name="T31" style:family="text">
      <style:text-properties style:font-name="Times New Roman" fo:font-weight="bold" style:font-weight-asian="bold" style:font-weight-complex="bold"/>
    </style:style>
    <style:style style:name="T32" style:family="text">
      <style:text-properties style:font-name="Times New Roman" fo:font-size="12pt" fo:font-weight="normal" style:font-size-asian="12pt" style:font-weight-asian="normal" style:font-size-complex="12pt" style:font-weight-complex="normal"/>
    </style:style>
    <style:style style:name="T33" style:family="text">
      <style:text-properties style:font-name="Times New Roman" fo:font-size="12pt" fo:language="sr" fo:country="YU" style:font-size-asian="12pt"/>
    </style:style>
    <style:style style:name="T34" style:family="text">
      <style:text-properties style:font-name="Times New Roman" fo:font-size="12pt" style:font-size-asian="12pt"/>
    </style:style>
    <style:style style:name="T35" style:family="text">
      <style:text-properties style:font-name="Times New Roman" fo:font-size="12pt" fo:language="zxx" fo:country="none" fo:font-weight="normal" style:font-size-asian="12pt" style:font-weight-asian="normal" style:font-size-complex="12pt" style:font-weight-complex="normal"/>
    </style:style>
    <style:style style:name="T36" style:family="text">
      <style:text-properties style:font-name="Times New Roman" fo:font-size="12pt" fo:language="zxx" fo:country="none" style:font-size-asian="12pt"/>
    </style:style>
    <style:style style:name="T37" style:family="text">
      <style:text-properties fo:language="en" fo:country="US" style:font-name-complex="Times New Roman"/>
    </style:style>
    <style:style style:name="T38" style:family="text">
      <style:text-properties fo:font-size="12pt" fo:language="sr" fo:country="YU" style:font-size-asian="12pt" style:font-size-complex="12pt"/>
    </style:style>
    <style:style style:name="T39" style:family="text">
      <style:text-properties fo:font-size="12pt" fo:language="sr" fo:country="YU" fo:font-weight="normal" style:font-size-asian="12pt" style:font-weight-asian="normal" style:font-size-complex="12pt" style:font-weight-complex="normal"/>
    </style:style>
    <style:style style:name="T40" style:family="text">
      <style:text-properties fo:font-size="12pt" fo:language="zxx" fo:country="none" style:font-size-asian="12pt" style:font-size-complex="12pt"/>
    </style:style>
    <style:style style:name="T41" style:family="text">
      <style:text-properties fo:font-size="12pt" fo:language="zxx" fo:country="none" fo:font-weight="normal" style:font-size-asian="12pt" style:font-weight-asian="normal" style:font-size-complex="12pt" style:font-weight-complex="normal"/>
    </style:style>
    <style:style style:name="T42" style:family="text">
      <style:text-properties fo:font-size="12pt" fo:language="zxx" fo:country="none" fo:font-weight="normal" style:font-size-asian="12pt" style:font-weight-asian="normal" style:font-size-complex="12pt" style:font-weight-complex="normal" style:text-scale="98%"/>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0">УПРАВНИ</text:span><text:span text:style-name="T4"> СУД </text:span></text:p>
      <text:p text:style-name="P3">22 У. <text:span text:style-name="T8">753</text:span>/1<text:span text:style-name="T8">6</text:span></text:p>
      <text:p text:style-name="P7"><text:span text:style-name="T5">Дана </text:span><text:span text:style-name="T13">19</text:span><text:span text:style-name="T5">.</text:span><text:span text:style-name="T13">04</text:span><text:span text:style-name="T5">.</text:span><text:span text:style-name="T15">20</text:span><text:span text:style-name="T5">1</text:span><text:span text:style-name="T13">8</text:span><text:span text:style-name="T15">. године</text:span></text:p>
      <text:p text:style-name="P4">Б Е О Г Р А Д</text:p>
      <text:p text:style-name="P5"/>
      <text:p text:style-name="P8"/>
      <text:p text:style-name="P20"><text:s/></text:p>
      <text:p text:style-name="P20"><text:s/><text:tab/><text:tab/><text:tab/><text:tab/><text:tab/><text:span text:style-name="T23"> У ИМЕ НАРОДА</text:span></text:p>
      <text:p text:style-name="P21"/>
      <text:p text:style-name="P21"/>
      <text:p text:style-name="P21"><text:span text:style-name="T2"><text:s text:c="15"/><text:tab/></text:span><text:span text:style-name="T6">Управни суд, у већу састављеном од судија: </text:span><text:span text:style-name="T11">Гордане Гајић Салзбергер председника већа, </text:span><text:span text:style-name="T6">Весне Даниловић и Јасминке Вукашиновић чланова већа, са вишим</text:span><text:span text:style-name="T11"> судским са</text:span><text:span text:style-name="T6">ветником Весном Иконић</text:span><text:span text:style-name="T11">, као</text:span><text:span text:style-name="T6"> записничарем,</text:span><text:span text:style-name="T11"> о</text:span><text:span text:style-name="T6">длучујући у управном </text:span><text:span text:style-name="T11">спору по</text:span><text:span text:style-name="T6"> тужби </text:span><text:span text:style-name="T11">тужио</text:span><text:span text:style-name="T6">ца </text:span><text:span text:style-name="T27">А.А., ..., ...,</text:span><text:span text:style-name="T26"> </text:span><text:span text:style-name="T11">против туженог Министарств</text:span><text:span text:style-name="T6">а</text:span><text:span text:style-name="T11"> финансија Републике Србије, Сектор</text:span><text:span text:style-name="T6">а</text:span><text:span text:style-name="T11"> за имовинско-правне послове, ради поништаја решења туженог органа б</text:span><text:span text:style-name="T6">рој: </text:span><text:span text:style-name="T27">46-00-00593/2015-13 од 30.11.2015. године</text:span><text:span text:style-name="T28">,</text:span><text:span text:style-name="T11"> уз учешће заинтересованог</text:span><text:span text:style-name="T6"> лица </text:span><text:span text:style-name="T27">Републике Србије, коју заступа Државно правобранилаштво Републике Србије, Одељење у Зајечару, </text:span><text:span text:style-name="T11">у предмету </text:span><text:span text:style-name="T6">враћања одузете имовине</text:span><text:span text:style-name="T11">, након </text:span><text:span text:style-name="T6">одржане </text:span><text:span text:style-name="T11">усмене јавне расправе </text:span><text:span text:style-name="T6">дана </text:span><text:span text:style-name="T11">17.04.2018</text:span><text:span text:style-name="T6">. године</text:span><text:span text:style-name="T11">, </text:span><text:span text:style-name="T6">у нејавној седници већа, одржаној</text:span><text:span text:style-name="T11"> дана <text:s/>19.04.2018. године, донео је</text:span></text:p>
      <text:p text:style-name="P22"/>
      <text:p text:style-name="P10"/>
      <text:p text:style-name="P12">П Р Е С У Д У </text:p>
      <text:p text:style-name="P12"/>
      <text:p text:style-name="P10"/>
      <text:p text:style-name="P10"><text:span text:style-name="T2"><text:tab/><text:tab/> </text:span><text:span text:style-name="T16">I <text:s/></text:span><text:span text:style-name="T1">Тужба </text:span><text:span text:style-name="T3">СЕ ОДБИЈА.</text:span></text:p>
      <text:p text:style-name="P15"/>
      <text:p text:style-name="P13"><text:span text:style-name="T27"><text:tab/><text:tab/></text:span><text:span text:style-name="T31">II <text:s/></text:span><text:span text:style-name="T30">ОДБИЈА СЕ </text:span><text:span text:style-name="T29">захтев тужи</text:span><text:span text:style-name="T27">оца</text:span><text:span text:style-name="T28"> за накнаду трошкова <text:s/>управног спора.</text:span></text:p>
      <text:p text:style-name="P16"/>
      <text:p text:style-name="P16"/>
      <text:p text:style-name="P14">О б р а з л о ж е њ е</text:p>
      <text:p text:style-name="P14"/>
      <text:p text:style-name="P14"/>
      <text:p text:style-name="P6"><text:tab/><text:tab/><text:span text:style-name="T33">Оспореним решењем </text:span><text:span text:style-name="T34">одбијена је, као неоснована, жалба тужиоца изјављена против решења Агенције за реституцију, Подручна јединица Ниш, број: 46-018582/2014 од 23.03.2015. године, којим се одбија у целости захтев тужиоца поднет дана 24.02.2014. године, заведен код Агенције за реституцију Републике Србије под бројем 46-018582/2014, за враћање одузете имовине, односно обештећење ранијег власника пок. </text:span><text:span text:style-name="T36">Б.Б.</text:span><text:span text:style-name="T34"> бившег из ... и то: кп.бр. ... КО ..., старог премера, односно кп.бр. ..., ..., ..., ..., ..., ..., ..., ..., ..., ... новог премера, одузета пов. 0,19,98 ха кп.бр. ... КО ... старог премера, односно кп.бр. ..., ... новог премера, одузета пов. 023,43 ха, кп.бр. </text:span><text:soft-page-break/><text:span text:style-name="T34">... КО ... старог премера, односно кп.бр. ... новог премера, одузета пов. 0,14,69 ха, кп.бр. ... КО ... старог премера, односно кп.бр. ... новог премера, одузета пов. 0,06,04 ха, кп.бр. ... КО ..., старог премера, односно кп.бр. ..., ..., ... новог премера, одузета пов. 0,33,87 ха, кп.бр. ... КО ... старог премера, односно кп.бр. ... новог премера, одузета пов. 0.41,49 ха и кп.бр. ... старог премера, односно кп.бр. ... новог премера, одузета пов. 08,18,00 ха, а које земљиште је одузето Решењем Среске комисије за ПЗФ Среза крајинског у Неготину бр. 584 од 08.10.1953. године и Решењем Секретаријата за управно-правне послове СО Неготин, број 470-92/68-3 од 26.03.1968. године, као неоснован.</text:span></text:p>
      <text:p text:style-name="P6"/>
      <text:p text:style-name="P15"><text:tab/><text:tab/><text:span text:style-name="T8">Т</text:span>ужилац тужбом оспорава законитост решења туженог органа истичући да правда није задовољена и да му није враћена дедовина која је поштено стечена, као и да је поднео захтев за враћање имовине ранијег власника <text:span text:style-name="T8">Б.Б.</text:span> бившег из ... и то: кп.бр. ... КО ... старог премера, односно кп.бр. ..., ..., ..., ..., ..., ..., ..., ..., ..., ... новог премера, одузета пов. 0,19,98 ха кп.бр. ... КО ... старог премера, односно кп.бр. ..., ... новог премера, одузета пов. 023,43 ха, кп.бр. ... КО ... старог премера, односно кп.бр. ... новог премера, одузета пов. 0,14,69 ха, кп.бр. ... КО ... старог премера, односно кп.бр. ... новог премера, одузета пов. 0,06,04 ха, кп.бр. ... КО ... старог премера, односно кп.бр. ..., ..., ... новог премера, одузета пов. 0,33,87 ха, кп.бр. ... КО ..., старог премера, односно кп.бр. ... новог премера, одузета пов. 0.41,49 ха и кп.бр. ... старог премера, односно кп.бр. ... новог премера, одузета пов. 08,18,00 ха, а које земљиште је одузето Решењем Среске комисије за ПЗФ Среза крајинског у Неготину бр. 584 од 08.10.1953. године и Решењем Секретаријата за управно-правне послове СО Неготин, број 470-92/68 од 26.03.1968. године. Даље је навео да је поднео захтев Општинској комисији за повраћај земљишта још 1996. године који није решен, те сматра да није <text:span text:style-name="T8">праведно</text:span> да је његов захтев за повраћај предметног земљишта одбијен, са разлога што Закон о ПЗФ-у, по коме је предметно земљиште одузето није наведен у члану 2. Закона о враћању одузете имовине и обештећењу. Предлаже да суд наложи Агенцији за реституцију да допуни члан 2. Законом о ПЗФ-у, Закон о враћању имовине и обештећењу, или да изда налог Општинској управи Неготин да поново прими његов захтев за повраћај одузете земље.</text:p>
      <text:p text:style-name="P15"/>
      <text:p text:style-name="P15"><text:tab/><text:tab/>Тужени орган је у одговору на тужбу остао у свему при разлозима из образложења оспореног решења и предложио да суд тужбу одбије.</text:p>
      <text:p text:style-name="P15"/>
      <text:p text:style-name="P30"><text:tab/><text:tab/>Заинтересовано лице није доставило одговор на тужбу.</text:p>
      <text:p text:style-name="P30"><text:tab/></text:p>
      <text:p text:style-name="P9"><text:span text:style-name="T19"><text:tab/><text:tab/></text:span>Управни суд је, дана <text:span text:style-name="T8">17.04.2018</text:span>. године, одржао усмену јавну расправу, применом одредбе члана 34. став 2. Закона о управним споровима (“Сл. гласник РС”, бр. 111/09) <text:span text:style-name="T6">којим је прописано да је расправа обавезна, ако су у управном поступку учествовале две или више странака са супротним интересима и у складу са чл. 38. </text:span><text:span text:style-name="T6">Закона о управним споровима, </text:span>у присуству тужиоца,<text:span text:style-name="T1"> </text:span>а у одсуству <text:span text:style-name="T1">уредно </text:span>позваног<text:span text:style-name="T1"> туженог </text:span>и заинтересованог лица.</text:p>
      <text:p text:style-name="P9"/>
      <text:p text:style-name="P29"><text:span text:style-name="T1"><text:tab/><text:tab/> </text:span><text:span text:style-name="T8">Т</text:span>ужи<text:span text:style-name="T8">лац</text:span> <text:span text:style-name="T1">на усменој јавној расправи </text:span>остао је при тужби и наводима у тужби. <text:span text:style-name="T1">Трошкове је тражио</text:span> за <text:span text:style-name="T8">таксу за тужбу и одлуку.</text:span></text:p>
      <text:p text:style-name="P31"><text:soft-page-break/></text:p>
      <text:p text:style-name="P33"><text:tab/><text:tab/><text:span text:style-name="T8">Одлучујући</text:span> о поднетој тужби у нејавној седници већа одржаној дана <text:span text:style-name="T8">17.04.2018</text:span>. године у смислу чл. 41. Закона о управним споровима, оценом навода истакнутих у тужби, одговору на тужбу, навода <text:span text:style-name="T8">тужиоца</text:span> истакнутих на усменој јавној расправи, списа предмета управне ствари и образложења оспореног решења, Управни суд је нашао да тужба није основана.</text:p>
      <text:p text:style-name="P32"><text:span text:style-name="T24"><text:tab/><text:tab/>Из образложења оспореног решења и списа предмета произлази да је тужени орган увидом у списе предмета утврдио да се Агенцији за реституцију РС-Подручна јединица </text:span><text:span text:style-name="T25">у Нишу</text:span><text:span text:style-name="T24">, обратио тужилац са захтевом за враћање одузете имовине и обештећење </text:span><text:span text:style-name="T25">ближе означене у диспозитиву ожалбеног решења.</text:span><text:span text:style-name="T24"> </text:span><text:span text:style-name="T25">Након оцене поднетог захтева, првостепени орган је одбио као неоснован захтев, налазећи да у конкретном случају нису испуњени услови за враћање одузете имовине односно обештећење.</text:span><text:span text:style-name="T24"> </text:span><text:span text:style-name="T25">Како је неспорно утврђено да је земљиште које је предмет захтева за враћање у овом управном поступку одузето од бившег власника Б.Б. бив. из ..., Решењем Среске комисије за </text:span><text:span text:style-name="T24">ПЗФ Среза крајинског у Неготину бр. 584 од 08.10.1953. године и Решењем Секретаријата за управно правне послове СО Неготин бр. 470-92/68-3 од 26.03.1968. године,</text:span><text:span text:style-name="T25"> која решења су наведена као акти о подржављењу имовине, и исто унето у пољопривредни земљишни фонд применом Закона о пољопривредном земљишном фонду општенародне имовине и додељивању земљишта пољопривредним организацијама (“Сл. лист СФРЈ” бр. 22/53 и 35/65), то је по оцени туженог, правилно првостепени орган утврдио да тужилац не може да оствари право на враћање имовине, односно обештећење, према одредбама Закона о враћању одузете имовине и обештећењу, јер се не ради о имовини одузетој применом прописа који су таксативно набројани од тачке 1) до тачке 41) члана 2. Закона о враћању одузете имовине и обештећењу. </text:span><text:span text:style-name="T24">Имајући у виду наведено, тужени орган је одлучио као у диспозитиву решења, сходно члану 230. став 1. Закона о општем управном поступку. </text:span></text:p>
      <text:p text:style-name="P17"/>
      <text:p text:style-name="P19"><text:span text:style-name="T40"><text:tab/><text:tab/><text:tab/>Одредбом члана </text:span><text:span text:style-name="T41"><text:s/>2. Закона о враћању одузете </text:span><text:span text:style-name="T39">имовине и обештећењу </text:span><text:span text:style-name="T42">(“Службени гласник РС”, бр. </text:span><text:span text:style-name="T41">72/11,</text:span><text:span text:style-name="T39"> </text:span><text:span text:style-name="T41">108/13 и 142/14), </text:span><text:span text:style-name="T38">прописано је </text:span><text:span text:style-name="T40">да</text:span><text:span text:style-name="T40"> п</text:span>раво на враћање имовине по одредбама овог закона може се остварити за имовину одузету применом следећих прописа: 1) Одлука о прелазу у државну својину непријатељске имовине, о државној управи над имовином неприсутних лица и о секвестру над имовином коју су окупаторске власти присилно отуђиле („Службени лист ДФЈ”, број <text:span text:style-name="Strong_20_Emphasis"><text:span text:style-name="T11">2/45</text:span></text:span>); 2) Закон о аграрној реформи и колонизацији („Службени лист ДФЈ”, број <text:s/>и „Службени лист ФНРЈ”, бр<text:span text:style-name="T23">. </text:span><text:span text:style-name="Strong_20_Emphasis"><text:span text:style-name="T11">16/46</text:span></text:span><text:span text:style-name="T19">, </text:span><text:span text:style-name="Strong_20_Emphasis"><text:span text:style-name="T11">24/46</text:span></text:span><text:span text:style-name="T19">, </text:span><text:span text:style-name="Strong_20_Emphasis"><text:span text:style-name="T11">99/46</text:span></text:span><text:span text:style-name="T19">, </text:span><text:span text:style-name="Strong_20_Emphasis"><text:span text:style-name="T11">101/47</text:span></text:span><text:span text:style-name="T19">, </text:span><text:span text:style-name="Strong_20_Emphasis"><text:span text:style-name="T11">105/48</text:span></text:span><text:span text:style-name="T19">, </text:span><text:span text:style-name="Strong_20_Emphasis"><text:span text:style-name="T11">19/51</text:span></text:span><text:span text:style-name="T19">, </text:span><text:span text:style-name="Strong_20_Emphasis"><text:span text:style-name="T11">64/45</text:span></text:span><text:span text:style-name="T19">, </text:span><text:span text:style-name="Strong_20_Emphasis"><text:span text:style-name="T11">21/56</text:span></text:span><text:span text:style-name="T19">, </text:span><text:span text:style-name="Strong_20_Emphasis"><text:span text:style-name="T11">52/57</text:span></text:span><text:span text:style-name="T19">, </text:span><text:span text:style-name="Strong_20_Emphasis"><text:span text:style-name="T11">55/57</text:span></text:span><text:span text:style-name="T19"> и </text:span><text:span text:style-name="Strong_20_Emphasis"><text:span text:style-name="T11">10/65</text:span></text:span><text:span text:style-name="T19">);</text:span><text:span text:style-name="T23"> </text:span>3) Закон о аграрној реформи и унутрашњој колонизацији („Службени гласник НРС”, бр. <text:span text:style-name="Strong_20_Emphasis"><text:span text:style-name="T11">39/45</text:span></text:span> и <text:span text:style-name="Strong_20_Emphasis"><text:span text:style-name="T11">4/46</text:span></text:span>); 4) Закон о аграрној реформи и унутрашњој колонизацији („Службени гласник НРС”, бр.<text:span text:style-name="T19"> </text:span><text:span text:style-name="Strong_20_Emphasis"><text:span text:style-name="T11">5/48</text:span></text:span><text:span text:style-name="T19">, </text:span><text:span text:style-name="Strong_20_Emphasis"><text:span text:style-name="T11">11/49</text:span></text:span><text:span text:style-name="T19"> и </text:span><text:span text:style-name="Strong_20_Emphasis"><text:span text:style-name="T11">34/56</text:span></text:span>); 5) Одлука о установи суда за суђење злочина и преступа против српске националне части („Службени гласник НРС”, број <text:span text:style-name="Strong_20_Emphasis"><text:span text:style-name="T11">1/45</text:span></text:span><text:span text:style-name="T19">)</text:span>; 6) Одлука о суду за суђење злочина и преступа против српске националне части („Службени гласник НРС”, број <text:span text:style-name="Strong_20_Emphasis"><text:span text:style-name="T11">3/45</text:span></text:span>); 7) Закон о сузбијању недопуштене шпекулације и привредне саботаже („Службени лист ДФЈ”, број <text:span text:style-name="Strong_20_Emphasis"><text:span text:style-name="T11">26/45</text:span></text:span>); 8) Закон о забрани изазивања националне, расне и верске мржње и раздора („Службени лист ДФЈ”, број <text:span text:style-name="Strong_20_Emphasis"><text:span text:style-name="T11">36/45</text:span></text:span> и „Службени лист ФНРЈ”, број <text:span text:style-name="T8">56/46</text:span>; 9) Закон о заштити народних добара и <text:soft-page-break/>њиховом управљању („Службени лист ДФЈ”, број <text:span text:style-name="Strong_20_Emphasis"><text:span text:style-name="T11">36/45</text:span></text:span>); 10) Закон о конфискацији имовине и о извршењу конфискације („Службени лист ДФЈ”, број <text:span text:style-name="Strong_20_Emphasis"><text:span text:style-name="T11">40/45</text:span></text:span>); 11) Закон о потврди и изменама и допунама Закона о конфискацији имовине и о извршењу конфискације („Службени лист ФНРЈ”, бр. <text:span text:style-name="Strong_20_Emphasis"><text:span text:style-name="T11">61/46</text:span></text:span><text:span text:style-name="T19"> </text:span>и <text:span text:style-name="Strong_20_Emphasis"><text:span text:style-name="T11">74/46</text:span></text:span>); 12) Закон о одузимању ратне добити стечене за време непријатељске окупације („Службени лист ДФЈ”, број <text:span text:style-name="Strong_20_Emphasis"><text:span text:style-name="T11">36/45</text:span></text:span>); 13) Закон о потврди и изменама и допунама Закона о одузимању ратне добити стечене за време непријатељске окупације („Службени лист ФНРЈ”, број <text:span text:style-name="Strong_20_Emphasis"><text:span text:style-name="T11">52/46</text:span></text:span>); 14) Закон о држављанству Демократске Федеративне Југославије („Службени лист ДФЈ”, број <text:span text:style-name="Strong_20_Emphasis"><text:span text:style-name="T11">64/45</text:span></text:span>); 15) Закон о држављанству Федеративне Народне Републике Југославије („Службени лист ФНРЈ”, бр. <text:span text:style-name="T8">54/46 </text:span>и <text:span text:style-name="Strong_20_Emphasis"><text:span text:style-name="T11">105/48</text:span></text:span>); 16) Закон о одузимању држављанства официрима и подофицирима бивше југословенске војске, који неће да се врате у отаџбину и припадницима војних формација који су служили окупатору и одбегли у иностранство („Службени лист ДФЈ”, број <text:span text:style-name="T8">64/45 </text:span>и „Службени лист ФНРЈ”, број <text:span text:style-name="Strong_20_Emphasis"><text:span text:style-name="T11">86/46</text:span></text:span>); 17) Закон о кривичним делима против народа и државе („Службени лист ДФЈ”, број <text:span text:style-name="Strong_20_Emphasis"><text:span text:style-name="T11">66/45</text:span></text:span> и „Службени лист ФНРЈ”, бр. <text:span text:style-name="Strong_20_Emphasis"><text:span text:style-name="T11">59/46</text:span></text:span>, <text:span text:style-name="T8">106/47 </text:span>и <text:span text:style-name="Strong_20_Emphasis"><text:span text:style-name="T11">110/47</text:span></text:span>); 18) Закон о сузбијању недопуштене трговине, недопуштене шпекулације и привредне саботаже („Службени лист ФНРЈ”, бр. <text:span text:style-name="Strong_20_Emphasis"><text:span text:style-name="T11">56/46</text:span></text:span><text:span text:style-name="T19"> и </text:span><text:span text:style-name="Strong_20_Emphasis"><text:span text:style-name="T11">74/46</text:span></text:span>); 19) Закон о прелазу у државну својину непријатељске имовине и о секвестрацији над имовином одсутних лица („Службени лист ФНРЈ”, бр. <text:span text:style-name="Strong_20_Emphasis"><text:span text:style-name="T11">63/46</text:span></text:span> и <text:span text:style-name="Strong_20_Emphasis"><text:span text:style-name="T11">74/46</text:span></text:span>); 20) Закон о поступању са имовином коју су власници морали напустити у току окупације и имовином која им је одузета од стране окупатора и његових помагача („Службени лист ДФЈ”, број <text:span text:style-name="Strong_20_Emphasis"><text:span text:style-name="T11">36/45</text:span></text:span><text:span text:style-name="T19">)</text:span>; 21) Закон о потврди и изменама и допунама Закона о поступању са имовином коју су сопственици морали напустити у току окупације и имовином која им је одузета од стране окупатора и његових помагача („Службени лист ФНРЈ”, број <text:span text:style-name="Strong_20_Emphasis"><text:span text:style-name="T11">64/46</text:span></text:span>); 22) Закон о заштити општенародне имовине и имовине под управом државе („Службени лист ФНРЈ”, број <text:span text:style-name="Strong_20_Emphasis"><text:span text:style-name="T11">86/46</text:span></text:span>); 23) Закон о национализацији приватних привредних предузећа („Службени лист ФНРЈ”, бр. <text:span text:style-name="Strong_20_Emphasis"><text:span text:style-name="T11">98/46</text:span></text:span><text:span text:style-name="Strong_20_Emphasis"><text:span text:style-name="T8"> </text:span></text:span>и <text:span text:style-name="Strong_20_Emphasis"><text:span text:style-name="T11">35/48</text:span></text:span>); 24) Уредба о арондацији државних пољопривредних добара општедржавног значаја („Службени лист ФНРЈ”, број <text:span text:style-name="Strong_20_Emphasis"><text:span text:style-name="T11">99/46</text:span></text:span>); 25) Одлука Националног комитета ослобођења Југославије о привременој забрани враћања колониста у њихова ранија места живљења („Службени лист ДФЈ”, број <text:span text:style-name="Strong_20_Emphasis"><text:span text:style-name="T11">13/45</text:span></text:span>); 26) Закон о поступању са напуштеном земљом колониста у Аутономној Косовско-Метохијској области („Службени лист НРС”, број <text:span text:style-name="Strong_20_Emphasis"><text:span text:style-name="T11">9/47</text:span></text:span>); 27) Закон о ревизији додељивања земље колонистима и аграрним интересентима у Аутономној Косовско-Метохијској области („Службени лист ФНРЈ”, број <text:span text:style-name="Strong_20_Emphasis"><text:span text:style-name="T11">89/46</text:span></text:span>); 28) Закон о ликвидацији аграрне реформе вршене до 6. априла 1941. године на великим поседима у Аутономној Покрајини Војводини („Службени лист ФНРЈ”, број <text:span text:style-name="Strong_20_Emphasis"><text:span text:style-name="T11">9/47</text:span></text:span>); 29) Основни закон о експропријацији („Службени лист ФНРЈ”, бр.<text:span text:style-name="T19"> </text:span><text:span text:style-name="Strong_20_Emphasis"><text:span text:style-name="T11">28/47</text:span></text:span><text:span text:style-name="T19">, </text:span><text:span text:style-name="Strong_20_Emphasis"><text:span text:style-name="T11">12/57</text:span></text:span> и <text:span text:style-name="Strong_20_Emphasis"><text:span text:style-name="T11">53/62</text:span></text:span> и „Службени лист СФРЈ”, бр. <text:span text:style-name="Strong_20_Emphasis"><text:span text:style-name="T11">13/65</text:span></text:span><text:span text:style-name="T19">, </text:span><text:span text:style-name="Strong_20_Emphasis"><text:span text:style-name="T11">5/68</text:span></text:span><text:span text:style-name="T19">, </text:span><text:span text:style-name="Strong_20_Emphasis"><text:span text:style-name="T11">7/68</text:span></text:span><text:span text:style-name="T19"> </text:span>и <text:span text:style-name="Strong_20_Emphasis"><text:span text:style-name="T11">11/68</text:span></text:span>); 30) Основни закон о поступању са експроприсаним и конфискованим шумским поседима („Службени лист ФНРЈ”, број <text:span text:style-name="Strong_20_Emphasis"><text:span text:style-name="T11">61/46</text:span></text:span>); 31) Кривични законик („Службени лист ФНРЈ”, број <text:span text:style-name="Strong_20_Emphasis"><text:span text:style-name="T11">13/51</text:span></text:span>); 32) Закон о извршењу казни, мера безбедности и васпитно-поправних мера („Службени лист ФНРЈ”, број <text:span text:style-name="Strong_20_Emphasis"><text:span text:style-name="T11">47/51</text:span></text:span>); 33) Уредба о имовинским односима и реорганизацији сељачких радних задруга („Службени лист ФНРЈ”, број <text:span text:style-name="Strong_20_Emphasis"><text:span text:style-name="T11">14/53</text:span></text:span>); 34) Закон о национализацији најамних зграда и грађевинског земљишта („Службени лист ФНРЈ”, број <text:span text:style-name="Strong_20_Emphasis"><text:span text:style-name="T11">52/58</text:span></text:span>); 35) Закон о искоришћавању пољопривредног земљишта („Службени лист ФНРЈ”, бр. <text:span text:style-name="Strong_20_Emphasis"><text:span text:style-name="T11">43/59</text:span></text:span> и <text:span text:style-name="Strong_20_Emphasis"><text:span text:style-name="T11">53/62</text:span></text:span> и „Службени лист СФРЈ”, бр. <text:soft-page-break/>10/<text:span text:style-name="Strong_20_Emphasis"><text:span text:style-name="T11">65</text:span></text:span>, 25/<text:span text:style-name="Strong_20_Emphasis"><text:span text:style-name="T11">65</text:span></text:span> - пречишћен текст,<text:span text:style-name="Strong_20_Emphasis"> </text:span><text:span text:style-name="Strong_20_Emphasis"><text:span text:style-name="T11">12/67</text:span></text:span> и<text:span text:style-name="T19"> </text:span><text:span text:style-name="Strong_20_Emphasis"><text:span text:style-name="T11">14/70</text:span></text:span>) - ако корисници права нису добили одговарајуће друго земљиште; 36) Закон о одређивању грађевинског земљишта у градовима и насељима градског карактера („Службени лист СФРЈ”, бр. <text:span text:style-name="T11">5</text:span><text:span text:style-name="Strong_20_Emphasis"><text:span text:style-name="T11">/68</text:span></text:span><text:span text:style-name="T23"> </text:span>и 20<text:span text:style-name="Strong_20_Emphasis"><text:span text:style-name="T8">/</text:span></text:span><text:span text:style-name="Strong_20_Emphasis"><text:span text:style-name="T11">69</text:span></text:span>); 37) Закон о откупу приватних апотека („Службени лист ФНРЈ”, број 50/<text:span text:style-name="Strong_20_Emphasis"><text:span text:style-name="T11">49</text:span></text:span>); 38) Закон о потврди и изменама и допунама Закона о уређењу и деловању кредитног система („Службени лист ФНРЈ”, број 68<text:span text:style-name="Strong_20_Emphasis"><text:span text:style-name="T8">/</text:span></text:span><text:span text:style-name="Strong_20_Emphasis"><text:span text:style-name="T11">46</text:span></text:span>); 39) Уредба о ревизији дозвола за рад и ликвидацији приватних кредитних предузећа („Службени лист ФНРЈ”, број 51/<text:span text:style-name="Strong_20_Emphasis"><text:span text:style-name="T11">46</text:span></text:span>); 40) Правилник о поступку ликвидације приватних кредитних предузећа („Службени лист ФНРЈ”, број 57<text:span text:style-name="Strong_20_Emphasis"><text:span text:style-name="T8">/</text:span></text:span><text:span text:style-name="Strong_20_Emphasis"><text:span text:style-name="T11">46</text:span></text:span>); 41) Указ Председништва Президијума Народне скупштине Федеративне Народне Републике Југославије У. бр. 392 од 8. марта 1947. године („Службени лист ФНРЈ”, број 64/4<text:span text:style-name="Strong_20_Emphasis"><text:span text:style-name="T8">7</text:span></text:span>). </text:p>
      <text:p text:style-name="P18"/>
      <text:p text:style-name="P27"><text:tab/><text:tab/>Имајући у виду наведено, <text:span text:style-name="T1">према оцени Управног суда,</text:span> правилно је одлучио тужени орган, када је одбио жалбу тужиоца, са разлога датих у образложењу оспореног решења, које је суд оценио као јасне, детаљне и у складу са одредбама Закона, који се у конкретној ствари примењује дате. Наиме, <text:span text:style-name="T32">земљиште које је предмет захтева за враћање, одузето </text:span><text:span text:style-name="T35">је </text:span><text:span text:style-name="T32">од бившег власника </text:span><text:span text:style-name="T35">Б.Б.</text:span><text:span text:style-name="T32"> </text:span><text:span text:style-name="T35">и</text:span><text:span text:style-name="T32">з ..., </text:span><text:span text:style-name="T35">Р</text:span><text:span text:style-name="T32">ешењем Среске комисије за ПЗФ Среза крајинског у Неготину бр. 584 од 08.10.1953. године и Решењем Секретаријата за управно правне послове СО Неготин бр. 470-92/68-3 од 26.03.1968. године, и исто унето у пољопривредни земљишни фонд применом Закона о пољопривредном земљишном фонду општенародне имовине и додељивању земљишта пољопривредним организацијама (“Сл. лист СФРЈ” бр. 22/53 и 35/65), то </text:span><text:span text:style-name="T35">и </text:span><text:span text:style-name="T32">по оцени </text:span><text:span text:style-name="T35">суда</text:span><text:span text:style-name="T32">, тужилац не може да оствари право на враћање имовине, односно обештећење, према одредбама Закона о враћању одузете имовине и обештећењу, јер се не ради о имовини одузетој применом прописа који су таксативно набројани од тачке 1</text:span><text:span text:style-name="T35">)</text:span><text:span text:style-name="T32"> до тачке </text:span><text:span text:style-name="T35">41) члана</text:span><text:span text:style-name="T32"> 2. Закона о враћању одузете имовине и обештећењу,</text:span> <text:span text:style-name="T32">па</text:span> је жалба тужиоца, изјављена против првостепеног <text:span text:style-name="T1">решења</text:span>, којим је тужиочев захтев одб<text:span text:style-name="T1">ијен</text:span>, правилно одбијена као неоснован<text:span text:style-name="T1">а</text:span>.</text:p>
      <text:p text:style-name="P9"><text:s text:c="20"/><text:span text:style-name="T6"><text:s/></text:span></text:p>
      <text:p text:style-name="P34"><text:span text:style-name="T8"><text:tab/><text:tab/></text:span><text:span text:style-name="T1">Суд је ценио </text:span><text:span text:style-name="T8">навод</text:span><text:span text:style-name="T1">е</text:span><text:span text:style-name="T8"> тужбе да је </text:span><text:span text:style-name="T27">поднео захтев Општинској комисији за повраћај земљишта још 1996. године који није решен,</text:span><text:span text:style-name="T8"> али је нашао да није од утицаја на другачије одлучивање у овој правној ствари, </text:span><text:span text:style-name="T8">јер се по том захтеву, као што је наведено, не може одлучивати у поступку по одредбама Закона о враћању имовине и обештећењу. При том, тужилац се може обратити надлежном органу коме је поднео захтев да се о његовом захтеву одлучи.</text:span><text:span text:style-name="T11"> </text:span><text:span text:style-name="T6">Такође </text:span><text:span text:style-name="T21">је ценио </text:span><text:span text:style-name="T20">и остале наводе изнете у тужби, али налази да су исти без утицаја на другачије одлучивање у овој правној ствари и да се истим не доводи у сумњу правилност и законитост оспореног решења. </text:span></text:p>
      <text:p text:style-name="P34"><text:s/><text:tab/><text:tab/><text:span text:style-name="T11">Са свега изнетог, Управни суд је нашао да оспореним решењем није </text:span><text:span text:style-name="T11">повређен закон на штету туж</text:span><text:span text:style-name="T6">иоца</text:span><text:span text:style-name="T11">, па </text:span><text:span text:style-name="T6">ј</text:span><text:span text:style-name="T11">е на основу </text:span><text:span text:style-name="T6">одредаба</text:span><text:span text:style-name="T11"> члана 40. став 1. и 2. Закона </text:span><text:span text:style-name="T11">о управним споровима </text:span><text:span text:style-name="T6">(„Службени гласник РС“, бр. 111/09) </text:span><text:span text:style-name="T11">одлучио као </text:span><text:span text:style-name="T6">ставу </text:span><text:span text:style-name="T17">I</text:span><text:span text:style-name="T11"> диспозитив</text:span><text:span text:style-name="T6">а </text:span><text:span text:style-name="T11">пресуде.</text:span></text:p>
      <text:p text:style-name="P28"><text:span text:style-name="T1"><text:tab/><text:tab/>Суд је одбио као неоснован захтев тужи</text:span>оца<text:span text:style-name="T1"> за накнаду трошкова управног спора, имајући у виду успех тужи</text:span>оца<text:span text:style-name="T1"> у спору, па је одлучио као у ставу </text:span><text:span text:style-name="T14">II</text:span><text:span text:style-name="T1"> </text:span><text:soft-page-break/><text:span text:style-name="T1">диспозитива пресуде, применом одредаба чл. 66. и 67. <text:s/>Закона о управним споровима, и чл. 150. и 153. Закона о парничном поступку </text:span><text:span text:style-name="T22">(“Службени гласник РС”, број 72/2011, </text:span><text:span text:style-name="T22">49/2013 – одлука УС, 74/2103 – одлука УС и 55/2014 ),</text:span><text:span text:style-name="T1"> која се сходно примењује на основу одредбе чл. 74. ЗУС-а.</text:span></text:p>
      <text:p text:style-name="P21"/>
      <text:p text:style-name="P11"><text:span text:style-name="T6"><text:s/></text:span><text:span text:style-name="T3">ПРЕСУЂЕН</text:span><text:span text:style-name="T23">О У УПРАВНОМ СУДУ </text:span></text:p>
      <text:p text:style-name="P25"><text:span text:style-name="T8">Д</text:span>ана <text:span text:style-name="T8">19</text:span><text:span text:style-name="T12">.04.2018</text:span><text:span text:style-name="T7">. године,</text:span><text:span text:style-name="T37"> 22</text:span><text:span text:style-name="T7"> У. </text:span><text:span text:style-name="T12">753</text:span><text:span text:style-name="T18">/</text:span><text:span text:style-name="T7">1</text:span><text:span text:style-name="T12">6</text:span></text:p>
      <text:p text:style-name="P23"/>
      <text:p text:style-name="P26">Записничар<text:tab/><text:tab/><text:tab/><text:tab/> <text:s text:c="22"/><text:tab/> <text:s text:c="20"/>Председник већа-судија</text:p>
      <text:p text:style-name="P24"><text:span text:style-name="T1">Весна Иконић,</text:span><text:span text:style-name="T8">с.р.<text:tab/></text:span><text:tab/> <text:s text:c="43"/>Гордана Гајић Салзбергер,<text:span text:style-name="T8">с.р.</text:span></text:p>
      <text:p text:style-name="P24"/>
      <text:p text:style-name="P35">За тачност отправка</text:p>
      <text:p text:style-name="P35">Управитељ писарнице</text:p>
      <text:p text:style-name="P35">Дејан Ђурић</text:p>
      <text:p text:style-name="P36"/>
      <text:p text:style-name="P37">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tab/><text:span text:style-name="MT1">22 У. </text:span><text:span text:style-name="MT2">753</text:span><text:span text:style-name="MT1">/1</text:span><text:span text:style-name="MT2">6</text:span></text:p>
        <text:p text:style-name="MP2"/>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59M40S</meta:editing-duration>
    <meta:editing-cycles>55</meta:editing-cycles>
    <meta:generator>OpenOffice/4.1.1$Win32 OpenOffice.org_project/411m6$Build-9775</meta:generator>
    <dc:title>template upravni BGD</dc:title>
    <meta:initial-creator>Ivana Obradovic</meta:initial-creator>
    <dc:date>2019-11-13T18:11:35.34</dc:date>
    <meta:print-date>2018-05-18T11:04:36.03</meta:print-date>
    <dc:creator>Gordan Vukićević</dc:creator>
    <meta:document-statistic meta:table-count="0" meta:image-count="1" meta:object-count="0" meta:page-count="6" meta:paragraph-count="36" meta:word-count="2328" meta:character-count="15257"/>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