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style>
    <style:style style:name="P2"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Header">
      <style:paragraph-properties fo:text-align="center" style:justify-single-word="false"/>
      <style:text-properties fo:font-weight="bold" style:font-weight-asian="bold" style:font-weight-complex="bold"/>
    </style:style>
    <style:style style:name="P17" style:family="paragraph" style:parent-style-name="Standard">
      <style:paragraph-properties fo:margin-left="0cm" fo:margin-right="0cm" fo:line-height="100%" fo:text-indent="0cm" style:auto-text-indent="false">
        <style:tab-stops>
          <style:tab-stop style:position="6.149cm"/>
        </style:tab-stops>
      </style:paragraph-properties>
      <style:text-properties fo:font-size="12pt"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style:text-underline-style="none" fo:font-weight="bold" style:font-weight-asian="bold"/>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letter-kerning="false" style:font-name-asian="Verdana"/>
    </style:style>
    <style:style style:name="T7" style:family="text">
      <style:text-properties fo:language="zxx" fo:country="none" style:letter-kerning="false" style:font-name-asian="Verdana" style:font-name-complex="Verdana"/>
    </style:style>
    <style:style style:name="T8" style:family="text">
      <style:text-properties fo:language="sr" fo:country="YU" fo:font-weight="bold"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Times New Roman" fo:font-size="12pt" style:font-size-asian="12pt"/>
    </style:style>
    <style:style style:name="T12" style:family="text">
      <style:text-properties style:font-name="Times New Roman" fo:font-size="12pt" fo:language="sr" fo:country="YU" style:font-size-asian="12pt"/>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16"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T18"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19" style:family="text">
      <style:text-properties fo:color="#000000" fo:language="sr" fo:country="YU" fo:font-weight="normal" style:font-weight-asian="normal" style:font-name-complex="Arial" style:font-weight-complex="normal"/>
    </style:style>
    <style:style style:name="T20" style:family="text">
      <style:text-properties fo:color="#000000" fo:language="sr" fo:country="YU" fo:font-weight="bold" style:font-weight-asian="bold" style:font-name-complex="Arial" style:font-weight-complex="bold"/>
    </style:style>
    <style:style style:name="T21" style:family="text">
      <style:text-properties fo:color="#000000" fo:language="zxx" fo:country="none" fo:font-weight="normal" style:font-weight-asian="normal" style:font-name-complex="Arial" style:font-weight-complex="normal"/>
    </style:style>
    <style:style style:name="T22" style:family="text">
      <style:text-properties fo:color="#000000" fo:language="zxx" fo:country="none" fo:font-weight="normal" style:letter-kerning="false" fo:background-color="#ffffff" style:font-name-asian="Verdana1" style:font-weight-asian="normal" style:font-name-complex="Arial" style:font-weight-complex="normal"/>
    </style:style>
    <style:style style:name="T23"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4" style:family="text">
      <style:text-properties fo:color="#000000" fo:font-weight="normal" style:letter-kerning="false" fo:background-color="#ffffff" style:font-name-asian="Verdana1" style:font-weight-asian="normal" style:font-name-complex="Arial" style:font-weight-complex="normal"/>
    </style:style>
    <style:style style:name="T25" style:family="text">
      <style:text-properties fo:color="#000000" style:font-name="Times New Roman1" fo:font-size="12pt" fo:language="sr" fo:country="YU" fo:font-weight="normal" fo:background-color="#ffffff" style:font-name-asian="Times New Roman1" style:font-weight-asian="normal" style:font-name-complex="Times New Roman1" style:font-weight-complex="normal"/>
    </style:style>
    <style:style style:name="T26" style:family="text">
      <style:text-properties fo:color="#000000" style:font-name="Times New Roman1" fo:font-size="12pt" fo:language="zxx" fo:country="none" fo:font-weight="normal" fo:background-color="#ffffff" style:font-name-asian="Times New Roman1" style:font-weight-asian="normal" style:font-name-complex="Times New Roman1" style:font-weight-complex="normal"/>
    </style:style>
    <style:style style:name="T27" style:family="text">
      <style:text-properties fo:font-size="12pt" style:font-size-asian="12pt"/>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letter-kerning="false" style:font-name-asian="Verdana"/>
    </style:style>
    <style:style style:name="T31" style:family="text">
      <style:text-properties style:letter-kerning="false" style:font-name-asian="Verdana" style:font-name-complex="Verdana"/>
    </style:style>
    <style:style style:name="T3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text:span text:style-name="T8"> <text:s/></text:span><text:span text:style-name="T9"><text:tab/><text:tab/><text:tab/><text:tab/><text:tab/><text:tab/> <text:s/></text:span><text:span text:style-name="T2"><text:s text:c="106"/></text:span></text:p>
      <text:p text:style-name="P17"><text:span text:style-name="T3">Р</text:span><text:span text:style-name="T8">епублика Србија<text:tab/><text:tab/><text:tab/><text:tab/><text:tab/> <text:s text:c="6"/></text:span></text:p>
      <text:p text:style-name="P1">УПРАВНИ СУД</text:p>
      <text:p text:style-name="P1"><text:span text:style-name="T1">17</text:span> У <text:span text:style-name="T1">5074/15</text:span></text:p>
      <text:p text:style-name="P1"><text:span text:style-name="T1">05.04</text:span>.<text:span text:style-name="T1">2018.</text:span> године</text:p>
      <text:p text:style-name="P1">Б е о г р а д</text:p>
      <text:p text:style-name="P1"/>
      <text:p text:style-name="P3">У ИМЕ НАРОДА</text:p>
      <text:p text:style-name="P3"/>
      <text:p text:style-name="P8"><text:tab/><text:tab/>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решавајући у управном спору по тужби тужиоца M.<text:span text:style-name="T1"> П.</text:span>, <text:span text:style-name="T1">Предузетника за фризерске услуге и услуге посредовања у промету непокретности '' P. '', Б., ...,</text:span>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 text:style-name="T27">чијe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text:span>, ради поништаја решења, број: 300-433-15<text:span text:style-name="T1">-01900/2014-I1000</text:span> од <text:span text:style-name="T1">29.01.2015</text:span>. године, у предмету пореског дуга у мировању, у нејавној седници већа одржаној дана <text:span text:style-name="T1">05.04.2018</text:span>. године, донео је</text:p>
      <text:p text:style-name="P8"/>
      <text:p text:style-name="P8"/>
      <text:p text:style-name="P6">П Р Е С У Д У </text:p>
      <text:p text:style-name="P6"/>
      <text:p text:style-name="P6"/>
      <text:p text:style-name="P8"><text:tab/><text:tab/>Тужба <text:span text:style-name="T10">СЕ УВАЖАВА, ПОНИШТАВА</text:span> решење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Београд, број: 300-433-15<text:span text:style-name="T1">-01900/2014-I1000</text:span> од <text:span text:style-name="T1">29.01.2015</text:span>. године, и предмет <text:span text:style-name="T10">ВРАЋА </text:span>надлежном органу на поновно одлучивање.</text:p>
      <text:p text:style-name="P8"/>
      <text:p text:style-name="P8"/>
      <text:p text:style-name="P6">О б р а з л о ж е њ е</text:p>
      <text:p text:style-name="P6"/>
      <text:p text:style-name="P6"/>
      <text:p text:style-name="P8"><text:tab/><text:tab/>Оспореним решењем одбијена је, као неоснована, жалба тужиоца изјављена против решења Министарства финансија Републике Србије, Пореске управе, Филијале <text:span text:style-name="T1">Нови Београд 2,</text:span> број: <text:span text:style-name="T1">433-15-05415/2013 </text:span>од <text:span text:style-name="T1">29.08.2014</text:span>. године, којим је одбијен, као неоснован, захтев тужиоца за <text:span text:style-name="T1">враћање у статус мировања пореског</text:span> дуга.</text:p>
      <text:p text:style-name="P8"><text:tab/><text:tab/>Тужбом поднетом Управном суду дана <text:span text:style-name="T1">30</text:span>.<text:span text:style-name="T1">03.2015.</text:span> године, тужилац оспорава законитост решења туженог органа указујући да <text:span text:style-name="T1">је пореску обавезу измирио у року. Налазећи да је оспореним решењем повређен закон на његову штету, </text:span>предлаже да суд тужбу уважи, <text:span text:style-name="T1">поништи </text:span>оспорено решење <text:span text:style-name="T1">и решење првостепеног органа.</text:span></text:p>
      <text:p text:style-name="P8"><text:tab/><text:tab/>У одговору на тужбу тужени орган је остао у свему при разлозима датим у образложењу оспореног решења и предложио да суд тужбу одбије.</text:p>
      <text:p text:style-name="P8"><text:tab/><text:tab/><text:span text:style-name="T11">Решавајући овај управни спор без одржавања усмене расправе, сагласно </text:span><text:soft-page-break/><text:span text:style-name="T11">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 </text:span></text:p>
      <text:p text:style-name="P8"><text:tab/><text:tab/><text:span text:style-name="T12">Одредбом члана 5. став 2. Закона о условном отпису камата и мировању пореског дуга („Службени гласник РС“, број 119/12), прописано је да </text:span><text:span text:style-name="T11">је </text:span><text:span text:style-name="T12">порески обвезник којем је утврђено право на мировање пореског дуга, дужан да од 1. јануара 2013. године редовно плаћа текуће обавезе. </text:span><text:span text:style-name="T11">П</text:span><text:span text:style-name="T12">рема одредби члана 9. став </text:span><text:span text:style-name="T11">1. </text:span><text:span text:style-name="T12">истог закона, пореском обвезнику који, у периоду мировања главног пореског дуга, престане да редовно измирује текуће обавезе, главни порески дуг се увећава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 </text:span></text:p>
      <text:p text:style-name="P10"><text:span text:style-name="T13"><text:tab/><text:tab/></text:span><text:span text:style-name="T15">Из списа предмета и образложења оспореног решења, произлази да је тужени одбио жалбу тужиоца, налазећи да је правилно првостепени орган одбио захтев тужиоца за враћање у статус мировања пореског дуга. Ово јер је у проведеном поступку</text:span><text:span text:style-name="T17">, увидом у </text:span><text:span text:style-name="T15">аналитичке картице утврђено да је тужилац уплатама доприноса ближе наведених у образложењу решења, који су доспели за плаћање почев од <text:s/>01.11.2012. године до 31.03.2013. године, уредно измирио </text:span><text:span text:style-name="T15">текуће обавезе до </text:span><text:span text:style-name="T15">дана 31.03.2013. године, чиме је стекао право на мировање главног пореског дуга. Међутим, тужилац је редовно измиривао месечна задужења до 01.07.2013. године, када је избачен из статуса мировања, јер су уплате на рачунима: допринос за пензијско и инвалидско осигурање запослених који су у радном односу код приватних послодаваца на терет запослених, допринос за осигурање за случај незапослености на терет запослених, допринос за осигурање за случај незапослености на терет послодавца који се не финансира из буџета фондова обавезног социјалног осигурања, пренете на прописане уплатне рачуне 01.07.2013. године, уместо 30.06.2013. године. Т</text:span><text:span text:style-name="T17">ужени је </text:span><text:span text:style-name="T15">наводе жалбе којима тужилац указује да је пореске обавезе уплатио у законском року дана 30.06.2013. године, оценио као неосноване, јер је одлучујућа чињеница у овој управној ствари доспела текућа пореска обавеза коју тужилац није измирио у законском року за плаћање, због чега, по оцени туженог, предметна плаћања нису извршена у смислу одредбе члана 68. став 1. тачка 1. Закона о пореском поступку и пореској администрацији (''Службени гласник РС'', бр. 80/02...108/2013), којом је прописано да је дан плаћања пореза дан када је дуговани износ пореза и спорених пореских давања пореског дужника пренет на прописани уплатни рачун јавних прихода.</text:span></text:p>
      <text:p text:style-name="P10"><text:span text:style-name="T15"><text:tab/><text:tab/></text:span><text:span text:style-name="T15">Одлучујући о законитост решења туженог органа, Управни суд налази да основано тужилац тужбом оспорава законитост решења туженог органа и правилност поступка у коме је исто донето.</text:span></text:p>
      <text:p text:style-name="P12"><text:tab/><text:tab/>Увидом у списе предмета суд је утврдио да у наводима решења првостепеног <text:span text:style-name="T1">oргана не</text:span> стоји тврдња првостепеног органа да тужилац није редовно и благовремено уплатио своју доспелу обавезу, већ је наведено да су уплате за назначене рачуне пренете на прописане рачуне јавних прихода 01.07.2013. године, уместо <text:span text:style-name="T1">до 30.06.2016</text:span>. године. Исто стање констатовано је <text:span text:style-name="T1">и </text:span>Записником број: 433-12-08548-01/14 од 24.10.2014. године, који је садржан у списима предмета. При наведеном, у списима се налази и захтев тужиоца од 06.11.2013. године у коме је наведено да првостепеном органу доставља копије уплатница из којих се види да је уплата извршена 29.06.2013. године.</text:p>
      <text:p text:style-name="P11"><text:span text:style-name="T1"><text:tab/><text:tab/>Код наведеног, суд налази да из приложеног првостепеног решења и наведеног записника не произлази тврдња туженог органа на којој је заснована оспорена одлука да тужилац није измирио текуће обавезе са 30.06.2013. године. </text:span><text:span text:style-name="Default_20_Paragraph_20_Font"><text:span text:style-name="T7">П</text:span></text:span><text:span text:style-name="Default_20_Paragraph_20_Font"><text:span text:style-name="T31">о схватању </text:span></text:span><text:span text:style-name="Default_20_Paragraph_20_Font"><text:span text:style-name="T7">с</text:span></text:span><text:span text:style-name="Default_20_Paragraph_20_Font"><text:span text:style-name="T6">уда, тужилац не може</text:span></text:span><text:span text:style-name="Default_20_Paragraph_20_Font"><text:span text:style-name="T30"> </text:span></text:span><text:span text:style-name="Default_20_Paragraph_20_Font"><text:span text:style-name="T6">да трпи штету уколико платни промет није спровео уплату на означене рачуне, па се не <text:s/>може прихватити ни </text:span></text:span><text:span text:style-name="Default_20_Paragraph_20_Font"><text:span text:style-name="T6">одлука</text:span></text:span><text:span text:style-name="Default_20_Paragraph_20_Font"><text:span text:style-name="T6"> туженог органа да </text:span></text:span><text:span text:style-name="Default_20_Paragraph_20_Font"><text:span text:style-name="T30">порески обвезник, </text:span></text:span><text:span text:style-name="Default_20_Paragraph_20_Font"><text:span text:style-name="T6">код благовремено </text:span></text:span><text:soft-page-break/><text:span text:style-name="Default_20_Paragraph_20_Font"><text:span text:style-name="T6">извршене уплате пореске обавезе,</text:span></text:span><text:span text:style-name="Default_20_Paragraph_20_Font"><text:span text:style-name="T30"> изгуби право на мировање пореског дуга, </text:span></text:span><text:span text:style-name="Default_20_Paragraph_20_Font"><text:span text:style-name="T6">односно да не испуњава услове за признавање статуса мировања пореског дуга у смислу </text:span></text:span><text:span text:style-name="Default_20_Paragraph_20_Font"><text:span text:style-name="T6">одредбе</text:span></text:span><text:span text:style-name="Default_20_Paragraph_20_Font"><text:span text:style-name="T6"> </text:span></text:span><text:span text:style-name="Default_20_Paragraph_20_Font"><text:span text:style-name="T6">члана</text:span></text:span><text:span text:style-name="Default_20_Paragraph_20_Font"><text:span text:style-name="T6"> 5. <text:s/>Закона о </text:span></text:span><text:span text:style-name="Default_20_Paragraph_20_Font"><text:span text:style-name="T30">условном отпису камата и мировању пореског дуга.</text:span></text:span><text:span text:style-name="Default_20_Paragraph_20_Font"><text:span text:style-name="T6"> </text:span></text:span></text:p>
      <text:p text:style-name="P10"><text:span text:style-name="Default_20_Paragraph_20_Font"><text:span text:style-name="T16"><text:tab/><text:tab/>Због наведених разлога, </text:span></text:span><text:span text:style-name="Default_20_Paragraph_20_Font"><text:span text:style-name="T18">по оцени Управног суда, </text:span></text:span><text:span text:style-name="Default_20_Paragraph_20_Font"><text:span text:style-name="T16">оспореним решењем су повређена правила поступка </text:span></text:span><text:span text:style-name="Default_20_Paragraph_20_Font"><text:span text:style-name="T18">из члана 199. став 2. Закона о општем управном </text:span></text:span><text:span text:style-name="Default_20_Paragraph_20_Font"><text:span text:style-name="T16">поступку (''Сл.лист СРЈ'' бр. 33/97 и 31/01 и </text:span></text:span><text:span text:style-name="Default_20_Paragraph_20_Font"><text:span text:style-name="T16">''Сл.гласник</text:span></text:span><text:span text:style-name="Default_20_Paragraph_20_Font"><text:span text:style-name="T16"> РС'' бр.30/10)</text:span></text:span><text:span text:style-name="Default_20_Paragraph_20_Font"><text:span text:style-name="T18">, јер </text:span></text:span><text:span text:style-name="Default_20_Paragraph_20_Font"><text:span text:style-name="T16">образложење оспореног решења не садржи разлоге који упућују на решење какво је дато у диспозитиву.</text:span></text:span><text:span text:style-name="Default_20_Paragraph_20_Font"><text:span text:style-name="T18"> </text:span></text:span></text:p>
      <text:p text:style-name="P10"><text:span text:style-name="Default_20_Paragraph_20_Font"><text:span text:style-name="T16"><text:tab/><text:tab/></text:span></text:span><text:span text:style-name="T19">Суд је овај спор решио без одржавања јавне расправе, у смислу одредбе члана 33. став 2. Закона о управним споровима, којом је прописано да </text:span><text:span text:style-name="T21">с</text:span><text:span text:style-name="T19">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их повреда правила поступка оспорени акт незаконит, а што је овај суд могао да цени на основу стања списа предмета, без одржавања јавне расправе.</text:span></text:p>
      <text:p text:style-name="P10"><text:span text:style-name="T19"><text:tab/><text:tab/></text:span><text:span text:style-name="T25"> Одлучујући о предлогу </text:span><text:span text:style-name="T26">тужиоца</text:span><text:span text:style-name="T25">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text:span><text:span text:style-name="T26">тужени</text:span><text:span text:style-name="T25"> отклони у поновном поступку одлучивања </text:span><text:span text:style-name="T26">по жалби</text:span><text:span text:style-name="T25">.</text:span></text:p>
      <text:p text:style-name="P18"><text:span text:style-name="Default_20_Paragraph_20_Font"><text:span text:style-name="T20"><text:tab/><text:tab/></text:span></text:span>Са <text:span text:style-name="T1">напред наведених</text:span> разлога, налазећи да je оспореним <text:span text:style-name="T1">решењем </text:span>повређен закон на штету <text:span text:style-name="T1">тужиоца, У</text:span>правни суд је, применом одредбе чл<text:span text:style-name="T1">ана</text:span> 42. став 1. Закона о управним споровима, <text:span text:style-name="T14">одлучио </text:span><text:span text:style-name="Default_20_Paragraph_20_Font"><text:span text:style-name="T23">као у диспозитиву пресуде.</text:span></text:span></text:p>
      <text:p text:style-name="P19"><text:span text:style-name="Default_20_Paragraph_20_Font"><text:span text:style-name="T24"><text:tab/><text:tab/>У </text:span></text:span><text:span text:style-name="Default_20_Paragraph_20_Font"><text:span text:style-name="T22">поновном поступку,</text:span></text:span><text:span text:style-name="Default_20_Paragraph_20_Font"><text:span text:style-name="T24"> тужени орган је дужан да донесе ново и на закону засновано решење, придржавајући се примедаба </text:span></text:span><text:span text:style-name="Default_20_Paragraph_20_Font"><text:span text:style-name="T22">с</text:span></text:span><text:span text:style-name="Default_20_Paragraph_20_Font"><text:span text:style-name="T24">уда изнетих у пресуди, у року и на начин прописан одредбом чл</text:span></text:span><text:span text:style-name="Default_20_Paragraph_20_Font"><text:span text:style-name="T22">ана</text:span></text:span><text:span text:style-name="Default_20_Paragraph_20_Font"><text:span text:style-name="T24"> 69. став 2. Закона о управним споровима.</text:span></text:span></text:p>
      <text:p text:style-name="P9"/>
      <text:p text:style-name="P13"><text:span text:style-name="T5"><text:tab/><text:tab/> <text:s/><text:tab/> <text:s text:c="9"/></text:span><text:span text:style-name="T4">ПРЕСУЂЕНО</text:span><text:span text:style-name="T10"> У УПРАВНОМ СУДУ</text:span></text:p>
      <text:p text:style-name="P13"><text:span text:style-name="T4"><text:tab/><text:tab/><text:tab/> <text:s text:c="11"/></text:span><text:span text:style-name="T10">дана </text:span><text:span text:style-name="T4">05.04.2018</text:span><text:span text:style-name="T4">.</text:span><text:span text:style-name="T10"> године, </text:span><text:span text:style-name="T28">17</text:span><text:span text:style-name="T29"> У </text:span><text:span text:style-name="T28">5074/15</text:span></text:p>
      <text:p text:style-name="P14"/>
      <text:p text:style-name="P15">Записничар <text:s text:c="94"/>Председник већа-судија</text:p>
      <text:p text:style-name="P7">Тија Бошковић,<text:span text:style-name="T1">с.р.</text:span> <text:s text:c="78"/>Душица Маринковић,<text:span text:style-name="T1">с.р.</text:span></text:p>
      <text:p text:style-name="P7"/>
      <text:p text:style-name="P7"/>
      <text:p text:style-name="P7"/>
      <text:p text:style-name="P4">За тачност отправка</text:p>
      <text:p text:style-name="P4">Управитељ писарнице</text:p>
      <text:p text:style-name="P4">Дејан Ђурић</text:p>
      <text:p text:style-name="P5">КЗ</text:p>
      <text:p text:style-name="P10"><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0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7</text:span> У <text:span text:style-name="MT1">5074/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0M37S</meta:editing-duration>
    <meta:editing-cycles>47</meta:editing-cycles>
    <meta:generator>OpenOffice/4.1.1$Win32 OpenOffice.org_project/411m6$Build-9775</meta:generator>
    <dc:date>2019-05-25T14:52:26.07</dc:date>
    <meta:print-date>2018-05-16T13:45:14.20</meta:print-date>
    <meta:printed-by>Zora Kovačević</meta:printed-by>
    <dc:creator>Milka Babić</dc:creator>
    <meta:document-statistic meta:table-count="0" meta:image-count="1" meta:object-count="0" meta:page-count="3" meta:paragraph-count="35" meta:word-count="1223" meta:character-count="8488"/>
    <meta:user-defined meta:name="Info 1"/>
    <meta:user-defined meta:name="Info 2"/>
    <meta:user-defined meta:name="Info 3"/>
    <meta:user-defined meta:name="Info 4"/>
  </office:meta>
</office:document-meta>
</file>