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2.514cm"/>
        </style:tab-stops>
      </style:paragraph-properties>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text-scale="97%"/>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asian="Times New Roman" style:font-name-complex="Times New Roman"/>
    </style:style>
    <style:style style:name="T5" style:family="text">
      <style:text-properties style:font-name-asian="Times New Roman" style:font-name-complex="Times New Roman" style:text-scale="104%"/>
    </style:style>
    <style:style style:name="T6" style:family="text">
      <style:text-properties fo:language="sr" fo:country="RS"/>
    </style:style>
    <style:style style:name="T7" style:family="text">
      <style:text-properties style:text-scale="97%"/>
    </style:style>
    <style:style style:name="T8" style:family="text">
      <style:text-properties fo:color="#000000" style:font-name-asian="Times New Roman" style:font-name-complex="Times New Roman"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p>
      <text:p text:style-name="P1">УПРАВНИ СУД</text:p>
      <text:p text:style-name="P2">21 У.6191/16</text:p>
      <text:p text:style-name="Standard"><text:span text:style-name="Default_20_Paragraph_20_Font"><text:span text:style-name="T1">25.04.2018. године</text:span></text:span></text:p>
      <text:p text:style-name="P2">Б е о г р а д<text:tab/></text:p>
      <text:p text:style-name="P6"/>
      <text:p text:style-name="P10"><text:s/><text:span text:style-name="Default_20_Paragraph_20_Font"><text:span text:style-name="T2">У ИМЕ НАРОДА</text:span></text:span></text:p>
      <text:p text:style-name="P11"><text:tab/></text:p>
      <text:p text:style-name="P12"><text:span text:style-name="Default_20_Paragraph_20_Font"><text:span text:style-name="T3"><text:tab/></text:span></text:span><text:span text:style-name="Default_20_Paragraph_20_Font"><text:span text:style-name="T3"><text:tab/></text:span></text:span>Управни суд, у већу састављеном од судија: <text:span text:style-name="Default_20_Paragraph_20_Font"><text:span text:style-name="T4">Жељка Шкорића,</text:span></text:span><text:span text:style-name="Default_20_Paragraph_20_Font"><text:span text:style-name="T4"> председника већа, Павела Јонаша и мр Зорана Рељића, чланова већа, са судским саветником Мирелом Костадиновић, као записничарем</text:span></text:span>, одлучујући у управном спору по тужби тужиље <text:span text:style-name="Default_20_Paragraph_20_Font"><text:span text:style-name="T6">А.А.</text:span></text:span> из <text:span text:style-name="Default_20_Paragraph_20_Font"><text:span text:style-name="T6">...</text:span></text:span>, <text:span text:style-name="Default_20_Paragraph_20_Font"><text:span text:style-name="T6">ул. ...</text:span></text:span>, против туженог Републичког фонда за пензијско и инвалидско осигурање-Дирекције фонда Београд, ради поништаја решења, број: 01-02/181.6.3 3231/16 од 31.03.2016. године, у предмету старосне пензије, у нејавној седници већа, одржаној дана 25.04.2018. године, донео је</text:p>
      <text:p text:style-name="P12"/>
      <text:p text:style-name="P12"/>
      <text:p text:style-name="P4">П <text:s/>Р <text:s/>Е <text:s/>С <text:s/>У <text:s/>Д <text:s/>У</text:p>
      <text:p text:style-name="P9"/>
      <text:p text:style-name="P12"><text:tab/><text:tab/> Тужба <text:span text:style-name="Default_20_Paragraph_20_Font"><text:span text:style-name="T2">СЕ ОДБИЈА</text:span></text:span>.</text:p>
      <text:p text:style-name="P12"/>
      <text:p text:style-name="P4">О б р а з л о ж е њ е</text:p>
      <text:p text:style-name="P9"/>
      <text:p text:style-name="P12"><text:tab/><text:tab/><text:span text:style-name="Default_20_Paragraph_20_Font"><text:span text:style-name="T7">Оспореним решењем, одбијена је жалба тужиље изјављена против привременог решења Републичког фонда за пензијско и инвалидско осигурање-Филијале за град </text:span></text:span><text:span text:style-name="Default_20_Paragraph_20_Font"><text:span text:style-name="T7">Бео</text:span></text:span><text:span text:style-name="Default_20_Paragraph_20_Font"><text:span text:style-name="T7">град, број: 181.1.-3 01655/15 од 20.01.2015. године</text:span></text:span><text:span text:style-name="Default_20_Paragraph_20_Font"><text:span text:style-name="T7">, којим је тужиљи утврђено право на старосну пензију од 28.07.2014. године у месечном износу од 13.316,11 динара. Пензија се усклађује почев од октобра 2014. године. Навршен пензијски стаж тужиље износи 30 година 02 месеца и 12 дана. Исплата пензије се врш</text:span></text:span><text:span text:style-name="Default_20_Paragraph_20_Font"><text:span text:style-name="T7">и од 28.07.2014. године, уз обрачун исплаћених износа по привременом решењу од 22.09.2014. годне, које се овим решењем замењује. Корисник права дужан је да пријави сваку промену у року од 30 дана од дана настале промене, која је од утицаја на право или оби</text:span></text:span><text:span text:style-name="Default_20_Paragraph_20_Font"><text:span text:style-name="T7">м коришћења тог права, стим да жалба не одлаже извршење решења.</text:span></text:span></text:p>
      <text:p text:style-name="P13"/>
      <text:p text:style-name="P12"><text:span text:style-name="Default_20_Paragraph_20_Font"><text:span text:style-name="T7"><text:tab/></text:span></text:span><text:span text:style-name="Default_20_Paragraph_20_Font"><text:span text:style-name="T7"><text:tab/>У тужби, поднетој Управном суду дана 12.04.2016. године, тужиља</text:span></text:span><text:span text:style-name="Default_20_Paragraph_20_Font"><text:span text:style-name="T7"> тражи да суд оспори решење туженог од 31.03.2016. године, наводећи да постоје два различита првостепена решења, те да није јасно како је за кратко време стечена разлика у стажу признатом решењем од 22.09.2014. године и 20.01.2015. године, те тражи да јој </text:span></text:span><text:span text:style-name="Default_20_Paragraph_20_Font"><text:span text:style-name="T7">се призна право на разлику пензије која јој припада из Федерације Босне и Херцеговине.</text:span></text:span></text:p>
      <text:p text:style-name="P13"/>
      <text:p text:style-name="P13"><text:tab/><text:tab/>У одговору на тужбу, тужени орган је остао у свему при разлозима наведеним у образложењу оспореног решења и предложио да суд тужбу одбије.</text:p>
      <text:p text:style-name="P13"/>
      <text:p text:style-name="P12"><text:span text:style-name="Default_20_Paragraph_20_Font"><text:span text:style-name="T7"><text:tab/></text:span></text:span><text:span text:style-name="Default_20_Paragraph_20_Font"><text:span text:style-name="T7"><text:tab/></text:span></text:span><text:span text:style-name="Default_20_Paragraph_20_Font"><text:span text:style-name="T5">Решавајући овај управни</text:span></text:span><text:span text:style-name="Default_20_Paragraph_20_Font"><text:span text:style-name="T5"> спор без одржавања усмене расправе, сагласно одредби члана 33. став 2. Закона о управним споровима (''Службени гласник РС'', бр. </text:span></text:span><text:span text:style-name="Default_20_Paragraph_20_Font"><text:span text:style-name="T5">111/09), будући да је предмет спора такав да очигледно не изискује непосредно саслушање странака и посебно утврђивање чињеничн</text:span></text:span><text:span text:style-name="Default_20_Paragraph_20_Font"><text:span text:style-name="T5">ог стања и испитујући законитост оспореног </text:span></text:span><text:soft-page-break/><text:span text:style-name="Default_20_Paragraph_20_Font"><text:span text:style-name="T5">решења у границама захтева из тужбе, саглсано одредби члана <text:s/></text:span></text:span><text:span text:style-name="Podrazumevani_20_font_20_pasusa"><text:span text:style-name="T8">41. став 1. истог закона, Управни суд је нашао да тужба није основана.</text:span></text:span></text:p>
      <text:p text:style-name="P13"/>
      <text:p text:style-name="P13"><text:tab/><text:tab/>Правилно је поступио тужени орган када је оспореним решењем одбио, као неосновану, жалбу тужиље изјављену против привременог првостепеног решењ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p>
      <text:p text:style-name="P13"/>
      <text:p text:style-name="P12"><text:span text:style-name="Default_20_Paragraph_20_Font"><text:span text:style-name="T7"><text:tab/></text:span></text:span><text:span text:style-name="Default_20_Paragraph_20_Font"><text:span text:style-name="T7"><text:tab/>Ово стога што из списа</text:span></text:span><text:span text:style-name="Default_20_Paragraph_20_Font"><text:span text:style-name="T7"> предмета и образложења оспореног решења произлази да је тужени орган у поступку, који је претходио доношењу оспореног решења, утврдио да је поступак за остваривање права на старосну пензију покренут по захтеву тужиље од 05.08.2014. године, те да је првост</text:span></text:span><text:span text:style-name="Default_20_Paragraph_20_Font"><text:span text:style-name="T7">епени орган утврдио да је тужиља рођена 27.07.1954. године, да је држављанин Србије, да је осигурање престало 27.07.2014. године, а да навршен пензијски стаж тужиље износи 30 година, 02 месеца и 12 дана, као и да тужиља испуњава услове за признавање права </text:span></text:span><text:span text:style-name="Default_20_Paragraph_20_Font"><text:span text:style-name="T7">на старосну пензију из члана 19. тачка 1. Закона о пензијском и инвалидском осигурању и то само на основу пензијског стажа Републике Србије, а да приликом утврђивања права на старосну пензију није узет у обзир пензијски стаж остварен у БиХ. Решење је и даљ</text:span></text:span><text:span text:style-name="Default_20_Paragraph_20_Font"><text:span text:style-name="T7">е привремено до прибављања података о стажу и заради за 2014. годину и до објављивања просечне зараде за 2014. годину.</text:span></text:span></text:p>
      <text:p text:style-name="P13"/>
      <text:p text:style-name="P13"><text:tab/><text:tab/>Одредбом члана 85. Закона о пензијском и инвалидском осигурању (“Службени гласник Републике Србије”, број 34/03...101/10), прописано је да се пензијски стаж и зараде, накнаде, уговорне накнаде, односно основице осигурања, као и друге чињенице од утицаја на стицање и утврђивање права, узимају у обзир при остваривању права из пензијског и инвалидског осигурања, на основу података утврђених у матичној евиденцији.</text:p>
      <text:p text:style-name="P13"/>
      <text:p text:style-name="P13"><text:tab/><text:tab/>Према одредби члана 46. истог закона у стаж осигурања рачуна се време које је осигураник провео на раду по основу кога је био обавезно осигуран и за које је уплаћен допринос за пензијско и инвалидско осигурање.</text:p>
      <text:p text:style-name="P13"/>
      <text:p text:style-name="P13"><text:tab/><text:tab/>Одредбом члана 126. став 3. истог закона, прописано је да се подаци уносе у матичну евиденцију на основу пријава поднесених на прописаним обрасцима које се могу достављати и путем средстава за електронску обраду података, односно у електронској форми, у складу са законом.</text:p>
      <text:p text:style-name="P13"/>
      <text:p text:style-name="P13"><text:tab/><text:tab/>Одредбом члана 135. став 1. истог закона, прописано је да за тачност података унесених у пријаве података за матичну евиденцију одговоран је подносилац пријаве. Ставом 2. истог члана закона, прописано је да је Фонд дужан да проверава тачност података унесених у пријаве података за матичну евиденцију, да захтева доказе и врши увид у евиденције и документацију на којима се заснивају подаци унесени у пријаве.</text:p>
      <text:p text:style-name="P13"/>
      <text:p text:style-name="P13"><text:tab/><text:tab/>Одредбом члана 207. став 1. Закона о општем управном поступку (“Службени лист СРЈ”, број 33/97 и 31/01 и “Службени гласник РС”, број 30/10), прописано је да ако је према околностима случаја неопходно пре завршетка поступка донети решење којим се привремено уређују спорна питања или односи, такво се решење доноси на основу података који постоје у часу његовог доношења. У таквом решењу мора бити изричито назначено да је привремено.</text:p>
      <text:p text:style-name="P13"/>
      <text:p text:style-name="P13"><text:tab/><text:tab/>Имајући у виду наведено, по оцени овог суда, правилно је закључио тужени, да је правилно поступио првостепени орган, када је ожалбеним решењем одлучио о праву тужиље на старосну пензију, правилно огласивши наведено решење привременим до <text:s/>прибављања података о стажу и заради за 2014. годину и до објављивања просечне зараде за 2014. годину. <text:s/></text:p>
      <text:p text:style-name="P13"/>
      <text:p text:style-name="P13"><text:tab/><text:tab/>Како је увидом у доказе у списима предмета тужени орган утврдио да је <text:soft-page-break/>првостепени орган, након проведеног поступка у матичној евиденцији, привременим ожалбеним решењем одлучио о праву тужиље на старосну пензију на основу расположивих података о стажу и заради регистрованих у матичној евиденцији у тренутку доношења ожалбеног решења, у складу са напред цитираном одредбом члана 85. Закона о пензијском и инвалидском осигурању, без комплетних података за годину која је оглашена као разлог привремености у образложењу решења и решење огласио привременим до прибављања података који недостају у складу са напред цитираном одредбом члана 207. Закона о општем управном поступку, што подразумева настављање поступка о утврђивању недостајућих података, то је и по оцени Управног суда, правилно поступио тужени орган када је одлучио као у диспозитиву оспореног решења.</text:p>
      <text:p text:style-name="P13"/>
      <text:p text:style-name="P13"><text:tab/><text:tab/>Оцењујући наводе тужбе којима се указује да су у кратком периоду донета два решења којима је утврђен различит стаж осигурања тужиље, суд је нашао да су исти без утицаја, будући да је ожалбено решење <text:s/>донето након делимичног отклањања разлога привремености, односно након прибављених података о стажу и заради за 1996., 1997., 1998., 1999., 2000. и 2013. годину.</text:p>
      <text:p text:style-name="P13"/>
      <text:p text:style-name="P13"><text:tab/><text:tab/>Суд је имао у виду и навод тужбе којим тужиља тражи право на разлику пензије која јој припада из Федерације Б и Х, али налази да су исти неосновани, будући да одредба члана 10. Споразума о социјалном осигурању између Репубике Србије и Федерације Б и Х, предвиђа да се периоди осигурања навршени према правним прописима обе државе уговорнице сабирају за стицање права на давање и одређивање трајања тог давања, под условом да је то потребно и ако се не поклапају. Међутим, како је тужиља остварила право на старосну пензију само на основу периода осигурања остварених у Републици Србији, периоди осигурања у БиХ нису сабирани.</text:p>
      <text:p text:style-name="P13"/>
      <text:p text:style-name="P12"><text:span text:style-name="Default_20_Paragraph_20_Font"><text:span text:style-name="T7"><text:tab/></text:span></text:span><text:span text:style-name="Default_20_Paragraph_20_Font"><text:span text:style-name="T7"><text:tab/>Са изнетих</text:span></text:span><text:span text:style-name="Default_20_Paragraph_20_Font"><text:span text:style-name="T7">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диспозитиву ове пресуде.</text:span></text:span></text:p>
      <text:p text:style-name="P13"/>
      <text:p text:style-name="P4">ПРЕСУЂЕНО У УПРАВНОМ СУДУ</text:p>
      <text:p text:style-name="P9"><text:span text:style-name="Default_20_Paragraph_20_Font"><text:span text:style-name="T2"><text:s/>дана 25.04.2018. године, <text:s/>21 У.6</text:span></text:span><text:span text:style-name="Default_20_Paragraph_20_Font"><text:span text:style-name="T2">191/16</text:span></text:span></text:p>
      <text:p text:style-name="P4"/>
      <text:p text:style-name="P5"><text:s text:c="7"/>Записничар <text:s text:c="80"/>Председник већа-судија</text:p>
      <text:p text:style-name="P7">Мирела Костадиновић, с.р. <text:s text:c="63"/>Жељко Шкорић, с.р.</text:p>
      <text:p text:style-name="P9"/>
      <text:p text:style-name="P8">За тачност отправка</text:p>
      <text:p text:style-name="P8">Управитељ писарнице</text:p>
      <text:p text:style-name="P8">Дејан Ђурић</text:p>
      <text:p text:style-name="P6"/>
      <text:p text:style-name="P14"><text:span text:style-name="Default_20_Paragraph_20_Font"><text:span text:style-name="T2">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Podrazumevani_20_font_20_pasusa" style:display-name="Podrazumevani font pasusa"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21 У.6191/16</text:p>
        <text:p text:style-name="MP2"><text:span text:style-name="Default_20_Paragraph_20_Font"><text:span text:style-name="MT1"><text:page-number text:select-page="current">3</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08:32.72</dc:date>
    <meta:print-date>2018-05-10T09:09:00Z</meta:print-date>
    <meta:editing-cycles>2</meta:editing-cycles>
    <meta:editing-duration>PT2H55M7S</meta:editing-duration>
    <meta:document-statistic meta:table-count="0" meta:image-count="1" meta:object-count="0" meta:page-count="3" meta:paragraph-count="37" meta:word-count="1244" meta:character-count="8179"/>
    <meta:user-defined meta:name="Info 1"/>
    <meta:user-defined meta:name="Info 2"/>
    <meta:user-defined meta:name="Info 3"/>
    <meta:user-defined meta:name="Info 4"/>
    <meta:template xlink:type="simple" xlink:actuate="onRequest" xlink:title="" xlink:href="Normal"/>
  </office:meta>
</office:document-meta>
</file>