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9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sr" fo:country="YU"/>
    </style:style>
    <style:style style:name="T4" style:family="text">
      <style:text-properties fo:language="sh" fo:country="YU"/>
    </style:style>
    <style:style style:name="T5" style:family="text">
      <style:text-properties fo:font-size="12pt" fo:language="sr" fo:country="YU" style:font-size-asian="12pt" style:font-size-complex="12pt"/>
    </style:style>
    <style:style style:name="T6" style:family="text">
      <style:text-properties fo:font-size="12pt" fo:language="zxx" fo:country="none" style:font-size-asian="12pt" style:font-size-complex="12pt"/>
    </style:style>
    <style:style style:name="T7" style:family="text">
      <style:text-properties fo:font-size="12pt" fo:language="none" fo:country="none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800000" fo:language="sr" fo:country="RS"/>
    </style:style>
    <style:style style:name="T10" style:family="text">
      <style:text-properties fo:language="sr" fo:country="RS"/>
    </style:style>
    <style:style style:name="T11" style:family="text">
      <style:text-properties fo:color="#000000" fo:language="zxx" fo:country="none" fo:font-weight="bold" style:font-weight-asian="bold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5">УПРАВНИ СУД</text:p>
      <text:p text:style-name="P14">Одељење у Новом Саду</text:p>
      <text:p text:style-name="P16"><text:span text:style-name="T4">III-</text:span><text:span text:style-name="T1">7</text:span><text:span text:style-name="T4"> </text:span><text:span text:style-name="T3">У. </text:span><text:span text:style-name="T1">8643</text:span><text:span text:style-name="T4">/</text:span><text:span text:style-name="T1">16</text:span><text:span text:style-name="T3"> </text:span></text:p>
      <text:p text:style-name="P14">Дана <text:span text:style-name="T1">23.03</text:span><text:span text:style-name="T1">.2018</text:span>. године</text:p>
      <text:p text:style-name="P14">Београд</text:p>
      <text:p text:style-name="P4">У ИМЕ НАРОДА</text:p>
      <text:p text:style-name="P3"/>
      <text:p text:style-name="P17"><text:span text:style-name="T5"><text:tab/></text:span><text:span text:style-name="Default_20_Paragraph_20_Font"><text:span text:style-name="T5">Управни суд, у већу судија: Гордана Сукновић Бојаџија, председник већа, </text:span></text:span><text:span text:style-name="Default_20_Paragraph_20_Font"><text:span text:style-name="T6">др Владан Станојев</text:span></text:span><text:span text:style-name="Default_20_Paragraph_20_Font"><text:span text:style-name="T5"> и Нада Балешевић, чланови већа, уз учешће судског саветника др Весне Билбија, као записничара, одлучујући у управном спору по тужби тужиоца <text:s/></text:span></text:span><text:span text:style-name="Default_20_Paragraph_20_Font"><text:span text:style-name="T7">А.А.</text:span></text:span><text:span text:style-name="Default_20_Paragraph_20_Font"><text:span text:style-name="T5"> Из ..., ..., кога заступају Александра Марин и Владислав Налетић, адвокати из Руме, Главна 176, ради поништаја решења тужене АГЕНЦИЈЕ ЗА РЕСТИТУЦИЈУ РЕПУБЛИКЕ СРБИЈЕ, Јединице за конфесионалну реституцију, број 46-00-00755/2007 од 19.04.2016. године, уз учешће </text:span></text:span><text:span text:style-name="Default_20_Paragraph_20_Font"><text:span text:style-name="T6">зaинтересованих</text:span></text:span><text:span text:style-name="Default_20_Paragraph_20_Font"><text:span text:style-name="T5"> лица: Републике Србије, чији је законски заступник Државно правобранилаштво Републике Србије Београд и Министарства пољопривреде и заштите животне средине Републике Србије, у правној ствари враћања имовине, након усмене јавне расправе одржане 21.03.2018. године, у нејавној седници већа одржаној дана 23.03.2018. године, донео је</text:span></text:span></text:p>
      <text:p text:style-name="Standard"/>
      <text:p text:style-name="P5"><text:bookmark text:name="DDE_LINK"/><text:span text:style-name="Default_20_Paragraph_20_Font"><text:span text:style-name="T8">П <text:s/>Р <text:s/>Е <text:s/>С <text:s/>У <text:s/>Д <text:s/>У</text:span></text:span></text:p>
      <text:p text:style-name="P5"/>
      <text:p text:style-name="P6"><text:tab/>Тужба <text:span text:style-name="Default_20_Paragraph_20_Font"><text:span text:style-name="T8">СЕ ОДБИЈА.</text:span></text:span></text:p>
      <text:p text:style-name="P6"/>
      <text:p text:style-name="P6"><text:tab/><text:span text:style-name="Default_20_Paragraph_20_Font"><text:span text:style-name="T8">ОДБИЈА СЕ</text:span></text:span> захтев тужиоца за накнаду трошкова управног спора.</text:p>
      <text:p text:style-name="P6"/>
      <text:p text:style-name="P8">О б р а з л о ж е њ е</text:p>
      <text:p text:style-name="P5"/>
      <text:p text:style-name="P6"><text:tab/>Оспореним решењем, ставом 1. диспозитива одбијен је захтев <text:span text:style-name="T12">А.А.</text:span>, у ..., за враћање кат. парцела старог премера број:... и ... обе у КО ... и ..., ..., .... ..., ..., ..., ... и ... све у КО ..., одузетих од <text:span text:style-name="T12">Б.Б.</text:span>, из ..., као неоснован, а ставом 2. диспозитива, одређено је да свака странка сноси своје трошкове.</text:p>
      <text:p text:style-name="P6"/>
      <text:p text:style-name="P6"><text:tab/>Тужбом, поднетом Управном суду 03.06.2016. године, тужилац оспорава законитост решења туженог органа, због погрешне примене материјалног права. Наводи да <text:span text:style-name="T1">је према</text:span> образложењу оспореног решења спорно питање правног субјективитета и <text:span text:style-name="T1">питање </text:span>оснивача <text:span text:style-name="T12">Б.Б.</text:span> и <text:span text:style-name="T1">у том смислу </text:span>оспорава закључак туженог да се у конкретном случају ради о заклади чији је оснивач физичко лице, а да њом <text:span text:style-name="T1">тужилац само </text:span>управља. <text:span text:style-name="T1">Истиче </text:span>да се правни статус и правна природа наведене закладе тумаче искључиво у складу са члановима 6. и 7. Закона о црквама и верским заједницама, на основу којих се у погледу организације римокатоличке цркве примењују одредбе Законика о канонском праву из којих произлази да је црква, односно надлежна бискупија као њена организациона јединица оснивач закладе, а не физичко лице. <text:span text:style-name="T1">Даље </text:span><text:soft-page-break/><text:span text:style-name="T1">наводи </text:span>да је заклада добила име <text:span text:style-name="T1">по</text:span> <text:span text:style-name="T12">В.В.</text:span>, <text:span text:style-name="T1">који</text:span> је Римокатоличком жупном уреду опоруком <text:span text:style-name="T1">оставио</text:span> 1000 круна, <text:span text:style-name="T1">па су</text:span> његов легат увећале његове кћерке, а да он није био жив у моменту <text:span text:style-name="T1">оснивања</text:span> закладе, <text:span text:style-name="T1">нити </text:span>је био њен оснивач и власник. Истиче да му одредба члана 1. Закона о враћању (реституцији) имовине црквама и верским заједницама („Службени гласник РС“, бр. 46/06), на коју се тужени позива, иде у прилог, јер је тужилац оснивач <text:span text:style-name="T12">Б.Б.</text:span>. <text:span text:style-name="T1">У вези с тим, по</text:span>зива се и на II поглавље Законика о канонском праву, на одредбе Канона 1303 и одредбе члана 12. Закона о црквама и верским организацијама. <text:s/>Предлаже да суд тужбу уважи и оспорено решење поништи. </text:p>
      <text:p text:style-name="P18"/>
      <text:p text:style-name="P18">У одговору на тужбу, тужени орган је у свему остао код разлога из образложења оспореног решења и предложио да суд тужбу одбије, као неосновану.</text:p>
      <text:p text:style-name="P18"/>
      <text:p text:style-name="P18">Заинтересована лица нису доставил<text:span text:style-name="T1">а</text:span> одговор на <text:span text:style-name="T1">тужбу</text:span>.<text:tab/></text:p>
      <text:p text:style-name="P18"/>
      <text:p text:style-name="P10"><text:tab/><text:span text:style-name="T2">На усменој јавној расправи одржаној 21.03.2018. године, у одсуству уредно позваног туженог и <text:s/>заинтересованих лица, пуномоћник тужиоца је у свему остао код поднете тужбе и њених навода и </text:span><text:span text:style-name="T2">за</text:span><text:span text:style-name="T2">тражи</text:span><text:span text:style-name="T2">о</text:span><text:span text:style-name="T2"> трошкове управног спора на име састава тужбе </text:span><text:span text:style-name="T2">у </text:span><text:span text:style-name="T2">износ</text:span><text:span text:style-name="T2">у</text:span><text:span text:style-name="T2"> од 16.500,00 динара и на име трошкова заступања на рочишту износ од 18.000,00 динара, укупно 34.500,00 динара.</text:span></text:p>
      <text:p text:style-name="P11"/>
      <text:p text:style-name="P10"><text:span text:style-name="T2"><text:tab/>Оцењујући законитост оспореног решења у границама захтева из тужбе у смислу одредбе члана 41. став 1. Закона о управним споровима (“Службени гласник РС”, бр. 111/09) ценећи наводе тужбе, одговора на тужбу туженог, списе предмета и наводе пуномоћника </text:span><text:span text:style-name="T2">тужиоца</text:span><text:span text:style-name="T2"> на одржаној усменој јавној расправи, Управни суд је нашао да је тужба </text:span><text:span text:style-name="T2">није </text:span><text:span text:style-name="T2">основана. </text:span></text:p>
      <text:p text:style-name="P6"/>
      <text:p text:style-name="P6"><text:tab/>Према стању у списима тужени орган је одбио захтев тужиоца, поднет 27.09.2007.године, који је прецизиран поднеском од 02.02.2015. године, за враћање кат. парцела старог премера број: ... и ... обе у КО ... и ..., ..., .... ..., ..., ..., ... и ... све у КО ..., одузетих од <text:span text:style-name="T12">Б.Б.</text:span>, из .... У спроведеном поступку је, увидом у одлуку Месног <text:span text:style-name="Default_20_Paragraph_20_Font"><text:span text:style-name="T10">народног </text:span></text:span>одбора Мали Радинци од ....1946<text:span text:style-name="Default_20_Paragraph_20_Font"><text:span text:style-name="T10">. године</text:span></text:span>, утврђено да су од <text:span text:style-name="T12">Б.Б.</text:span> Из ..., у поступку <text:span text:style-name="Default_20_Paragraph_20_Font"><text:span text:style-name="T10">аграрне </text:span></text:span>реформе <text:span text:style-name="Default_20_Paragraph_20_Font"><text:span text:style-name="T10">одузете </text:span></text:span>кат. парцел<text:span text:style-name="Default_20_Paragraph_20_Font"><text:span text:style-name="T10">е</text:span></text:span> старог премера број: ... и ...<text:span text:style-name="Default_20_Paragraph_20_Font"><text:span text:style-name="T10"> уписане у зк.ул. Број ...</text:span></text:span> у КО .... Увидом у одлуку Месног <text:span text:style-name="Default_20_Paragraph_20_Font"><text:span text:style-name="T10">народног </text:span></text:span>одбора <text:span text:style-name="Default_20_Paragraph_20_Font"><text:span text:style-name="T10">Жарковац, број ... од 11.01.1946. године, </text:span></text:span>утврђено<text:span text:style-name="Default_20_Paragraph_20_Font"><text:span text:style-name="T10">је </text:span></text:span>да су од <text:span text:style-name="T12">Б.Б.</text:span> Из ..., у поступку <text:span text:style-name="Default_20_Paragraph_20_Font"><text:span text:style-name="T10">аграрне </text:span></text:span>реформе <text:span text:style-name="Default_20_Paragraph_20_Font"><text:span text:style-name="T10">одузете </text:span></text:span>кат. парцел<text:span text:style-name="Default_20_Paragraph_20_Font"><text:span text:style-name="T10">е</text:span></text:span> старог премера број: ...<text:span text:style-name="Default_20_Paragraph_20_Font"><text:span text:style-name="T10"> и ... уписане у зк.ул. Број ...</text:span></text:span> КО ...<text:span text:style-name="Default_20_Paragraph_20_Font"><text:span text:style-name="T10">. </text:span></text:span><text:s/>Увидом у одлуку Месног <text:span text:style-name="Default_20_Paragraph_20_Font"><text:span text:style-name="T10">народног </text:span></text:span>одбора <text:span text:style-name="Default_20_Paragraph_20_Font"><text:span text:style-name="T10">Жарковац, број ... од 11.01.1946. године, </text:span></text:span>утврђено <text:span text:style-name="Default_20_Paragraph_20_Font"><text:span text:style-name="T10">је </text:span></text:span>да су од <text:span text:style-name="T12">Б.Б.</text:span> Из ..., у поступку <text:span text:style-name="Default_20_Paragraph_20_Font"><text:span text:style-name="T10">аграрне </text:span></text:span>реформе <text:span text:style-name="Default_20_Paragraph_20_Font"><text:span text:style-name="T10">одузете </text:span></text:span>кат. парцел<text:span text:style-name="Default_20_Paragraph_20_Font"><text:span text:style-name="T10">е</text:span></text:span> старог премера број: ...<text:span text:style-name="Default_20_Paragraph_20_Font"><text:span text:style-name="T10">, ..., ... и ... уписане у зк.ул. Број ...</text:span></text:span> КО ...<text:span text:style-name="Default_20_Paragraph_20_Font"><text:span text:style-name="T10">. Увидом у грунтовни уложак број ...</text:span></text:span> КО ...<text:span text:style-name="Default_20_Paragraph_20_Font"><text:span text:style-name="T10">, </text:span></text:span>утврђено <text:span text:style-name="Default_20_Paragraph_20_Font"><text:span text:style-name="T10">је </text:span></text:span>да <text:span text:style-name="Default_20_Paragraph_20_Font"><text:span text:style-name="T10">су </text:span></text:span>кат. парцел<text:span text:style-name="Default_20_Paragraph_20_Font"><text:span text:style-name="T10">е</text:span></text:span> старог премера број: ...<text:span text:style-name="Default_20_Paragraph_20_Font"><text:span text:style-name="T10">, ..., ... и ... биле својина</text:span></text:span> <text:span text:style-name="T12">Б.Б.</text:span><text:span text:style-name="Default_20_Paragraph_20_Font"><text:span text:style-name="T10"> и да су на основу </text:span></text:span>Одлук<text:span text:style-name="Default_20_Paragraph_20_Font"><text:span text:style-name="T10">е</text:span></text:span> Месног <text:span text:style-name="Default_20_Paragraph_20_Font"><text:span text:style-name="T10">народног </text:span></text:span>одбора<text:span text:style-name="Default_20_Paragraph_20_Font"><text:span text:style-name="T10"> број .../49 од ....1949. године пренете у нови земљишнокњижни уложак. Увидом у грунтовни уложак број ...</text:span></text:span> КО ...<text:span text:style-name="Default_20_Paragraph_20_Font"><text:span text:style-name="T10">, </text:span></text:span>утврђено <text:span text:style-name="Default_20_Paragraph_20_Font"><text:span text:style-name="T10">је </text:span></text:span>да <text:span text:style-name="Default_20_Paragraph_20_Font"><text:span text:style-name="T10">су </text:span></text:span>кат. парцел<text:span text:style-name="Default_20_Paragraph_20_Font"><text:span text:style-name="T10">е</text:span></text:span> старог премера број: ...<text:span text:style-name="Default_20_Paragraph_20_Font"><text:span text:style-name="T10"> и ... биле својина</text:span></text:span> <text:span text:style-name="T12">Б.Б.</text:span><text:span text:style-name="Default_20_Paragraph_20_Font"><text:span text:style-name="T10"> и да су на основу </text:span></text:span>Одлуке Месног <text:span text:style-name="Default_20_Paragraph_20_Font"><text:span text:style-name="T10">народног </text:span></text:span>одбора<text:span text:style-name="Default_20_Paragraph_20_Font"><text:span text:style-name="T10"> број .../49 од ....1949. године пренете у нови земљишнокњижни уложак. </text:span></text:span>Увидом у Одлуку<text:span text:style-name="Default_20_Paragraph_20_Font"><text:span text:style-name="T10"> о коначном додељивању земљишта из земљшног фонда </text:span></text:span>Месног <text:span text:style-name="Default_20_Paragraph_20_Font"><text:span text:style-name="T10">народног </text:span></text:span>одбора <text:span text:style-name="Default_20_Paragraph_20_Font"><text:span text:style-name="T10">Жарковац, број ... од 01.02.1949. године </text:span></text:span><text:span text:style-name="Default_20_Paragraph_20_Font"><text:span text:style-name="T1">утврђено</text:span></text:span><text:span text:style-name="Default_20_Paragraph_20_Font"><text:span text:style-name="T10"> је да су од бившег власника </text:span></text:span><text:span text:style-name="Default_20_Paragraph_20_Font"><text:span text:style-name="T12">Б.Б.</text:span></text:span><text:span text:style-name="Default_20_Paragraph_20_Font"><text:span text:style-name="T10">, </text:span></text:span>кат. парцел<text:span text:style-name="Default_20_Paragraph_20_Font"><text:span text:style-name="T10">е</text:span></text:span> старог премера број: ...<text:span text:style-name="Default_20_Paragraph_20_Font"><text:span text:style-name="T10">, ... ..., …, ..., ..., ... и ... одузете у поступку аграрне реформе и додељене физичким лицима, где с</text:span></text:span><text:span text:style-name="Default_20_Paragraph_20_Font"><text:span text:style-name="T1">е</text:span></text:span><text:span text:style-name="Default_20_Paragraph_20_Font"><text:span text:style-name="T10">, </text:span></text:span><text:soft-page-break/><text:span text:style-name="Default_20_Paragraph_20_Font"><text:span text:style-name="T10">према Уверењу о идентификацији кат. парцела СКН Рума, бр. .../08 и </text:span></text:span><text:span text:style-name="Default_20_Paragraph_20_Font"><text:span text:style-name="T1">бр. ...</text:span></text:span><text:span text:style-name="Default_20_Paragraph_20_Font"><text:span text:style-name="T10">/08 од ....2008. године, и данас </text:span></text:span><text:span text:style-name="Default_20_Paragraph_20_Font"><text:span text:style-name="T1">налазе</text:span></text:span><text:span text:style-name="Default_20_Paragraph_20_Font"><text:span text:style-name="T10">. Увидом у Регистар задужбина Дунавске бановине, за период 1930-1936, утврђено је да је оснивач </text:span></text:span><text:span text:style-name="Default_20_Paragraph_20_Font"><text:span text:style-name="T12">Б.Б.</text:span></text:span><text:span text:style-name="Default_20_Paragraph_20_Font"><text:span text:style-name="T10">, </text:span></text:span><text:span text:style-name="Default_20_Paragraph_20_Font"><text:span text:style-name="T12">В.В.</text:span></text:span><text:span text:style-name="Default_20_Paragraph_20_Font"><text:span text:style-name="T10"> и да је власник земљишта споменута заклада, а да њом управља </text:span></text:span><text:span text:style-name="Default_20_Paragraph_20_Font"><text:span text:style-name="T12">А.А.</text:span></text:span><text:span text:style-name="Default_20_Paragraph_20_Font"><text:span text:style-name="T10"> У ...</text:span></text:span><text:span text:style-name="Default_20_Paragraph_20_Font"><text:span text:style-name="T9">. </text:span></text:span>Своју одлуку тужени је донео након што је увидом у списе предмета утврдио да земљиште, које је предмет захтева за враћање, у моменту одузимања није било власништво тужиоца-<text:span text:style-name="T12">А.А.</text:span> <text:span text:style-name="Default_20_Paragraph_20_Font"><text:span text:style-name="T10">Из ...</text:span></text:span>, већ власништво <text:span text:style-name="T12">Б.Б.</text:span> <text:span text:style-name="Default_20_Paragraph_20_Font"><text:span text:style-name="T10">Из ..., што је утврђено из наведеног Регистра задужбина Дунавске бановине, као и да је то земљиште одузето заклади, одлукама о одузимању имовине од 11.01.1946. године. У Потврди број 67/2009 Бискупије сријемске, наведено </text:span></text:span><text:span text:style-name="Default_20_Paragraph_20_Font"><text:span text:style-name="T1">је </text:span></text:span><text:span text:style-name="Default_20_Paragraph_20_Font"><text:span text:style-name="T10">која заклада се сматра имовином </text:span></text:span><text:span text:style-name="Default_20_Paragraph_20_Font"><text:span text:style-name="T1">цркве</text:span></text:span><text:span text:style-name="Default_20_Paragraph_20_Font"><text:span text:style-name="T10">, а не заклада физичког лица, као што је случај у овој управној ствари. Будући да је утврђено да т</text:span></text:span>ужилац није био оснивач предметне закладе, <text:span text:style-name="Default_20_Paragraph_20_Font"><text:span text:style-name="T10">већ да закладом управља </text:span></text:span><text:span text:style-name="Default_20_Paragraph_20_Font"><text:span text:style-name="T1">само </text:span></text:span><text:span text:style-name="Default_20_Paragraph_20_Font"><text:span text:style-name="T10">жупник или жупе управитељ </text:span></text:span><text:span text:style-name="Default_20_Paragraph_20_Font"><text:span text:style-name="T12">А.А.</text:span></text:span><text:span text:style-name="Default_20_Paragraph_20_Font"><text:span text:style-name="T10"> У ..., а да је закладу основало физичко лице, тужени је нашао да се заклада не може</text:span></text:span>, у смислу члана 1. и 9. Закона о враћању (реституцији) имовине црквама и верским заједницама, сматрати имовином цркве, верске заједнице, њихове задужбине, или друштва, односно имовином која може бити предмет реституције по том Закону.</text:p>
      <text:p text:style-name="P6"/>
      <text:p text:style-name="P10"><text:tab/>Одредбом члана 1. Закона о враћању (реституцији) имовине црквама и верским заједницама („Службени гласник РС“, бр. 46/06) прописано је да се овим законом уређују <text:s/>услови, начин и поступак враћања имовине која је на територији Републике Србије одузета од цркава и верских заједница, као и од њихових задужбина и друштава, применом прописа о аграрној реформи, национализацији, секвестрацији и других прописа који су донесени и примењивани у периоду од 1945. године, као и свим другим актима којима је вршено одузимање те имовине, без тржишне накнаде. Одредбом члана 6. истог закона прописано је да право на враћање имовине припада црквама и верским заједницама, односно њиховим правним следбеницима, у складу са важећим актима цркава и верских заједница, а одредбом члана 9. наведеног закона да су предмет враћања непокретности које су у моменту одузимања биле у власништву цркава и верских заједница, и то: пољопривредно земљиште; шуме и шумско земљиште; грађевинско земљиште; стамбене и пословне зграде, односно идеални делови таквих зграда; станови и пословне просторије; покретне ствари од културног, историјског или уметничког значаја.</text:p>
      <text:p text:style-name="P10"/>
      <text:p text:style-name="P10"><text:bookmark text:name="SADRZAJ_0071"/><text:tab/>Имајући у виду цитиране законске одредбе и утврђене чињенице да је <text:span text:style-name="T1">наведену</text:span> Заклад<text:span text:style-name="T1">у</text:span> <text:span text:style-name="T1">основао </text:span><text:span text:style-name="T12">В.В.</text:span>, из <text:span text:style-name="T1">своје</text:span> имовине, <text:span text:style-name="T1">те</text:span> да је у моменту одузимања имовина чије се враћање тражи, била у власништву те Закладе, а не цркве или верске заједнице у смислу члана 1. и 6. Закона о враћању (реституцији) имовине црквама и верским заједницама, по оцени Управног суда, спорна непокретност не може бити предмет реституције, по члану 9. наведеног Закона. Дакле, како тужилац није био оснивач предметне Закладе, већ је само учесник у својству сауправљача био свагдашњи румски жупник, тужени орган је правилном применом члана 29. став 1. наведеног Закона одбио захтев тужиоца.</text:p>
      <text:p text:style-name="P6"/>
      <text:p text:style-name="P6"><text:tab/>Суд је ценио наводе тужбе, али <text:span text:style-name="T1">је нашао</text:span> да не доводе у сумњу утврђену одлучну чињеницу, да је имовина, која је предмет враћања, у моменту одузимања била власништво <text:span text:style-name="T12">В.В.</text:span>, односно власништво Закладе основане завештањем физичког лица, а не власништво тужиоца, па у смислу цитираних одредби Закона о враћању <text:soft-page-break/>(реституцији) имовине црквама и верским заједницама, враћање предметне непокретности не подпада под режим овог Закона.<text:span text:style-name="Default_20_Paragraph_20_Font"><text:span text:style-name="T10"> Тужилац није оснивач задужбине, нити правни следбеник, а оснивањем је стекао право управљања, а не и право својине на задужбинској имовини, па се предметна имовина не може сматрати имовином цркве. Задужбину је основало физичко лице, регистрована је и егзистирала као самостално правно лице, од ње је у поступку аграрне реформе одузета предметна имовина, док је тужилац само управљао задужбином до момента одузимања имовине.</text:span></text:span></text:p>
      <text:p text:style-name="P6"/>
      <text:p text:style-name="P6"><text:tab/>Тужилац није навео ниједну нову околност, нити пружио нови доказ који није цењен у до сада спроведеном управном поступку, а који би могао <text:span text:style-name="T1">да буде</text:span> од утицаја на одлуку у овој управној ствари.</text:p>
      <text:p text:style-name="P6"/>
      <text:p text:style-name="P6"><text:tab/>На основу изнетих разлога, ценећи да оспореним решењем није повређен закон на штету тужиоца, Управни суд је, применом одредбе члана 40. став 2. Закона о управним споровима ("Службени гласник РС“, бр. 111/09), одлучио као у диспозитиву пресуде.</text:p>
      <text:p text:style-name="P6"/>
      <text:p text:style-name="P6"><text:s text:c="9"/>Суд је одбио захтев <text:span text:style-name="T1">тужиоца </text:span>за накнаду трошкова спора, ценећи <text:span text:style-name="T1">његов </text:span>успех у овој правној ствари, и одлучио као у ставу 2. диспозитива пресуде, на основу одредбе члана 66., 67 и 74. Закона о управним споровима, сходном применом члана <text:span text:style-name="T1">153. </text:span><text:span text:style-name="T1">став 1</text:span>. Закона о парничном поступку („Службени гласник РС“, бр. <text:span text:style-name="T1">72/11</text:span> и 5<text:span text:style-name="T1">5</text:span>/1<text:span text:style-name="T1">4</text:span>).</text:p>
      <text:p text:style-name="P6"/>
      <text:p text:style-name="P8">ПРЕСУЂЕНО У УПРАВНОМ СУДУ</text:p>
      <text:p text:style-name="P8">Дана <text:span text:style-name="T1">23.03.2018</text:span>. године, III-7 У. <text:span text:style-name="T1">8643</text:span>/1<text:span text:style-name="T1">6</text:span></text:p>
      <text:p text:style-name="P7"/>
      <text:p text:style-name="P7">Записничар<text:tab/><text:tab/><text:tab/><text:tab/><text:tab/><text:tab/> <text:s text:c="9"/>Председник већа-судија</text:p>
      <text:p text:style-name="P9">др Весна Билбија,<text:span text:style-name="T1">с.р.</text:span><text:tab/><text:tab/> <text:s text:c="5"/><text:tab/> <text:s text:c="16"/>Гордана Сукновић Бојаџија,<text:span text:style-name="T1">с.р.</text:span></text:p>
      <text:p text:style-name="P13">За тачност отправка</text:p>
      <text:p text:style-name="P13">Управитељ писарнице</text:p>
      <text:p text:style-name="P12">Дејан Ђурић</text:p>
      <text:p text:style-name="P10"><text:span text:style-name="T11">ВБ/</text:span><text:span text:style-name="T11">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sr" fo:country="YU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1" style:display-name="WW_CharLFO4LVL1" style:family="text">
      <style:text-properties style:font-name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7</text:span> <text:span text:style-name="MT2">У. </text:span><text:span text:style-name="MT1">8643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11T13:54:18.39</dc:date>
    <meta:editing-duration>P4DT18H8M27S</meta:editing-duration>
    <meta:editing-cycles>989</meta:editing-cycles>
    <meta:generator>OpenOffice/4.1.1$Win32 OpenOffice.org_project/411m6$Build-9775</meta:generator>
    <meta:print-date>2018-04-16T11:06:13.20</meta:print-date>
    <dc:creator>Mirela Kostadinović</dc:creator>
    <meta:printed-by>Korisnik Korisnik</meta:printed-by>
    <meta:document-statistic meta:table-count="0" meta:image-count="1" meta:object-count="0" meta:page-count="4" meta:paragraph-count="35" meta:word-count="1658" meta:character-count="10464"/>
  </office:meta>
</office:document-meta>
</file>