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font-name="Times New Roman" fo:language="sr" fo:country="YU" fo:font-weight="bold" style:font-weight-asian="bold" style:font-weight-complex="normal"/>
    </style:style>
    <style:style style:name="T17" style:family="text">
      <style:text-properties style:font-name="Times New Roman" fo:language="sr" fo:country="YU" fo:font-weight="normal" style:font-weight-asian="normal" style:font-weight-complex="normal"/>
    </style:style>
    <style:style style:name="T18" style:family="text">
      <style:text-properties style:font-name="Times New Roman" fo:language="zxx" fo:country="none" fo:font-weight="normal" style:font-weight-asian="normal" style:font-weight-complex="normal"/>
    </style:style>
    <style:style style:name="T1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font-size="12pt" fo:language="zxx" fo:country="none" fo:background-color="transparent" style:font-name-asian="Times New Roman1" style:font-size-asian="12pt" style:font-name-complex="Times New Roman1"/>
    </style:style>
    <style:style style:name="T23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/>
    </style:style>
    <style:style style:name="T24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3">УПРАВНИ</text:span><text:span text:style-name="T8"> СУД </text:span></text:p>
      <text:p text:style-name="P10"><text:span text:style-name="T1">14 </text:span><text:span text:style-name="T6">У 1</text:span><text:span text:style-name="T1">3466</text:span><text:span text:style-name="T1">/15</text:span></text:p>
      <text:p text:style-name="P8"><text:span text:style-name="T9">Дана </text:span><text:span text:style-name="T5">20.04.2018</text:span><text:span text:style-name="T11">. године</text:span></text:p>
      <text:p text:style-name="P6">Б Е О Г Р А <text:span text:style-name="T13">Д</text:span></text:p>
      <text:p text:style-name="P3"/>
      <text:p text:style-name="P3"/>
      <text:p text:style-name="P3"/>
      <text:p text:style-name="P17">У ИМЕ НАРОДА</text:p>
      <text:p text:style-name="P4"/>
      <text:p text:style-name="P33"><text:span text:style-name="T16"><text:tab/><text:tab/></text:span><text:span text:style-name="T17">Управни суд, </text:span><text:span text:style-name="T18">у већу састављеном од </text:span><text:span text:style-name="T17">судија:</text:span><text:span text:style-name="T19"> </text:span><text:span text:style-name="T20">Душица Маринковић</text:span><text:span text:style-name="T18">, председника већа, Биљане Шундерић и Маријане Тафра Мирков, чланова већа, са судским саветником Снежаном Вујачић, као записничарем, одлучујући у управном спору по тужби тужиље А.А. из ..., улица ... бр. ..., против туженог органа, <text:s/>Жалбене комсије Владе Републике Србије, ради поништаја решења туженог број: </text:span><text:span text:style-name="T18">112-01-00127/2015-01</text:span><text:span text:style-name="T18"> од 19.06.2015. године, у предмету признавања права на новчану накнаду за издржавање члана породицe за време боравка у земљи пријема, у нејавној седници већа, одржаној дана 20.04.2018. године, донео је </text:span></text:p>
      <text:p text:style-name="P23"/>
      <text:p text:style-name="P9">П Р Е С У Д У</text:p>
      <text:p text:style-name="P9"/>
      <text:p text:style-name="P9"/>
      <text:p text:style-name="P12"><text:span text:style-name="T12"><text:tab/><text:tab/></text:span><text:span text:style-name="T14">I </text:span><text:span text:style-name="T10">Тужба</text:span><text:span text:style-name="T4"> <text:s/></text:span><text:span text:style-name="T2">СЕ ОДБИЈА.</text:span></text:p>
      <text:p text:style-name="P15"/>
      <text:p text:style-name="P12"><text:span text:style-name="T2"><text:tab/><text:tab/></text:span><text:span text:style-name="T15">II </text:span><text:span text:style-name="T2">ОДБИЈА СЕ</text:span><text:span text:style-name="T4"> захтев тужиље за накнаду трошкова управног спора.</text:span></text:p>
      <text:p text:style-name="P24"/>
      <text:p text:style-name="P24">О б р а з л о ж е њ е</text:p>
      <text:p text:style-name="P19"/>
      <text:p text:style-name="P20"><text:tab/><text:tab/><text:span text:style-name="T1">Оспореним решењем одбијена је, као неоснована, жалба тужиље, државног службеника у дипломатском звању министар – саветник Министарства спољних послова, привремено премештене на рад у Амбасаду Републике Србије у Софији (Република Бугарска), изјављена против решења Министарства спољних послова Републике Србије број: ... од 20.03.2015. године, којим је одбијен, као неоснован, захтев тужиље поднет ради признавања накнаде за издржаване чланове породице – ванбрачног партнера </text:span><text:span text:style-name="T1">Б.Б</text:span><text:span text:style-name="T1">. </text:span></text:p>
      <text:p text:style-name="P20"/>
      <text:p text:style-name="P22"><text:span text:style-name="T26"><text:tab/><text:tab/></text:span><text:span text:style-name="T21">Тужбом поднетом Управном суду дана 23.09.2015. године, тужиља оспорава законитост решења туженог органа због непотпуно и погрешно утврђеног чињеничног стања, неправилно изведеног закључка у погледу чињеничног стања и погрешне примене материјалног права. Указује да првостепени и тужени орган нису на правилан начин ценили одлучне чињенице у овом предмету, јер да јесу, поставило би се питање, како је </text:span><text:span text:style-name="T21">Б.Б.</text:span><text:span text:style-name="T21"> као невечани супруг тужиље, незапослен, добио дипломатску личну карту у Републици Бугарској – земљи пријема, а која је ценила боравишни статус </text:span><text:soft-page-break/><text:span text:style-name="T21">Б.Б.</text:span><text:span text:style-name="T21">, на начин на који то није учинило Министарство спољних послова решавајући по захтеву тужиље, тумачећи пре свега одлучне чињенице и примењујући материјалне прописе по свом нахођењу, а поготово важеће правилнике. Такође, тужени орган је, без много упуштања, само преписао диспозитив и образложење ожалбеног решења, којим је одбијен захтев тужиље. Сматра да тужени орган није правилно применио одредбу члана 31. Закона о спољним пословима, имајући у виду садржину одредаба чл. 52., 54. став 2. и члана 59. овог закона, које у тужби цитира, јер је <text:s/>пред управним органима тражила право којој јој припада на основу Закона о спољним пословима. Имајући у виду одредбу члана 4. став 2. Породичног закона, који прописује да ванбрачни партнери имају право и дужности супружника под условима одређеним овим законом, те одредбу члана 54. став 2. Закона о спољним пословима, као и одредбу члана 62. став 5. Устава, који прописује да је ванбрачна заједница изједначена са браком у складу са законом, тужиља сматра да су постојећи материјални прописи у конкретном случају дискриминаторски примењени, па је стога неосновано позивање туженог органа на супсидијарну примену наведених прописа. Тужени орган је, по мишљењу тужиље, самом применом Правилника о зарадама и накнадама запослених у дипломатско – конзуларним и другим представништвима СРЈ у иностранству, </text:span><text:span text:style-name="T24">повредио одредбу члана 52. став 2. Закона о спољним пословима, </text:span><text:span text:style-name="T21">имајући у виду садржину ове одредбе закона. У вези стим указује и на чл. 194. и 195. Устава Републике Србије, који одређују хијерархију домаћих и међународних општих правних аката, односно хијерархију домаћих општих правних аката, па поставља питање, не крши ли тужени орган </text:span><text:span text:style-name="T24">на наведени начин </text:span><text:span text:style-name="T21"><text:s/>Устав. Како је тужиља на изложени начин </text:span><text:span text:style-name="T24">незаконито</text:span><text:span text:style-name="T21"> осујећена у остваривању својих права из радног односа, то предлаже да суд, применом одредаба члана 40. став 2. и члана 42. став 1. Закона о управним споровима, донесе пресуду којом се тужба уважава, поништава ожалбено решење и предмет враћа надлежном органу на поновно одлучивање и обавезује тужени орган да тужиљи надокнади трошкове поступка, у складу са судском тарифом. </text:span></text:p>
      <text:p text:style-name="P25"/>
      <text:p text:style-name="P21"><text:span text:style-name="T23"><text:tab/><text:tab/></text:span><text:span text:style-name="T22">У одговору на тужбу, т</text:span><text:span text:style-name="T23">ужени орган </text:span><text:span text:style-name="T22">је, остао при разлозима из образложења оспореног решења и предложио да суд тужбу одбије као неосновану. </text:span></text:p>
      <text:p text:style-name="P25"/>
      <text:p text:style-name="P21"><text:tab/><text:tab/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и испитујући законитост оспореног решења у границама захтева из тужбе, у складу са одредбом члана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/text:p>
      <text:p text:style-name="P21"/>
      <text:p text:style-name="P21"><text:tab/><text:tab/><text:span text:style-name="T1">Правилно је, по оцени Управног суда, тужени орган донео одлуку као у диспозитиву оспореног решења, јер је нашао да је првостепени орган, одлучујући о захтеву тужиље заведеним под бројем: ... од 11.02.2015. године, ради признавања накнаде за издржаваног члана породице, невечаног супруга и оца њеног детета </text:span><text:span text:style-name="T1">Б.Б.</text:span><text:span text:style-name="T1">, који стално борави с њом у земљи пријема, у складу са Уставом Републике Србије и Породичног закона, донео правилну одлуку као у диспозитиву ожалбеног решења, правилном применом одредаба чл. 31., 54. став 2. и члана 59. Закона о спољним пословима (,,Службени гласник РС”, бр. 116/07, 126/07 и 41/09), у вези одредбе члана 3. став 2. и члана 4. Породичног закона (,,Службени гласник РС”, бр. 18/05, 72/11 и 6/15). </text:span><text:soft-page-break/><text:span text:style-name="T1">Ово са разлога што је првостепени орган правилно нашао да тужиљи не припада право на признавање накнаде за издржаваног члана породице, ванбрачног партнера и оца њеног детета, </text:span><text:span text:style-name="T1">Б.Б.</text:span><text:span text:style-name="T1">, у смислу члана 59. Закона о спољним пословима и члана 5.</text:span> Правилника о зарадама и накнадама запослених у дипломатско – конзуларним и другим представништима СРЈ у иностранству број: 68-1/12 од 14.01.1994. године, са изменама и допунама од 25.11.1994. године,<text:span text:style-name="T1"> јер је правилно утврдио да </text:span><text:span text:style-name="T1">Б.Б.</text:span> <text:span text:style-name="T1">не припада кругу лица која се сматрају <text:s/>члановима <text:s/>породичног домаћинства, у смислу члана 54. став 2. наведеног закона, с обзиром да није <text:s/>супружник тужиље, у смислу члана 3. став 2. Породичног законика, већ ванбрачни партнер из члана 4. овог закона.</text:span></text:p>
      <text:p text:style-name="P21"/>
      <text:p text:style-name="P21"><text:tab/><text:tab/>Како је одредбом члана 31. Закона о спољним пословима, прописано да се на радне односе у Министарству примењују одредбе закона и других подзаконских општих аката којима се уређују права и дужности функционера, права и дужности државних службеника и поједина права и дужности намештеника, ако овим законом није другачије одређено, то је и по оцени Управног суда, <text:span text:style-name="T1">тужени <text:s/>правилно </text:span><text:s/>нашао да је првостепени орган правилно закључио да се,<text:span text:style-name="T1"> </text:span>у конкретном случају не може супсидијарно применити Породични закон у делу у којем је прописано право издржавања ванбрачних партнера. Ово стога јер је <text:span text:style-name="T1">првостепени орган несумњиво утврдио да је </text:span>Закон<text:span text:style-name="T1">ом</text:span> о спољним пословима <text:span text:style-name="T1">и наведеним</text:span> правилником прецизно одређен круг лица која могу имати статус чланова породи<text:span text:style-name="T1">чног домаћинства</text:span>, па имајући у виду да ванбрачни партнер не спада у круг лица кој<text:span text:style-name="T1">е</text:span> може имати статус <text:s/><text:span text:style-name="T1">члана породичног домаћинства у смислу Закона о спољним пословима</text:span>, то је тужени орган <text:span text:style-name="T1">правилно </text:span><text:s/>нашао да је првостепени орган донео правилну одлуку као у диспозитиву ожалбеног решења. </text:p>
      <text:p text:style-name="P21"/>
      <text:p text:style-name="P21"><text:tab/><text:tab/> <text:span text:style-name="T1">Код утврђеног чињеничног и правног стања ове управне ствари, тужени орган је све жалбене </text:span>наводе тужиље наведене у образложењу оспореног решења, <text:span text:style-name="T1">правилно оценио као неосноване, са правилно датим </text:span><text:s/><text:span text:style-name="T1">образложењем да је првостепени орган <text:s/></text:span>оценом сваког доказа појединачно и свих доказа заједно правилно применио одредбе Закона о спољним пословима и наведеног <text:span text:style-name="T1">п</text:span>равилника, <text:span text:style-name="T1">При томе је тужени <text:s/>навео да није надлежан да <text:s/>се упушта у оцену законитости и целисходности прописа и општих аката, као и коначних решења првостепеног органа којима није одлучивано о правима тужиље као државног службеника ожалбеним решењем, како је то предложено у жалби.<text:tab/></text:span></text:p>
      <text:p text:style-name="P21"/>
      <text:p text:style-name="P21"><text:tab/><text:tab/>Управни суд је ценио наводе тужбе, али налази да не могу довести до другачије оцене законитости оспореног решења, јер је, и по оцени Управног суда, правилан закључак туженог органа да се у конкретном случају код одређивања чланова породичног домаћинства, примењуј<text:span text:style-name="T1">у</text:span> одредбе Закона о спољним пословима, као посебног закона и Правилника <text:span text:style-name="T1">као општег акта</text:span>, те да се не могу применити одредбе Породичног закона на који се тужиља позива, јер су према овим одредбама закона, права и обавезе супружника и ванбрачних партнера, изједначене само под условима одређеним Породичним законом. <text:span text:style-name="T1">Изједначавање брачне и ванбрачне заједнице, на које се наводима тужбе указује, сагласно члану 4. Породичног закона и члану 62. Устава </text:span><text:span text:style-name="T1">Републике Србије, односи се само на брачне и породичне односе, као и права и обавезе која из њих произлазе и регулисана су Породичним законом, али не и на права супружника која су регулисана другим законима.</text:span> При томе је правилан закључак <text:soft-page-break/>туженог органа да се усклађивање правилника као општег акта, који је примењен у конкретном случају са законом и Уставом, не може ценити у управном поступку, већ у поступку пред Уставним судом. </text:p>
      <text:p text:style-name="P25"/>
      <text:p text:style-name="P21"><text:tab/><text:tab/>Са изнетих разлога, налазећи да оспореним решењем није повређен закон на штету тужи<text:span text:style-name="T1">ље</text:span>, Управни суд је, применом одредбе члана 40. став 2. Закона о управним споровима, одлучио као у ставу I диспозитива пресуде.</text:p>
      <text:p text:style-name="P21"/>
      <text:p text:style-name="P21"><text:tab/><text:tab/>Одлучујући о захтеву тужи<text:span text:style-name="T1">ље</text:span> за накнаду трошкова управног спора, а имајући у виду успех тужи<text:span text:style-name="T1">ље</text:span> у овој управној ствари, на основу чл. 66. и 67. Закона о управним споровима и члана 153. став 1. Закона о парничном поступку (,,Службени гласник РС<text:span text:style-name="T13">”</text:span>, бр. <text:span text:style-name="T1">72/11...55714</text:span>), који се сходно примењује на основу члана 74. Закона о управним споровима, суд је одлучио као у ставу II диспозитива пресуде.</text:p>
      <text:p text:style-name="P25"/>
      <text:p text:style-name="P25"/>
      <text:p text:style-name="P30"><text:span text:style-name="T2">ПРЕСУЂЕНО </text:span><text:span text:style-name="T25"><text:s/>У УПРАВНОМ СУДУ </text:span></text:p>
      <text:p text:style-name="P9"><text:span text:style-name="T1">Д</text:span>ана 20.04.2018<text:span text:style-name="T1">.</text:span> године, <text:span text:style-name="T1">14 </text:span><text:span text:style-name="T6">У 1</text:span><text:span text:style-name="T1">3466</text:span><text:span text:style-name="T1">/15</text:span></text:p>
      <text:p text:style-name="P16"/>
      <text:p text:style-name="P16"/>
      <text:p text:style-name="P16"/>
      <text:p text:style-name="P14">Записничар<text:tab/><text:tab/><text:tab/><text:tab/><text:tab/><text:tab/> <text:s text:c="4"/>Председник већа-судија</text:p>
      <text:p text:style-name="P13"><text:span text:style-name="T2">Снежана Вујачић,</text:span><text:span text:style-name="T2">с.р.</text:span><text:span text:style-name="T2"><text:tab/><text:tab/> <text:s text:c="30"/></text:span><text:span text:style-name="T7">Душица Маринковић,</text:span><text:span text:style-name="T2">с.р.</text:span></text:p>
      <text:p text:style-name="P14"/>
      <text:p text:style-name="P14"/>
      <text:p text:style-name="P7">За тачност отправка</text:p>
      <text:p text:style-name="P7">Управитељ писарнице</text:p>
      <text:p text:style-name="P18">Дејан Ђурић</text:p>
      <text:p text:style-name="P28"><text:span text:style-name="T1">ЦРП/</text:span>АМ</text:p>
      <text:p text:style-name="P27"/>
      <text:p text:style-name="P26"/>
      <text:p text:style-name="P26"/>
      <text:p text:style-name="P29"/>
      <text:p text:style-name="P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4 </text:span><text:span text:style-name="MT2">У 1</text:span><text:span text:style-name="MT1">3466</text:span><text:span text:style-name="MT1">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3H45M50S</meta:editing-duration>
    <meta:editing-cycles>14</meta:editing-cycles>
    <meta:generator>OpenOffice/4.1.1$Win32 OpenOffice.org_project/411m6$Build-9775</meta:generator>
    <dc:title>template upravni BGDnovi2</dc:title>
    <dc:date>2020-07-28T15:15:23.77</dc:date>
    <dc:creator>Sanda Grujić</dc:creator>
    <meta:printed-by>Jelena Antonijević</meta:printed-by>
    <meta:print-date>2018-05-10T10:56:51.19</meta:print-date>
    <meta:document-statistic meta:table-count="0" meta:image-count="1" meta:object-count="0" meta:page-count="4" meta:paragraph-count="31" meta:word-count="1473" meta:character-count="96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