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line-height="100%"/>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start" style:justify-single-word="false"/>
    </style:style>
    <style:style style:name="P25" style:family="paragraph" style:parent-style-name="Standard">
      <style:paragraph-properties fo:line-height="100%" fo:text-align="center" style:justify-single-word="false"/>
      <style:text-properties fo:letter-spacing="-0.009cm" fo:language="zxx" fo:country="none" fo:font-weight="normal" style:font-weight-asian="normal" style:font-name-complex="Times New Roman" style:font-weight-complex="normal"/>
    </style:style>
    <style:style style:name="P26" style:family="paragraph" style:parent-style-name="Standard">
      <style:paragraph-properties fo:line-height="100%"/>
      <style:text-properties fo:language="en" fo:country="US" fo:font-weight="bold"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9"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sr" fo:country="YU" fo:font-weight="normal" style:font-size-asian="12pt" style:font-weight-asian="normal" style:font-size-complex="12pt" style:font-weight-complex="normal" style:text-scale="104%"/>
    </style:style>
    <style:style style:name="P30" style:family="paragraph" style:parent-style-name="Standard">
      <style:paragraph-properties fo:margin-left="0.101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31" style:family="paragraph" style:parent-style-name="Standard">
      <style:paragraph-properties fo:margin-left="0.101cm" fo:margin-right="0cm" fo:line-height="100%" fo:text-align="justify" style:justify-single-word="false" fo:text-indent="0cm" style:auto-text-indent="false">
        <style:tab-stops/>
      </style:paragraph-properties>
      <style:text-properties fo:language="zxx" fo:country="none"/>
    </style:style>
    <style:style style:name="P32" style:family="paragraph" style:parent-style-name="Standard">
      <style:paragraph-properties fo:margin-left="0.101cm" fo:margin-right="0cm" fo:line-height="100%" fo:text-align="justify" style:justify-single-word="false" fo:text-indent="0cm" style:auto-text-indent="false">
        <style:tab-stops/>
      </style:paragraph-properties>
      <style:text-properties fo:language="zxx" fo:country="none" fo:font-weight="normal" style:font-weight-asian="normal" style:font-size-complex="12pt" style:font-weight-complex="normal"/>
    </style:style>
    <style:style style:name="P33" style:family="paragraph" style:parent-style-name="Standard">
      <style:paragraph-properties fo:margin-left="0.101cm" fo:margin-right="0cm" fo:line-height="100%" fo:text-align="justify" style:justify-single-word="false" fo:text-indent="0cm" style:auto-text-indent="false">
        <style:tab-stops/>
      </style:paragraph-properties>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style:font-name="Times New Roman" fo:font-size="12pt" style:font-size-asian="12pt" style:text-scale="104%"/>
    </style:style>
    <style:style style:name="T14" style:family="text">
      <style:text-properties style:font-name="Times New Roman" fo:font-size="12pt" fo:language="sr" fo:country="YU" style:font-size-asian="12pt" style:text-scale="104%"/>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8" style:family="text">
      <style:text-properties style:font-name="Times New Roman" fo:font-size="12pt" fo:language="zxx" fo:country="none" style:font-size-asian="12pt" style:text-scale="104%"/>
    </style:style>
    <style:style style:name="T19" style:family="text">
      <style:text-properties style:font-name="Times New Roman" fo:font-size="12pt" fo:language="none" fo:country="none" fo:font-weight="normal" style:font-size-asian="12pt" style:font-weight-asian="normal" style:font-size-complex="12pt" style:font-weight-complex="normal"/>
    </style:style>
    <style:style style:name="T20" style:family="text">
      <style:text-properties style:font-name="Times New Roman" fo:font-size="12pt" fo:language="none" fo:country="none" style:font-size-asian="12pt" style:text-scale="104%"/>
    </style:style>
    <style:style style:name="T21"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2" style:family="text">
      <style:text-properties style:use-window-font-color="true" style:font-name="Times New Roman" fo:letter-spacing="-0.007cm" fo:language="zxx" fo:country="none" fo:font-style="normal" style:text-underline-style="none" fo:background-color="transparent" style:font-name-asian="Times New Roman1" style:font-style-asian="normal" style:font-name-complex="Times New Roman1" style:font-style-complex="normal" style:text-scale="104%"/>
    </style:style>
    <style:style style:name="T23" style:family="text">
      <style:text-properties style:use-window-font-color="true" style:font-name="Times New Roman" fo:letter-spacing="-0.007cm"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24" style:family="text">
      <style:text-properties style:use-window-font-color="true" style:font-name="Times New Roman" fo:letter-spacing="-0.007cm"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4%"/>
    </style:style>
    <style:style style:name="T25" style:family="text">
      <style:text-properties style:use-window-font-color="true" fo:letter-spacing="-0.007cm" fo:language="sr" fo:country="YU" fo:font-style="normal" style:text-underline-style="none" fo:background-color="transparent" style:font-name-asian="Times New Roman1" style:font-style-asian="normal" style:font-name-complex="Times New Roman1" style:font-style-complex="normal" style:text-scale="104%"/>
    </style:style>
    <style:style style:name="T26" style:family="text">
      <style:text-properties style:use-window-font-color="true" fo:letter-spacing="-0.007cm" fo:font-style="normal" style:text-underline-style="none" fo:background-color="transparent" style:font-name-asian="Times New Roman1" style:font-style-asian="normal" style:font-name-complex="Times New Roman1" style:font-style-complex="normal" style:text-scale="104%"/>
    </style:style>
    <style:style style:name="T27" style:family="text">
      <style:text-properties fo:color="#000000" style:font-name="Times New Roman" fo:letter-spacing="-0.007cm" fo:language="zxx" fo:country="none" fo:font-style="normal" style:text-underline-style="none" fo:background-color="transparent" style:font-name-asian="Verdana" style:font-style-asian="normal" style:font-name-complex="Verdana" style:font-style-complex="normal" style:text-scale="104%"/>
    </style:style>
    <style:style style:name="T28" style:family="text">
      <style:text-properties fo:font-weight="bold" style:font-weight-asian="bold" style:font-weight-complex="bold"/>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5">УПРАВНИ</text:span><text:span text:style-name="T10"> СУД </text:span></text:p>
      <text:p text:style-name="P6">Одељење у Новом Саду</text:p>
      <text:p text:style-name="P6">III-8 <text:span text:style-name="T3">У. 9563/16</text:span></text:p>
      <text:p text:style-name="P3"><text:span text:style-name="T7">19</text:span><text:span text:style-name="T11">.</text:span><text:span text:style-name="T7">04</text:span><text:span text:style-name="T11">.</text:span><text:span text:style-name="T12">20</text:span><text:span text:style-name="T7">18</text:span><text:span text:style-name="T12">. године</text:span></text:p>
      <text:p text:style-name="P21">Б Е О Г Р А <text:span text:style-name="T1">Д</text:span></text:p>
      <text:p text:style-name="P26"/>
      <text:p text:style-name="P5">У ИМЕ НАРОДА </text:p>
      <text:p text:style-name="P5"/>
      <text:p text:style-name="P25"/>
      <text:p text:style-name="P12"><text:span text:style-name="T8"><text:tab/><text:tab/>Управни суд, у већу састављеном од судија: </text:span><text:span text:style-name="T3">Биљане Тамбурковски Баковић</text:span><text:span text:style-name="T8">, председника већа, </text:span><text:span text:style-name="T3">Зорице Китановић и Љиљане Максимовић, </text:span><text:span text:style-name="T8">чланова већа, са судским саветником </text:span><text:span text:style-name="T3">Снежаном Томић</text:span><text:span text:style-name="T8">, као записничарем, </text:span><text:span text:style-name="T3">одлучуј</text:span><text:span text:style-name="T8">ући у управном спору по тужби </text:span><text:span text:style-name="T3">тужиоца </text:span><text:span text:style-name="T30">А.А.</text:span><text:span text:style-name="T3"> Из ..., ..., чији је пуномоћник Велибор Чворо, адвокат из Београда, Булевар краља Александра број 127, поднетој против туженог Министарства финансија Републике Србије, Сектора за имовинско-правне послове Београд, уз учешће заинтересованог лица Републике Србије, коју заступа законски заступник Државно правобранилаштво, Одељење у Суботици, Трг Лазара Нешића 1, ради поништаја решења број: 46-00-01868/2015-13 од 27.05.2016. године, у предмету враћања одузете имовине односно обештећења, након одржане јавне расправе 17.04.2018. године, у нејавној седници већа, одржаној дана 19.04.2018. године, донео је</text:span></text:p>
      <text:p text:style-name="P14"/>
      <text:p text:style-name="P14"/>
      <text:p text:style-name="P15">П Р Е С У Д У</text:p>
      <text:p text:style-name="P15"/>
      <text:p text:style-name="P13"><text:span text:style-name="T8"><text:tab/><text:tab/></text:span><text:span text:style-name="T4">I</text:span><text:span text:style-name="T3"> </text:span><text:span text:style-name="T8">Тужба </text:span><text:span text:style-name="T9">СЕ</text:span><text:span text:style-name="T6"> </text:span><text:span text:style-name="T4">ОДБИЈА</text:span><text:span text:style-name="T6">.</text:span></text:p>
      <text:p text:style-name="P16"/>
      <text:p text:style-name="P13"><text:span text:style-name="T6"><text:tab/><text:tab/></text:span><text:span text:style-name="T4">II</text:span><text:span text:style-name="T6"> </text:span><text:span text:style-name="T4">ОДБИЈА СЕ</text:span><text:span text:style-name="T6"> захтев тужиоца за накнаду трошкова управног спора.</text:span></text:p>
      <text:p text:style-name="P16"><text:s text:c="2"/></text:p>
      <text:p text:style-name="P16"/>
      <text:p text:style-name="P15">О б р а з л о ж е њ е</text:p>
      <text:p text:style-name="P15"/>
      <text:p text:style-name="P15"/>
      <text:p text:style-name="P31"><text:span text:style-name="T15"><text:tab/><text:tab/>Оспореним решењем одбијена је, као неоснована, жалба </text:span><text:span text:style-name="T19">А.А.</text:span><text:span text:style-name="T15"> из ..., улица ..., изјављена против решења Агенције за реституцију-Подручна јединица Нови Сад број 46-009607/2012 од <text:s/>24.11.2015. године, </text:span><text:span text:style-name="T16">којим је</text:span><text:span text:style-name="T15"> одбијен, као неоснован, захтев </text:span><text:span text:style-name="T19">А.А.</text:span><text:span text:style-name="T15"> Из ..., улица ..., за враћање одузете имовине односно обештећење.</text:span></text:p>
      <text:p text:style-name="P9"><text:tab/><text:tab/>Тужбом, поднетом овом суду 30.06.2016. године, тужилац је оспорио законитост решења туженог органа због неправилне примене закона, повреде правила поступка и непотпуно утврђеног чињеничног стања. У тужби је истакао да је спорну земљу и салаш добила тужиочева баба <text:span text:style-name="T30">Б.Б.</text:span> 1928. године, <text:s/>као супруга <text:s/>солунског борца, да је она умрла .... године а да је имање, земљу, <text:s/>салаш наставио да користи отац тужиоца <text:span text:style-name="T30">В.В.</text:span> до 1948. године, када му је по основу национализације, принудним путем, <text:soft-page-break/>све одузето <text:s/>о чему је приложио попис од 28.01.1947. године, састављен у .... Указао је да његовом оцу никада није <text:s/>достављено решење о национализацији нити је успео да то решење прибави <text:s/>у Историјском архиву у Суботици. <text:s/>На околност да је <text:s/>његов отац наведено <text:s text:c="2"/>земљиште користио предложио <text:s/>је <text:s/>да <text:s/>се саслуша <text:s text:c="2"/>сведок <text:s/><text:span text:style-name="T30">Г.Г.</text:span> <text:s/>Из ..., који је становао <text:s/>на наведеном салашу. Такође је предложио да се обави вештачење од стране стручних лица, одговарајуће струке, <text:s/>на околност одузимања спорних парцела салаша и две краве, <text:s/>ради правилног утврђивања <text:s/>чињеничног стања. <text:s/>Сматра да <text:s/>му је решењем туженог органа <text:s/>повређено Уставом загарантовано право из члана 58. Устава Републике Србије. Предложио је да суд тужбу уважи поништи оспорено решење и обавеже туженог на накнаду трошкова <text:s/>поступка. </text:p>
      <text:p text:style-name="P9"><text:tab/><text:tab/><text:span text:style-name="T13">На одржаној усменој расправи пуномоћник тужиоца је у свему остао код навода тужбе и тужбеног предлога. Предложио је да се у оквиру доказног поступка саслуша тужилац у својсту странке на околност шта му је познато о одузимању имовине од његовог оца, као и шта му је познато у вези неуспешног прибављања решења о национализацији, и да се службеним путем прибави Извод из катастра за КО ... за катастарске парцеле које су предмет враћања, јер су све промене власништва морале бити уписане раније у земљишне књиге које се сада налазе у катастру. </text:span><text:span text:style-name="T18">На расправи се изјаснио</text:span><text:span text:style-name="T13"> да </text:span><text:span text:style-name="T18">је</text:span><text:span text:style-name="T13"> тужилац саслушан у својству странке у управном поступку, да се заступао сам и да није тражио од првостепеног органа да службеним путем прибави </text:span><text:span text:style-name="T18">и</text:span><text:span text:style-name="T13">звод из </text:span><text:span text:style-name="T18">листа непокретности са </text:span><text:span text:style-name="T13">овим променама власништва на парцелама на које се односи захтев за враћање, </text:span><text:span text:style-name="T18">већ је сам покушао да га прибави.</text:span></text:p>
      <text:p text:style-name="P9"><text:tab/><text:tab/>Тужени орган је у одговору на тужбу истакао да тужилац није навео нове чињенице нити приложио нове доказе <text:s/>осим оних који су наведен<text:span text:style-name="T3">е</text:span> у жалби на првостепено решење, које су приликом доношења оспореног решења оцењен<text:span text:style-name="T3">е</text:span>. <text:s/>Остао је при разлозима изнетим у оспореном решењу <text:span text:style-name="T3">и </text:span>предложио да суд тужбу, као неосновану, одбије. </text:p>
      <text:p text:style-name="P29"><text:tab/><text:tab/>Законски заступник заинтересованог лица није доставио одговор на тужбу.</text:p>
      <text:p text:style-name="P32"><text:span text:style-name="T14"><text:tab/><text:tab/></text:span><text:span text:style-name="T18">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имајући у виду одредбу члана 38. став 1. и 2. наведеног закона дана 17.04.2018. године у присуству пуномоћника тужиоца и тужиоца лично, а у одсуству уредно позваног туженог и заинтересованог лица одржао усмену јавну расправу. </text:span></text:p>
      <text:p text:style-name="P30"><text:tab/><text:tab/>Испитујући законитост оспореног решења у границама захтева из тужбе у складу са одредбама члана 41. став 1. Закона о управним споровима, Управни суд је оценом навода тужбе, одговора на тужбу и свих списа ове правне ствари као и доказа изведених на одржаној усменој јавној расправи, нашао да тужба није основана. </text:p>
      <text:p text:style-name="P32"><text:span text:style-name="T13"><text:tab/><text:tab/>Из стања у списима и образложења оспореног решења произлази да је <text:s/></text:span><text:span text:style-name="T20">А.А.</text:span><text:span text:style-name="T13"> Из ... дана 01.11.2012. године, поднео првостепеном органу, захтев за враћање <text:s/>одузете имовине односно обештећење и то: кп.бр. ..., ..., ... и ..., које су уписане у ЗКУЛ <text:s/>број ... КО ... и две краве. Након спроведеног поступка пред Агенцијом се изјаснило Државно правобранилаштво Републике Србије, у погледу предметног захтева, писменим путем да се захтев одбије имајући у виду чињеницу да уз </text:span><text:soft-page-break/><text:span text:style-name="T13">предметни захтев није приложен акт о <text:s/>подржављењу. </text:span><text:span text:style-name="T18">У</text:span><text:span text:style-name="T13">видом у достављене доказе-попис заоставштине удове </text:span><text:span text:style-name="T20">Б.Б.</text:span><text:span text:style-name="T13">, из ..., који је састављен у ... 28.01.1947. године, <text:s/>решење Среског суда у Суботици Дн.бр. .../59 од ....1959. године и у ЗКУЛ број ... КО ..., нашао да достављени докази не представљају акт о подржављењу, односно не представљају акт који има</text:span><text:span text:style-name="T18">ју</text:span><text:span text:style-name="T13"> непосредно дејство као што су: пресуда, одлука, решење и други правни акти државног односно другог надлежног органа <text:s/>којим је извршено подржављење имовине те да је стога сагласно одредби члана 42. Закона о враћању одузету имовине и обештећењу захтев одбијен.</text:span></text:p>
      <text:p text:style-name="P30"><text:tab/><text:tab/>Тужени орган је одбио жалбу као <text:s/>неосновану те нашао да <text:s/>жалилац у току поступка није доставио коначни акт којим је предметна имовина одузета од бившег власника пок. <text:span text:style-name="T30">В.В.</text:span>, бившег из ... који мора да гласи на име бившег власника и да садржи законски основ, време и тачно прецизиране непокретности или покретне ствари, које су одузете <text:s/>применом неког од прописа таксативно наведеног у члану 2. став 1. Закона о враћању одузете <text:s/>имовине и обештећењу, већ је уз захтев доставио попис <text:s/>заоставштине, решење Среског суда и земљишно књижни уложак који не представљају акт о подржављењу у смислу члана 3. став 1. тачка 3. Закона о враћању одузете имовине и обештећењу.</text:p>
      <text:p text:style-name="P33"><text:span text:style-name="T17"><text:tab/><text:tab/></text:span><text:span text:style-name="Default_20_Paragraph_20_Font"><text:span text:style-name="T21">Према одредби члана 2. Закона о враћању имовине и обештећењу (''Службени гласник РС'', бр. 72/11 и 108/13) предвиђено је да се враћање имовине по одредбама овог закона може остварити за имовину одузету применом таксативно наведених прописа у овом члану закона. </text:span></text:span></text:p>
      <text:p text:style-name="P33"><text:span text:style-name="Default_20_Paragraph_20_Font"><text:span text:style-name="T21"><text:tab/><text:tab/>Према одредби члана 3. тачка 3. Закона о враћању имовине и обештећењу под “актом о подржављењу” подразумева се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span></text:span></text:p>
      <text:p text:style-name="P33"><text:span text:style-name="Default_20_Paragraph_20_Font"><text:span text:style-name="T21"><text:tab/><text:tab/>Према одредби члана 47. став 12. Закона о враћању имовине и обештећењу, предвиђено је да уколико поступајући орган утврди да не постоји законски основ за враћање имовине и обештећење, донеће решење о одбијању поднетог захтева.</text:span></text:span></text:p>
      <text:p text:style-name="P11"><text:tab/><text:tab/>Имајући у виду утврђено чињенично стање као и цитиране одредбе Закона, правилно је, по оцени Управног суда, тужени орган одбио жалбу изјављену против решења Агенције за реституцију, Подручне јединице Нови Сад од 24.11.2015. године, којим је одбијен захтев тужиоца за враћање одузете имовине односно обештећење. Ово из разлога јер подносилац захтева уз захтев није приложио ни један акт о одузимању имовине, односно акт о подржављењу. Са наведеног није се могло закључити да је од бившег власника имовина одузета на основу прописа који су наведени у члану 2. Закона о враћању одузете имовине и обештећењу као прописа на основу којих је одузета имовина за коју се може остварити право на враћање односно обештећење. </text:p>
      <text:p text:style-name="P11"><text:tab/><text:tab/><text:span text:style-name="Default_20_Paragraph_20_Font"><text:span text:style-name="T25">Суд је ценио</text:span></text:span><text:span text:style-name="Default_20_Paragraph_20_Font"><text:span text:style-name="T26"> </text:span></text:span><text:span text:style-name="Default_20_Paragraph_20_Font"><text:span text:style-name="T25">навод</text:span></text:span><text:span text:style-name="Default_20_Paragraph_20_Font"><text:span text:style-name="T26">е</text:span></text:span><text:span text:style-name="Default_20_Paragraph_20_Font"><text:span text:style-name="T25"> </text:span></text:span><text:span text:style-name="Default_20_Paragraph_20_Font"><text:span text:style-name="T26">тужбе али налази да су без утицаја на правилност и законитост оспореног решења, имајући у виду да је на утврђено чињенично стање </text:span></text:span><text:span text:style-name="Default_20_Paragraph_20_Font"><text:span text:style-name="T26">правилно примењена одредба члана 2. Закона о враћању одузете имовине и обештећењу. Како је тужилац исте наводе истицао и у жалби, који су били предмет правилне оцене туженог органа у смислу одредби члана 235. став 2. Закона о општем управном поступку (''Службени лист СРЈ'', бр. 33/97 и 31/01 и ''Службени гласник РС'', бр. 30/10), то их суд није посебно образлагао.</text:span></text:span></text:p>
      <text:p text:style-name="P23"><text:span text:style-name="T16"><text:tab/><text:tab/></text:span><text:span text:style-name="Default_20_Paragraph_20_Font"><text:span text:style-name="T21">П</text:span></text:span><text:span text:style-name="Default_20_Paragraph_20_Font"><text:span text:style-name="T21">редлог</text:span></text:span><text:span text:style-name="Default_20_Paragraph_20_Font"><text:span text:style-name="T21">е</text:span></text:span><text:span text:style-name="Default_20_Paragraph_20_Font"><text:span text:style-name="T21"> тужилачке стране </text:span></text:span><text:span text:style-name="Default_20_Paragraph_20_Font"><text:span text:style-name="T21">стављене на одржаној расправи,</text:span></text:span><text:span text:style-name="Default_20_Paragraph_20_Font"><text:span text:style-name="T21"> да се у </text:span></text:span><text:soft-page-break/><text:span text:style-name="Default_20_Paragraph_20_Font"><text:span text:style-name="T21">допуни доказног поступка саслуша тужилац у својству странке и прибави потпуни </text:span></text:span><text:span text:style-name="Default_20_Paragraph_20_Font"><text:span text:style-name="T21">извод из катастра са свим променама уписа својине за предметне катастарске парцеле, </text:span></text:span><text:span text:style-name="Default_20_Paragraph_20_Font"><text:span text:style-name="T21">суд је одбио као сувишне</text:span></text:span><text:span text:style-name="Default_20_Paragraph_20_Font"><text:span text:style-name="T21">. Ово стога што лист непокретности не представља акт о подржављењу у смислу члана 3. тачка 3. Закона о враћању имовине и обештећењу, а промена облика својине и титулара на предметним парцелама није од утицаја на одлуку о враћању одузете имовине. Поред тога, ако је тужилац сматрао да се из листа непокретности може утврдити број акта </text:span></text:span><text:span text:style-name="Default_20_Paragraph_20_Font"><text:span text:style-name="T21">који је био</text:span></text:span><text:span text:style-name="Default_20_Paragraph_20_Font"><text:span text:style-name="T21"> основ одузимања могао је сам прибавити лист непокретности, </text:span></text:span><text:span text:style-name="Default_20_Paragraph_20_Font"><text:span text:style-name="T21">односно,</text:span></text:span><text:span text:style-name="Default_20_Paragraph_20_Font"><text:span text:style-name="T21"> извршити увид у лист непокретности, имајући у виду </text:span></text:span><text:span text:style-name="Default_20_Paragraph_20_Font"><text:span text:style-name="T21">да су подаци катастра непокретности јавни и да свако може тражити да изврши увид у податке. </text:span></text:span><text:span text:style-name="Default_20_Paragraph_20_Font"><text:span text:style-name="T21"><text:s/></text:span></text:span></text:p>
      <text:p text:style-name="P17"><text:span text:style-name="Default_20_Paragraph_20_Font"><text:span text:style-name="T22"><text:tab/><text:tab/>Суд је одбио предлог за саслушање тужиоца на околности наведене у тужби, јер је исти не</text:span></text:span><text:span text:style-name="Default_20_Paragraph_20_Font"><text:span text:style-name="T22">посредно</text:span></text:span><text:span text:style-name="Default_20_Paragraph_20_Font"><text:span text:style-name="T22"> саслушан пред органом управе, </text:span></text:span><text:span text:style-name="Default_20_Paragraph_20_Font"><text:span text:style-name="T22">а</text:span></text:span><text:span text:style-name="Default_20_Paragraph_20_Font"><text:span text:style-name="T22"> саслушањ</text:span></text:span><text:span text:style-name="Default_20_Paragraph_20_Font"><text:span text:style-name="T22">ем</text:span></text:span><text:span text:style-name="Default_20_Paragraph_20_Font"><text:span text:style-name="T22"> странке се не може утврдити основ одузимања непокретности. </text:span></text:span></text:p>
      <text:p text:style-name="P18"><text:span text:style-name="Default_20_Paragraph_20_Font"><text:span text:style-name="T23"><text:tab/><text:tab/>Након закључене усмене јавне расправе, налазећи да </text:span></text:span><text:span text:style-name="Default_20_Paragraph_20_Font"><text:span text:style-name="T24">оспореним </text:span></text:span><text:span text:style-name="Default_20_Paragraph_20_Font"><text:span text:style-name="T23">решењем</text:span></text:span><text:span text:style-name="Default_20_Paragraph_20_Font"><text:span text:style-name="T24"> није повређен закон на штету </text:span></text:span><text:span text:style-name="Default_20_Paragraph_20_Font"><text:span text:style-name="T23">тужиоца</text:span></text:span><text:span text:style-name="Default_20_Paragraph_20_Font"><text:span text:style-name="T24">, </text:span></text:span><text:span text:style-name="Default_20_Paragraph_20_Font"><text:span text:style-name="T23">Управни суд је,</text:span></text:span><text:span text:style-name="Default_20_Paragraph_20_Font"><text:span text:style-name="T24"> применом одредбе чл</text:span></text:span><text:span text:style-name="Default_20_Paragraph_20_Font"><text:span text:style-name="T23">ана</text:span></text:span><text:span text:style-name="Default_20_Paragraph_20_Font"><text:span text:style-name="T24"> 40. ст</text:span></text:span><text:span text:style-name="Default_20_Paragraph_20_Font"><text:span text:style-name="T23">ава</text:span></text:span><text:span text:style-name="Default_20_Paragraph_20_Font"><text:span text:style-name="T24"> 2. Закона о управним споровима</text:span></text:span><text:span text:style-name="Default_20_Paragraph_20_Font"><text:span text:style-name="T23"> (''Службени гласник РС'', број 111/09), <text:s/>одлучио <text:s/>као у ставу I диспозитива пресуде.</text:span></text:span></text:p>
      <text:p text:style-name="P28"><text:tab/><text:tab/>Суд је ценио као неоснован захтев тужи<text:span text:style-name="T3">оца</text:span> за накнаду трошкова управног спора, с обзиром на успех тужи<text:span text:style-name="T3">оца</text:span> у овом спору <text:span text:style-name="T3">и одлучио као у ставу </text:span>II диспозитива пресуде, сагласно одредби члана 153. став 1. Закона о парничном поступку (“Службеи гласник РС” бр. 72/11 и 55/14), који се сходно примењуј<text:span text:style-name="T3">у</text:span> на основу члана 74. Закона о <text:s/>управним споровима (“Службени гласник РС” бр.111/09).</text:p>
      <text:p text:style-name="P27"><text:span text:style-name="Default_20_Paragraph_20_Font"><text:span text:style-name="T27"/></text:span></text:p>
      <text:p text:style-name="P10"><text:span text:style-name="T4">ПРЕСУЂЕНО</text:span><text:span text:style-name="T28"> У УПРАВНОМ СУДУ</text:span></text:p>
      <text:p text:style-name="P10"><text:span text:style-name="T4">Д</text:span><text:span text:style-name="T28">ана </text:span><text:span text:style-name="T4">19</text:span><text:span text:style-name="T4">.04.2018.</text:span><text:span text:style-name="T28"> године, </text:span><text:span text:style-name="T2">III-</text:span><text:span text:style-name="T4">8 У. </text:span><text:span text:style-name="T4">9563</text:span><text:span text:style-name="T4">/16</text:span></text:p>
      <text:p text:style-name="P7"/>
      <text:p text:style-name="P4">Записничар<text:tab/><text:tab/><text:tab/><text:tab/><text:tab/><text:tab/> <text:s text:c="14"/>Председник већа<text:span text:style-name="T3">-</text:span>судија</text:p>
      <text:p text:style-name="P8">Снежана Томић,<text:span text:style-name="T3">с.р.</text:span><text:span text:style-name="T1"><text:tab/></text:span><text:tab/><text:tab/> <text:s text:c="12"/><text:span text:style-name="T3">Биљана Тамбурковски Баковић,</text:span><text:span text:style-name="T3">с.р.</text:span></text:p>
      <text:p text:style-name="P8"/>
      <text:p text:style-name="P19">За тачност отправка</text:p>
      <text:p text:style-name="P19">Управитељ писарнице</text:p>
      <text:p text:style-name="P19">Дејан Ђурић</text:p>
      <text:p text:style-name="P20">КЗ</text:p>
      <text:p text:style-name="P24"><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 У. </text:span><text:span text:style-name="MT2">9563</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27M35S</meta:editing-duration>
    <meta:editing-cycles>11</meta:editing-cycles>
    <meta:generator>OpenOffice/4.1.1$Win32 OpenOffice.org_project/411m6$Build-9775</meta:generator>
    <dc:title>template upravni BGDnovi2</dc:title>
    <meta:printed-by>Zora Kovačević</meta:printed-by>
    <meta:print-date>2018-05-10T11:40:27.39</meta:print-date>
    <dc:date>2019-11-11T16:00:19.67</dc:date>
    <dc:creator>Mirela Kostadinović</dc:creator>
    <meta:document-statistic meta:table-count="0" meta:image-count="1" meta:object-count="0" meta:page-count="4" meta:paragraph-count="41" meta:word-count="1617" meta:character-count="1038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